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double #000001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double #000001" fo:border-bottom="none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double #000001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1" fo:border-bottom="thin double #000001" fo:border-left="none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double #000001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1" fo:border-bottom="thin solid #000000" fo:border-left="none" fo:border-right="thin solid #000000" style:vertical-align="top" fo:wrap-option="wrap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1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fo:background-color="transparent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1" fo:background-color="transparent"/>
    </style:style>
    <style:style style:name="ce3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A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64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154.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3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2 <text:s text:c="42"/>Formularz asortymentowo - cenowy (opis przedmiotu zamówienia)</text:p>
          </table:table-cell>
          <table:table-cell table:style-name="ce3"/>
          <table:table-cell table:style-name="ce2"/>
          <table:table-cell office:value-type="string" table:number-columns-spanned="4" table:number-rows-spanned="1" table:style-name="ce35">
            <text:p>Załącznik nr 2 do SWZ</text:p>
          </table:table-cell>
          <table:covered-table-cell table:number-columns-repeated="3"/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/>
            <text:p>Nazwa artykułu</text:p>
            <text:p/>
          </table:table-cell>
          <table:table-cell office:value-type="string" table:style-name="ce6">
            <text:p>Nazwa artykułu oferowanego przez Wykonawcę spełniającego wymagania z kol. nr 2 (ew. marka, typ, parametry)</text:p>
          </table:table-cell>
          <table:table-cell office:value-type="string" table:style-name="ce6">
            <text:p>Jedn.</text:p>
            <text:p>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</text:p>
            <text:p>jedn. netto</text:p>
          </table:table-cell>
          <table:table-cell office:value-type="string" table:style-name="ce6">
            <text:p>Cena</text:p>
            <text:p>jedn. brutto (6x8+6)</text:p>
          </table:table-cell>
          <table:table-cell office:value-type="string" table:style-name="ce6">
            <text:p>VAT%</text:p>
          </table:table-cell>
          <table:table-cell office:value-type="string" table:style-name="ce6">
            <text:p>Wartość</text:p>
            <text:p>netto <text:s text:c="20"/>(5x6)</text:p>
          </table:table-cell>
          <table:table-cell office:value-type="string" table:style-name="ce7">
            <text:p>Wartość brutto <text:s text:c="5"/>(9x8+9)</text:p>
          </table:table-cell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8">
            <text:p>1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<text:span text:style-name="T2">Pieluchomajtki dla dorosłych rozmiar M</text:span>, obwód bioder 70(75) – 120 cm zawierające przylepcorzepy wielokrotnego użytku,<text:s/><text:span text:style-name="T3"><text:s/></text:span>podwójny wkład chłonny z superabsorbentem lub trójwarstwowy wkład chłonny z trzecią warstwą z celulozą i włóknami skręconymi oraz z system szybkiej dystrybucji moczu do wnętrza wkładu zatrzymującego wilgoć oraz miękkimi i zagiętymi zakładkami  bocznymi zabezpieczającymi przed wyciekaniem wilgoci, z elastycznymi włóknami w okolicach krocza, zawierające neutralizator zapachów i wskaźnik wilgotności, bez ściągaczy taliowych. Zewnętrzna warstwa wykonana z materiału tekstylnego, boki wykonane z włókniny gwarantującej odpowiednią cyrkulację powietrza i pary wodnej. Chłonność min. 1800 g, pH 5,5.<text:s/></text:p>
          </table:table-cell>
          <table:table-cell table:style-name="ce15"/>
          <table:table-cell office:value-type="string" table:style-name="ce16">
            <text:p>szt.</text:p>
          </table:table-cell>
          <table:table-cell office:value-type="float" office:value="40000" table:style-name="ce16">
            <text:p>40000</text:p>
          </table:table-cell>
          <table:table-cell table:style-name="ce17"/>
          <table:table-cell office:value-type="currency" office:value="0" table:formula="of:=SUM([.F4]*[.H4]+[.F4])" table:style-name="ce18">
            <text:p>0,00 zł</text:p>
          </table:table-cell>
          <table:table-cell table:style-name="ce19"/>
          <table:table-cell office:value-type="currency" office:value="0" table:formula="of:=SUM([.E4]*[.F4])" table:style-name="ce17">
            <text:p>0,00 zł</text:p>
          </table:table-cell>
          <table:table-cell office:value-type="currency" office:value="0" table:formula="of:=SUM([.I4]*[.H4]+[.I4])" table:style-name="ce20">
            <text:p>0,00 zł</text:p>
          </table:table-cell>
          <table:table-cell table:number-columns-repeated="3" table:style-name="ce4"/>
          <table:table-cell table:style-name="ce21"/>
          <table:table-cell table:number-columns-repeated="16370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<text:span text:style-name="T2">Pieluchomajtki dla dorosłych rozmiar L, obwód bioder 100(120) – 150 cm zawierające przylepcorzepy wielokrotnego użytku,<text:s/></text:span><text:span text:style-name="T2">p</text:span>odwójny wkład chłonny z superabsorbentem lub trójwarstwowy wkład chłonny z trzecia warstwą z celulozą i włóknami skręconymi oraz system szybkiej dystrybucji moczu do wnętrza wkładu zatrzymującego wilgoć oraz miękkimi i zagiętymi zakładkami  bocznymi zabezpieczającymi przed wyciekaniem wilgoci, z elastycznymi włóknami w okolicach krocza, zawierające neutralizator zapachów i wskaźnik wilgotności, bez ściągaczy taliowych. Zewnętrzna warstwa wykonana z materiału tekstylnego, boki wykonane z włókniny gwarantującej odpowiednią cyrkulację powietrza i pary wodnej. Chłonność min. 2200 g, pH 5,5.<text:s/><text:span text:style-name="T2"><text:s text:c="76"/></text:span></text:p>
          </table:table-cell>
          <table:table-cell table:style-name="ce15"/>
          <table:table-cell office:value-type="string" table:style-name="ce16">
            <text:p><text:s text:c="4"/>szt.</text:p>
          </table:table-cell>
          <table:table-cell office:value-type="float" office:value="55000" table:style-name="ce16">
            <text:p>55000</text:p>
          </table:table-cell>
          <table:table-cell table:style-name="ce17"/>
          <table:table-cell office:value-type="currency" office:value="0" table:formula="of:=SUM([.F5]*[.H5]+[.F5])" table:style-name="ce18">
            <text:p>0,00 zł</text:p>
          </table:table-cell>
          <table:table-cell table:style-name="ce19"/>
          <table:table-cell office:value-type="currency" office:value="0" table:formula="of:=SUM([.E5]*[.F5])" table:style-name="ce17">
            <text:p>0,00 zł</text:p>
          </table:table-cell>
          <table:table-cell office:value-type="currency" office:value="0" table:formula="of:=SUM([.I5]*[.H5]+[.I5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36">
            <text:p>3.</text:p>
          </table:table-cell>
          <table:table-cell office:value-type="string" table:number-columns-spanned="1" table:number-rows-spanned="2" table:style-name="ce37">
            <text:p><text:span text:style-name="T2">Pieluchomajtki dla dorosłych rozmiar XL</text:span>, obwód bioder 110(130) –170 cm <text:s/>wykonane z miękkiej paroprzepuszczalnej włókniny zawierające podwójny wkład chłonny z superabsorbentem lub anatomicznie ukształtowany trójwarstwowy wkład chłonny, składający się z pulpy celulozowej wolnej od chlorowych wybielaczy, warstwy pulpy celulozowej z polimerowym superabsorbentem, warstwy celulozy zawierającej włókna skręcone, neutralizatorem zapachu, systemem szybkiej dystrybucji moczu do wnętrza wkładu chłonnego, systemem miękkich zakładek bocznych i dodatkowych zakładek zapobiegających wypadaniu kału (kieszeń kałowa), ze wskaźnikiem wilgotności, bez ściągaczy taliowych. Mocowanie za pomocą repozycjonowalnych przylepco-rzepów. Chłonność min. 2500 g<text:span text:style-name="T4">,</text:span><text:s/>pH 5,5.<text:span text:style-name="T2"><text:s/></text:span><text:span text:style-name="T2"/></text:p>
            <text:p><text:span text:style-name="T3"><text:s text:c="174"/></text:span>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szt.</text:p>
          </table:table-cell>
          <table:table-cell office:value-type="float" office:value="10000" table:number-columns-spanned="1" table:number-rows-spanned="2" table:style-name="ce39">
            <text:p>10000</text:p>
          </table:table-cell>
          <table:table-cell table:number-columns-spanned="1" table:number-rows-spanned="2" table:style-name="ce38"/>
          <table:table-cell office:value-type="currency" office:value="0" table:formula="of:=SUM([.F6]*[.H6]+[.F6])" table:number-columns-spanned="1" table:number-rows-spanned="2" table:style-name="ce40">
            <text:p>0,00 zł</text:p>
          </table:table-cell>
          <table:table-cell table:number-columns-spanned="1" table:number-rows-spanned="2" table:style-name="ce38"/>
          <table:table-cell office:value-type="currency" office:value="0" table:formula="of:=SUM([.E6]*[.F6])" table:number-columns-spanned="1" table:number-rows-spanned="2" table:style-name="ce41">
            <text:p>0,00 zł</text:p>
          </table:table-cell>
          <table:table-cell office:value-type="currency" office:value="0" table:formula="of:=SUM([.I6]*[.H6]+[.I6])" table:number-columns-spanned="1" table:number-rows-spanned="2" table:style-name="ce42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15360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14">
            <text:p><text:span text:style-name="T2">Pieluchomajtki dla dorosłych rozmiar M</text:span>, obwód bioder 70(75) – 110 cm wykonane z miękkiej , paroprzepuszczalnej włókniny <text:s/>zawierające podwójny wkład chłonny z superabsorbentem lub anatomicznie ukształtowany trójwarstwowy wkład chłonny, składający się <text:s/>z warstwy pulpy celulozowej wolnej od chlorowych wybielaczy, warstwy pulpy celulozowej z polimerowym superabsorbentem, warstwy celulozy zawierającej włókna skręcone, z neutralizatorem zapachu, systemem szybkiej dystrybucji do wnętrza wkładu chłonnego, systemem miękkich zakładek bocznych i dodatkowych zakładek zapobiegających wypadaniu kału (kieszeń kałowa), ze wskaźnikiem wilgotności, bez ściągaczy taliowych. Mocowanie za pomocą repozycjonowalnych przylepco-rzepów. Chłonność min 2500 g, pH 5,5.<text:span text:style-name="T2"><text:s text:c="65"/></text:span><text:s text:c="66"/><text:span text:style-name="T2"><text:s text:c="109"/></text:span></text:p>
          </table:table-cell>
          <table:table-cell table:style-name="ce15"/>
          <table:table-cell office:value-type="string" table:style-name="ce16">
            <text:p><text:s text:c="4"/>szt.</text:p>
          </table:table-cell>
          <table:table-cell office:value-type="float" office:value="20000" table:style-name="ce16">
            <text:p>20000</text:p>
          </table:table-cell>
          <table:table-cell table:style-name="ce17"/>
          <table:table-cell office:value-type="currency" office:value="0" table:formula="of:=SUM([.F8]*[.H8]+[.F8])" table:style-name="ce18">
            <text:p>0,00 zł</text:p>
          </table:table-cell>
          <table:table-cell table:style-name="ce19"/>
          <table:table-cell office:value-type="currency" office:value="0" table:formula="of:=SUM([.E8]*[.F8])" table:style-name="ce17">
            <text:p>0,00 zł</text:p>
          </table:table-cell>
          <table:table-cell office:value-type="currency" office:value="0" table:formula="of:=SUM([.I8]*[.H8]+[.I8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22">
            <text:p><text:span text:style-name="T2">Pieluchomajtki dla dorosłych rozmiar L</text:span>, obwód bioder 100 – 150 cm , wykonane z miękkiej paroprzepuszczalnej włókniny<text:s/><text:span text:style-name="T5"><text:s/></text:span>zawierające podwójny wkład chłonny z superabsorbentem lub anatomicznie ukształtowany trójwarstwowy wkład chłonny, składający się z warstwy pulpy celulozowej wolnej od chlorowych wybielaczy, warstwy pulpy celulozowej z polimerowym superabsorbentem, warstwy celulozy zawierającej włókna skęcone, z neutralizatorem zapachu, systemem szybkiej dystrybucji do wnętrza wkładu chłonnego, systemem miękkich zakładek bocznych i dodatkowych zakładek zapobiegających wypadaniu kału (kieszeń kałowa),ze wskaźnikiem wilgotności, bez ściągaczy taliowych. Mocowanie za pomocą repozycjonowalnych przylepco-rzepów. Chłonność min. 2900 g, pH 5,5.<text:s text:c="126"/><text:span text:style-name="T3"><text:s text:c="145"/></text:span></text:p>
          </table:table-cell>
          <table:table-cell table:style-name="ce23"/>
          <table:table-cell office:value-type="string" table:style-name="ce16">
            <text:p>szt.</text:p>
          </table:table-cell>
          <table:table-cell office:value-type="float" office:value="20000" table:style-name="ce16">
            <text:p>20000</text:p>
          </table:table-cell>
          <table:table-cell table:style-name="ce24"/>
          <table:table-cell office:value-type="currency" office:value="0" table:formula="of:=SUM([.F9]*[.H9]+[.F9])" table:style-name="ce18">
            <text:p>0,00 zł</text:p>
          </table:table-cell>
          <table:table-cell table:style-name="ce19"/>
          <table:table-cell office:value-type="currency" office:value="0" table:formula="of:=SUM([.E9]*[.F9])" table:style-name="ce17">
            <text:p>0,00 zł</text:p>
          </table:table-cell>
          <table:table-cell office:value-type="currency" office:value="0" table:formula="of:=SUM([.I9]*[.H9]+[.I9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25">
            <text:p><text:span text:style-name="T2">Podkład higieniczny,</text:span><text:s/>chłonny, jednorazowego użytku, z zakładkami bocznymi, z absorbentem w części chłonnej. Wymiar całkowity: <text:s/>długość min. 170-180 cm, szerokość: 70-90 cm., warstwa chłonna na środku - z rozdrobnionej, miękkiej pulpy celulozowej i z absorbentem wiążącym płyny. Rozmiar warstwy chłonnej - 50-60x80-82 cm +_ 0,5 cm, <text:s/>chłonność<text:s/><text:span text:style-name="T6">min.1200 g.</text:span><text:span text:style-name="T7"><text:s/></text:span>Od strony pacjenta - włóknina 15 g/m2 miękka, przyjazna dla skóry która zapewnia komfort pacjentowi, od spodu warstwa nieprzemakalna, zapobiegająca przesuwaniu się podkładu i marszczeniu pod pacjentem- folia PE 21 g/m2. <text:s text:c="2"/>Opakowanie zawiera 30 sztuk z praktycznym uchwytem do przenoszenia oraz stanowiącym dyspenser do higienicznego wyjmowania każdej sztuki.<text:s text:c="8"/><text:span text:style-name="T4"><text:s text:c="66"/></text:span></text:p>
          </table:table-cell>
          <table:table-cell table:style-name="ce23"/>
          <table:table-cell office:value-type="string" table:style-name="ce16">
            <text:p><text:s text:c="4"/>op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currency" office:value="0" table:formula="of:=SUM([.F10]*[.H10]+[.F10])" table:style-name="ce18">
            <text:p>0,00 zł</text:p>
          </table:table-cell>
          <table:table-cell table:style-name="ce19"/>
          <table:table-cell office:value-type="currency" office:value="0" table:formula="of:=SUM([.E10]*[.F10])" table:style-name="ce17">
            <text:p>0,00 zł</text:p>
          </table:table-cell>
          <table:table-cell office:value-type="currency" office:value="0" table:formula="of:=SUM([.I10]*[.H10]+[.I10])" table:style-name="ce20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43">
            <text:p>Razem Część nr 2 poz. 1-6:</text:p>
          </table:table-cell>
          <table:covered-table-cell table:number-columns-repeated="3"/>
          <table:table-cell table:style-name="ce26"/>
          <table:table-cell table:style-name="ce27"/>
          <table:table-cell table:style-name="ce28"/>
          <table:table-cell table:style-name="ce29"/>
          <table:table-cell office:value-type="currency" office:value="0" table:formula="of:=SUM([.I4:.I10])" table:style-name="ce30">
            <text:p>0,00 zł</text:p>
          </table:table-cell>
          <table:table-cell office:value-type="currency" office:value="0" table:formula="of:=SUM([.J4:.J10])" table:style-name="ce31">
            <text:p>0,00 zł</text:p>
          </table:table-cell>
          <table:table-cell table:number-columns-repeated="1014" table:style-name="ce4"/>
          <table:table-cell table:number-columns-repeated="15360"/>
        </table:table-row>
        <table:table-row table:style-name="ro12">
          <table:table-cell table:number-columns-repeated="2" table:style-name="ce4"/>
          <table:table-cell table:style-name="ce21"/>
          <table:table-cell table:number-columns-repeated="1021" table:style-name="ce4"/>
          <table:table-cell table:number-columns-repeated="15360"/>
        </table:table-row>
        <table:table-row table:number-rows-repeated="2" table:style-name="ro12">
          <table:table-cell table:number-columns-repeated="2" table:style-name="ce4"/>
          <table:table-cell table:style-name="ce21"/>
          <table:table-cell table:number-columns-repeated="3" table:style-name="ce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014" table:style-name="ce4"/>
          <table:table-cell table:number-columns-repeated="15360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9291338582677in" fo:margin-bottom="0.340157480314961in" fo:margin-left="0.363385826771654in" fo:margin-right="0.392913385826772in" style:print-orientation="landscape" style:print-page-order="ltr" style:first-page-number="1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rakowsk</dc:creator>
    <meta:creation-date>2023-03-24T12:15:59Z</meta:creation-date>
    <dc:date>2023-05-09T13:27:52Z</dc:date>
    <meta:print-date>2023-05-09T09:21:51Z</meta:print-date>
    <meta:editing-cycles>9</meta:editing-cycles>
    <meta:editing-duration>PT8816S</meta:editing-duration>
  </office:meta>
</office:document-meta>
</file>