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1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format="1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4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5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6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7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8" style:num-suffix="." style:num-format="1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9" style:num-suffix="." style:num-format="1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  <style:text-properties fo:font-weight="bold" style:font-weight-asian="bold" fo:font-style="italic" style:font-style-asian="italic" style:font-style-complex="italic" fo:color="#3C3032" style:text-underline-type="single" style:text-underline-style="solid" style:text-underline-width="auto" style:text-underline-mode="continuous"/>
    </style:style>
    <style:style style:name="P2" style:parent-style-name="NormalnyWeb" style:family="paragraph">
      <style:paragraph-properties fo:text-align="center" fo:margin-top="0in" fo:margin-bottom="0in" fo:margin-left="0.252in">
        <style:tab-stops/>
      </style:paragraph-properties>
      <style:text-properties fo:font-weight="bold" style:font-weight-asian="bold" fo:font-style="italic" style:font-style-asian="italic" style:font-style-complex="italic" fo:color="#000000"/>
    </style:style>
    <style:style style:name="P3" style:parent-style-name="NormalnyWeb" style:family="paragraph">
      <style:paragraph-properties fo:text-align="center" fo:margin-top="0in" fo:margin-bottom="0in" fo:margin-left="0.252in" fo:text-indent="-0.252in">
        <style:tab-stops/>
      </style:paragraph-properties>
      <style:text-properties fo:font-weight="bold" style:font-weight-asian="bold" fo:font-style="italic" style:font-style-asian="italic" style:font-style-complex="italic" fo:color="#000000"/>
    </style:style>
    <style:style style:name="P4" style:parent-style-name="NormalnyWeb" style:family="paragraph">
      <style:paragraph-properties fo:text-align="justify" fo:margin-bottom="0in"/>
    </style:style>
    <style:style style:name="T5" style:parent-style-name="Domyślnaczcionkaakapitu" style:family="text">
      <style:text-properties fo:color="#000000"/>
    </style:style>
    <style:style style:name="P6" style:parent-style-name="NormalnyWeb" style:family="paragraph">
      <style:paragraph-properties fo:text-align="justify" fo:margin-bottom="0in" fo:line-height="150%"/>
      <style:text-properties fo:color="#000000"/>
    </style:style>
    <style:style style:name="P7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8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9" style:parent-style-name="NormalnyWeb" style:family="paragraph">
      <style:paragraph-properties fo:text-align="justify" fo:margin-top="0in" fo:margin-bottom="0in" fo:line-height="150%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P12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13" style:parent-style-name="NormalnyWeb" style:family="paragraph">
      <style:paragraph-properties fo:text-align="justify" fo:margin-bottom="0in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color="#000000"/>
    </style:style>
    <style:style style:name="P17" style:parent-style-name="NormalnyWeb" style:family="paragraph">
      <style:paragraph-properties fo:text-align="justify" fo:margin-bottom="0in"/>
      <style:text-properties fo:color="#000000"/>
    </style:style>
    <style:style style:name="P18" style:parent-style-name="NormalnyWeb" style:family="paragraph">
      <style:paragraph-properties fo:text-align="center" fo:margin-bottom="0in" fo:margin-left="0.252in">
        <style:tab-stops/>
      </style:paragraph-properties>
      <style:text-properties fo:font-weight="bold" style:font-weight-asian="bold" style:font-style-complex="italic" fo:color="#000000"/>
    </style:style>
    <style:style style:name="P19" style:parent-style-name="NormalnyWeb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P22" style:parent-style-name="NormalnyWeb" style:family="paragraph">
      <style:paragraph-properties fo:text-align="justify" fo:line-height="150%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P26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 fo:language="de" fo:country="DE"/>
    </style:style>
    <style:style style:name="P27" style:parent-style-name="NormalnyWeb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style-complex="italic"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P31" style:parent-style-name="NormalnyWeb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fo:color="#000000"/>
    </style:style>
    <style:style style:name="P33" style:parent-style-name="NormalnyWeb" style:family="paragraph">
      <style:paragraph-properties fo:text-align="justify" fo:margin-bottom="0in" fo:line-height="150%"/>
      <style:text-properties fo:color="#000000"/>
    </style:style>
    <style:style style:name="P34" style:parent-style-name="NormalnyWeb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P37" style:parent-style-name="NormalnyWeb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fo:color="#000000"/>
    </style:style>
    <style:style style:name="P39" style:parent-style-name="NormalnyWeb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fo:color="#000000"/>
    </style:style>
    <style:style style:name="P41" style:parent-style-name="NormalnyWeb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fo:color="#000000"/>
    </style:style>
    <style:style style:name="P43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 fo:language="de" fo:country="DE"/>
    </style:style>
    <style:style style:name="P44" style:parent-style-name="NormalnyWeb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StrongEmphasis" style:family="text">
      <style:text-properties fo:font-weight="normal" style:font-weight-asian="normal" style:font-weight-complex="normal" fo:color="#000000"/>
    </style:style>
    <style:style style:name="T50" style:parent-style-name="Domyślnaczcionkaakapitu" style:family="text">
      <style:text-properties fo:color="#000000"/>
    </style:style>
    <style:style style:name="P51" style:parent-style-name="NormalnyWeb" style:family="paragraph">
      <style:paragraph-properties fo:text-align="justify" fo:margin-bottom="0in" fo:line-height="150%"/>
      <style:text-properties fo:color="#000000"/>
    </style:style>
    <style:style style:name="P52" style:parent-style-name="NormalnyWeb" style:family="paragraph">
      <style:paragraph-properties fo:text-align="justify" fo:margin-bottom="0in" fo:line-height="150%"/>
      <style:text-properties fo:color="#000000"/>
    </style:style>
    <style:style style:name="P53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style:font-style-complex="italic" fo:color="#000000" fo:language="de" fo:country="DE"/>
    </style:style>
    <style:style style:name="P54" style:parent-style-name="NormalnyWeb" style:family="paragraph">
      <style:paragraph-properties fo:text-align="justify" fo:margin-bottom="0.1944in" fo:line-height="150%"/>
      <style:text-properties style:font-weight-complex="bold" fo:color="#000000"/>
    </style:style>
    <style:style style:name="P55" style:parent-style-name="NormalnyWeb" style:family="paragraph">
      <style:paragraph-properties fo:text-align="justify" fo:margin-bottom="0.1944in" fo:line-height="150%"/>
      <style:text-properties style:font-weight-complex="bold" fo:color="#000000"/>
    </style:style>
    <style:style style:name="P56" style:parent-style-name="NormalnyWeb" style:family="paragraph">
      <style:paragraph-properties fo:text-align="justify" fo:margin-bottom="0.1944in" fo:line-height="150%"/>
      <style:text-properties fo:color="#000000"/>
    </style:style>
    <style:style style:name="P57" style:parent-style-name="NormalnyWeb" style:family="paragraph">
      <style:paragraph-properties fo:text-align="justify" fo:margin-bottom="0.1944in" fo:line-height="150%"/>
      <style:text-properties fo:color="#000000"/>
    </style:style>
    <style:style style:name="P58" style:parent-style-name="NormalnyWeb" style:family="paragraph">
      <style:paragraph-properties fo:text-align="justify" fo:margin-bottom="0in" fo:line-height="150%"/>
      <style:text-properties fo:color="#000000"/>
    </style:style>
    <style:style style:name="P59" style:parent-style-name="NormalnyWeb" style:family="paragraph">
      <style:paragraph-properties fo:text-align="justify" fo:margin-bottom="0in" fo:line-height="150%"/>
      <style:text-properties fo:color="#000000"/>
    </style:style>
    <style:style style:name="P60" style:parent-style-name="NormalnyWeb" style:family="paragraph">
      <style:paragraph-properties fo:text-align="justify" fo:margin-bottom="0in" fo:line-height="150%"/>
      <style:text-properties fo:color="#000000"/>
    </style:style>
    <style:style style:name="P61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style:font-style-complex="italic" fo:color="#000000"/>
    </style:style>
    <style:style style:name="P62" style:parent-style-name="NormalnyWeb" style:family="paragraph">
      <style:paragraph-properties fo:text-align="justify" fo:margin-bottom="0in" fo:line-height="150%"/>
      <style:text-properties fo:color="#000000"/>
    </style:style>
    <style:style style:name="P63" style:parent-style-name="NormalnyWeb" style:family="paragraph">
      <style:paragraph-properties fo:text-align="justify" fo:margin-bottom="0in" fo:line-height="150%"/>
      <style:text-properties fo:color="#000000"/>
    </style:style>
    <style:style style:name="P64" style:parent-style-name="NormalnyWeb" style:family="paragraph">
      <style:paragraph-properties fo:text-align="justify" fo:margin-bottom="0in" fo:line-height="150%"/>
      <style:text-properties fo:font-weight="bold" style:font-weight-asian="bold" style:font-weight-complex="bold" style:font-style-complex="italic" fo:color="#000000"/>
    </style:style>
    <style:style style:name="P65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/>
    </style:style>
    <style:style style:name="P66" style:parent-style-name="NormalnyWeb" style:family="paragraph">
      <style:paragraph-properties fo:text-align="justify" fo:margin-bottom="0in" fo:line-height="150%"/>
      <style:text-properties fo:color="#000000"/>
    </style:style>
    <style:style style:name="P67" style:parent-style-name="NormalnyWeb" style:family="paragraph">
      <style:paragraph-properties fo:text-align="justify" fo:margin-bottom="0in" fo:line-height="150%"/>
      <style:text-properties fo:color="#000000"/>
    </style:style>
    <style:style style:name="P68" style:parent-style-name="NormalnyWeb" style:family="paragraph">
      <style:paragraph-properties fo:text-align="justify" fo:margin-bottom="0in" fo:line-height="150%"/>
      <style:text-properties fo:color="#000000"/>
    </style:style>
    <style:style style:name="P69" style:parent-style-name="NormalnyWeb" style:family="paragraph">
      <style:paragraph-properties fo:text-align="center" fo:margin-bottom="0in" fo:margin-left="0.252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70" style:parent-style-name="NormalnyWeb" style:family="paragraph">
      <style:paragraph-properties fo:text-align="justify" fo:margin-bottom="0in" fo:line-height="150%"/>
      <style:text-properties fo:color="#000000"/>
    </style:style>
    <style:style style:name="P71" style:parent-style-name="NormalnyWeb" style:family="paragraph">
      <style:paragraph-properties fo:text-align="justify" fo:margin-bottom="0in" fo:line-height="150%"/>
      <style:text-properties fo:color="#000000"/>
    </style:style>
    <style:style style:name="P72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/>
    </style:style>
    <style:style style:name="P73" style:parent-style-name="NormalnyWeb" style:family="paragraph">
      <style:paragraph-properties fo:text-align="justify" fo:margin-bottom="0in" fo:line-height="150%"/>
      <style:text-properties fo:color="#000000"/>
    </style:style>
    <style:style style:name="P74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/>
    </style:style>
    <style:style style:name="P75" style:parent-style-name="NormalnyWeb" style:family="paragraph">
      <style:paragraph-properties fo:text-align="justify" fo:margin-bottom="0in"/>
      <style:text-properties fo:color="#000000"/>
    </style:style>
    <style:style style:name="P76" style:parent-style-name="NormalnyWeb" style:family="paragraph">
      <style:paragraph-properties fo:text-align="justify" fo:margin-bottom="0in"/>
      <style:text-properties fo:color="#000000"/>
    </style:style>
    <style:style style:name="P77" style:parent-style-name="NormalnyWeb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78" style:parent-style-name="NormalnyWeb" style:family="paragraph">
      <style:paragraph-properties fo:text-align="justify" fo:margin-bottom="0in"/>
      <style:text-properties fo:color="#000000"/>
    </style:style>
    <style:style style:name="P79" style:parent-style-name="NormalnyWeb" style:family="paragraph">
      <style:paragraph-properties fo:text-align="justify" fo:margin-bottom="0in"/>
      <style:text-properties fo:color="#000000"/>
    </style:style>
    <style:style style:name="P80" style:parent-style-name="NormalnyWeb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2"/>
      <text:p text:style-name="P3">Umowa Nr<text:s/></text:p>
      <text:p text:style-name="P4"><text:span text:style-name="T5">zawarta w<text:s/></text:span>dniu …….2023 roku <text:s/>pomiędzy</text:p>
      <text:p text:style-name="P6">Gminą Golub - Dobrzyń z siedzibą w Golubiu-Dobrzyniu, Plac 1000 - lecia 25 reprezentowaną przez:</text:p>
      <text:p text:style-name="P7">Pana Marka Ryłowicza Wójta Gminy Golub-Dobrzyń</text:p>
      <text:p text:style-name="P8">przy kontrasygnacie Skarbnika Pani Iwony Górskiej</text:p>
      <text:p text:style-name="P9"><text:span text:style-name="T10">zwaną w dalszej części umowy <text:s/></text:span><text:span text:style-name="T11">"Przekazującym"</text:span></text:p>
      <text:p text:style-name="P12">a ……………………………………………………………………….</text:p>
      <text:p text:style-name="P13"><text:span text:style-name="T14">zwaną w dalszej części umowy <text:s/></text:span><text:span text:style-name="T15">"Przyjmującym "</text:span><text:span text:style-name="T16"><text:s/>o następującej treści.</text:span></text:p>
      <text:p text:style-name="P17"/>
      <text:p text:style-name="P18">§ 1.</text:p>
      <text:list text:style-name="LFO2" text:continue-numbering="true">
        <text:list-item>
          <text:p text:style-name="P19"><text:span text:style-name="T20">Przedmiotem niniejszej umowy jest określenie zasad i warunków wyłapywania, transportu oraz utrzymywania bezdomnych psów z terenu Gminy Golub – Dobrzyń w terminie<text:s/></text:span><text:span text:style-name="T21"><text:line-break/>od 01.05.2023 roku <text:s/>do 30.04.2024 roku.<text:s/></text:span></text:p>
        </text:list-item>
        <text:list-item>
          <text:p text:style-name="P22"><text:span text:style-name="T23">Przyjmujący w ramach umowy zobowiązuje się do postępowania z bezdomnymi zwierzętami (psami) w sposób zgodny z przepisami ustawy z dnia 21 sierpnia 1997r.</text:span><text:span text:style-name="T24"><text:line-break/>o ochronie zwierząt ( Dz. U. 2022 poz. 572 ) oraz przepisami wykonawczymi wydanymi<text:s/></text:span><text:span text:style-name="T25"><text:line-break/>na jej podstawie.</text:span></text:p>
        </text:list-item>
      </text:list>
      <text:p text:style-name="P26">§ 2.</text:p>
      <text:list text:style-name="LFO3" text:continue-numbering="true">
        <text:list-item>
          <text:p text:style-name="P27"><text:span text:style-name="T28">Przyjmujący</text:span><text:span text:style-name="T29"><text:s/>zobowiązuje się w okresie obowiązywania niniejszej umowy przyjąć<text:s/></text:span><text:span text:style-name="T30"><text:line-break/>i utrzymać w schronisku bezdomne zwierzęta z terenu Gminy Golub – Dobrzyń.</text:span></text:p>
        </text:list-item>
      </text:list>
      <text:list text:style-name="LFO4" text:continue-numbering="true">
        <text:list-item>
          <text:p text:style-name="P31"><text:span text:style-name="T32">Przez utrzymanie zwierzęcia rozumie się zapewnienie odpowiedniego miejsca, wyżywienie, konieczną opiekę weterynaryjną (dezynsekcja, odrobaczanie, szczepienie przeciwko wściekliźnie i innym chorobom wirusowym, sterylizacja lub kastracja, niezbędne leczenie), <text:s/>poszukiwanie właścicieli oraz koszty przechowywania i utylizacji zwłok psów, które padły lub zostały uśpione w czasie trwania umowy. Przyjmujący zobowiązuje się do wykonania zabiegów sterylizacji i kastracji zwierząt niezwłocznie po okresie kwarantanny.</text:span></text:p>
        </text:list-item>
        <text:list-item>
          <text:p text:style-name="P33">Wykonawca zobowiązany jest wydać do adopcji psa osobie wskazanej przez Zamawiającego.</text:p>
        </text:list-item>
        <text:list-item>
          <text:p text:style-name="P34"><text:span text:style-name="T35"><text:s/>Przekazujący wyraża zgodę na zwrócenie psów właścicielom, na ich adopcję przez nowych<text:s/></text:span><text:soft-page-break/><text:span text:style-name="T36">właścicieli oraz na ich leczenie, łącznie z wykonaniem niezbędnych zbiegów weterynaryjnych.</text:span></text:p>
        </text:list-item>
        <text:list-item>
          <text:p text:style-name="P37"><text:span text:style-name="T38">Przejmujący zobowiązuje się do prowadzenia profilu na portalu internetowym, gdzie zostaną umieszczone zdjęcia zwierząt wyłapanych z terenu Gminy Golubia-Dobrzynia wraz z ich opisem, przeznaczonych do adopcji.</text:span></text:p>
        </text:list-item>
        <text:list-item>
          <text:p text:style-name="P39"><text:span text:style-name="T40"><text:s/>Adoptować bezdomne zwierzęta można w godzinach pracy schroniska.</text:span></text:p>
        </text:list-item>
        <text:list-item>
          <text:p text:style-name="P41"><text:span text:style-name="T42">Przyjmujący zobowiązuje się do współpracy z pracownikami Urzędu Gminy Golubia-Dobrzynia <text:s/>w zakresie propagowania i adopcji zwierząt oraz bieżących kontroli wyłapanych zwierząt z terenu Golubia-Dobrzynia w Schronisku. Przekazującemu przysługuje prawo każdorazowego wstępu na teren schroniska w celu udokumentowania liczby przekazanych psów. <text:s/></text:span></text:p>
        </text:list-item>
      </text:list>
      <text:p text:style-name="P43">§ 3.</text:p>
      <text:list text:style-name="LFO5" text:continue-numbering="true">
        <text:list-item>
          <text:p text:style-name="P44"><text:span text:style-name="T45">Przyjmujący zobowiązuje się w okresie obowiązywania niniejszej umowy do wyłapywania, transportu i utrzymania w schronisku dla bezdomnych zwierząt, w tym zwierząt rannych<text:s/></text:span><text:span text:style-name="T46"><text:line-break/>w wypadkach drogowych , z terenu Gminy Golub – Dobrzyń – bez ograniczeń czasowych<text:s/></text:span><text:span text:style-name="T47"><text:line-break/>w ciągu doby, na wezwanie upoważnionych służb / Komenda Powiatowa Policji<text:s/></text:span><text:span text:style-name="T48"><text:line-break/>w Golubiu – Dobrzyniu/ lub pracowników Referatu G</text:span><text:span text:style-name="T49">ospodarki Komunalnej<text:s/></text:span><text:span text:style-name="T50">Urzędu Gminy w Golubiu-Dobrzyniu. Wyłapywanie i transport zwierząt prowadzony będzie przy pomocy urządzeń i środków przeznaczonych do tego celu, w sposób niezagrażający życiu i zdrowiu wyłapywanym zwierzętom.</text:span></text:p>
        </text:list-item>
        <text:list-item>
          <text:p text:style-name="P51">Zlecając wyłapanie zwierzęcia Przekazujący zobowiązany jest precyzyjnie wskazać miejsce, gdzie dane zwierzę przebywa, opis zwierzęcia oraz inne informacje przydatne do wykonania zlecenia.</text:p>
        </text:list-item>
        <text:list-item>
          <text:p text:style-name="P52">Wyłapanie nastąpi nie później niż w terminie 24 godzin od daty telefonicznego zlecenia.</text:p>
        </text:list-item>
      </text:list>
      <text:p text:style-name="P53">§ 4.</text:p>
      <text:list text:style-name="LFO6" text:continue-numbering="true">
        <text:list-item>
          <text:p text:style-name="P54">Strony ustalają stały ryczałt miesięczny za wykonanie przedmiotu umowy na kwotę 6300 zł brutto, z zastrzeżeniem ust.5.</text:p>
        </text:list-item>
      </text:list>
      <text:p text:style-name="P55">Wartość, o której mowa w zadaniu poprzednim nie ulegnie zmianie, bez względu na ilość zwierząt dostarczonych do Schroniska w trakcie trwania umowy. <text:s/></text:p>
      <text:soft-page-break/>
      <text:list text:style-name="LFO6" text:continue-numbering="true">
        <text:list-item>
          <text:p text:style-name="P56">Rozliczenie kosztów przyjęcia i utrzymania psów z terenu Gminy Golub-Dobrzyń sporządzi Przyjmujący na koniec każdego okresu rozliczeniowego. W raporcie Przyjmujący wskaże ile psów należących do Gminy Golub-Dobrzyń obecnie przebywa na terenie schroniska, oraz poda liczbę psów nowo przyjętych na podstawie zgłoszeń określonych<text:line-break/>w § 3 ust. 1, a także liczbę psów oddanych do adopcji lub liczbę psów padłych w okresie rozliczeniowym. Do raportu należy dołączyć krótki opis nowo przyjętego psa oraz jego zdjęcie.</text:p>
        </text:list-item>
        <text:list-item>
          <text:p text:style-name="P57">Przekazujący zobowiązuje się do uregulowania należności, o której mowa w § 4 ust. 1<text:s/><text:line-break/>w dwunastu równych ratach po otrzymaniu prawidłowo wystawionej faktury <text:s text:c="38"/>od Przyjmującego w ciągu 14 dni z zastrzeżeniem ust. 5.</text:p>
        </text:list-item>
        <text:list-item>
          <text:p text:style-name="P58">Od nieterminowych wpłat należności na żądanie Przyjmującego naliczone zostaną odsetki <text:s text:c="4"/>ustawowe, z zastrzeżeniem ust. 5.</text:p>
        </text:list-item>
        <text:list-item>
          <text:p text:style-name="P59">Przekazujący może nie dokonać zapłaty wynagrodzenia w terminach wskazanych w ust. 3<text:s/><text:line-break/>w przypadku nie dotrzymania przez Przyjmującego terminów dostarczenia faktur, o których mowa w ust.3. Wszelkie opóźnienia w dokonaniu płatności spowodowane okolicznościami, o których mowa w zdaniu poprzednim nie skutkują koniecznością naliczenia i zapłaty odsetek, o których mowa w ust.4.</text:p>
        </text:list-item>
        <text:list-item>
          <text:p text:style-name="P60">W przypadku rozwiązania umowy przed terminem, Przyjmującemu przysługuje wynagrodzenie wyłącznie za czas obowiązywania umowy.</text:p>
        </text:list-item>
      </text:list>
      <text:p text:style-name="P61">§ 5.</text:p>
      <text:list text:style-name="LFO7" text:continue-numbering="true">
        <text:list-item>
          <text:p text:style-name="P62">W przypadku gdy w ubiegłym roku kalendarzowym usługę prowadził inny Wykonawca, Przyjmujący jest zobowiązany do odebrania na własny koszt w terminie 30 dni od ostatniego dnia obowiązywania umowy wszystkich psów przekazanych do Schroniska.</text:p>
        </text:list-item>
        <text:list-item>
          <text:p text:style-name="P63">Wysokość kary wynosi 2% za każdy dzień zwłoki, liczonej od 20% kwoty określonej w § 4 ust. 1 niniejszej umowy, za każdego nieodebranego psa.</text:p>
        </text:list-item>
      </text:list>
      <text:p text:style-name="P64"/>
      <text:p text:style-name="P65">§ 6.</text:p>
      <text:list text:style-name="LFO8" text:continue-numbering="true">
        <text:list-item>
          <text:p text:style-name="P66">Wszelkie zmiany niniejszej umowy wymagają formy pisemnej pod rygorem nieważności.</text:p>
        </text:list-item>
        <text:list-item>
          <text:p text:style-name="P67">Każda ze stron ma prawo wypowiedzenia umowy za miesięcznym okresem wypowiedzenia ze skutkiem na koniec miesiąca, przy czym wniesione opłaty stałe, o których mowa w § 4 ust. 4 , nie podlegają zwrotowi Przekazującemu, gdy będzie stroną wypowiadającą.</text:p>
        </text:list-item>
      </text:list>
      <text:p text:style-name="P68"/>
      <text:p text:style-name="P69">§ 7.</text:p>
      <text:list text:style-name="LFO9" text:continue-numbering="true">
        <text:list-item>
          <text:p text:style-name="P70">Niniejsza umowa zawarta jest na okres od dnia 1.05.2023 r. do dnia 30.04.2024r.</text:p>
        </text:list-item>
        <text:list-item>
          <text:p text:style-name="P71">W zakresie spraw nie uregulowanych w niniejszej umowie stosuje się przepisy Kodeksu Cywilnego.</text:p>
        </text:list-item>
      </text:list>
      <text:p text:style-name="P72">§ 8.</text:p>
      <text:p text:style-name="P73">Wszelkie spory mogące wynikać przy realizacji niniejszej umowy rozstrzygane będą przez Sąd Powszechny właściwy ze względu na siedzibę dla siedziby Przekazującego.</text:p>
      <text:p text:style-name="P74">§ 9.</text:p>
      <text:p text:style-name="P75">Umowę sporządzono w dwóch jednobrzmiących egzemplarzach, po jednym dla każdej ze stron.</text:p>
      <text:p text:style-name="P76"/>
      <text:p text:style-name="P77"><text:s text:c="5"/>Przyjmujący <text:s text:c="77"/>Przekazujący</text:p>
      <text:p text:style-name="P78">……………………………<text:tab/><text:tab/><text:tab/><text:tab/><text:tab/>…………………………………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weight-complex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4D78" style:font-size-complex="10.5pt"/>
    </style:style>
    <style:style style:name="WW_CharLFO1LVL1" style:family="text">
      <style:text-properties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1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format="1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4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5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6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7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8" style:num-suffix="." style:num-format="1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9" style:num-suffix="." style:num-format="1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żena</meta:initial-creator>
    <dc:creator>Mariusz Zieliński</dc:creator>
    <meta:creation-date>2022-04-21T08:03:00Z</meta:creation-date>
    <dc:date>2023-04-19T11:01:00Z</dc:date>
    <meta:print-date>2022-05-04T07:09:00Z</meta:print-date>
    <meta:template xlink:href="Normal" xlink:type="simple"/>
    <meta:editing-cycles>12</meta:editing-cycles>
    <meta:editing-duration>PT0S</meta:editing-duration>
    <meta:document-statistic meta:page-count="4" meta:paragraph-count="12" meta:word-count="893" meta:character-count="6244" meta:row-count="44" meta:non-whitespace-character-count="5363"/>
  </office:meta>
</office:document-meta>
</file>