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" table:style-name="ta1">
        <table:table-column table:style-name="co1" table:default-cell-style-name="ce11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7" table:number-columns-repeated="830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0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Pakiet nr 11. Przyrządy do żywienia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9">
            <text:p>Kod CPV: 33140000-3</text:p>
          </table:table-cell>
          <table:table-cell table:number-columns-repeated="2" table:style-name="ce5"/>
          <table:table-cell table:number-columns-repeated="2" table:style-name="ce10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owy/ 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ć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4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Przyrząd Flocare do żywienia dojelitowego w wersji grawitacyjnej do opakowań miękkich typu pack o pojemności 500 ml i 100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100" table:style-name="ce19">
            <text:p>1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Przyrząd Flocare do żywienia dojelitowego w wersji do pomp typu Flocare Infinity do opakowań miękkich typu pack o pojemności 500 ml i 100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400" table:style-name="ce19">
            <text:p>14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Zgłębnik gastrostomijny do żywienia dojelitowego <text:s/>PUR Flocare CH 10/11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Zgłębnik gastrostomijny do żywienia dojelitowego <text:s/>PUR Flocare CH 12/11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70" table:style-name="ce19">
            <text:p>27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Zgłębnik gastrostomijny do żywienia dojelitowego <text:s/>PUR Flocare CH 14/110 z prowadnicą i portem do odbarczania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10" table:style-name="ce19">
            <text:p>2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Zgłębnik gastrostomijny do żywienia dojelitowego <text:s/>PUR Flocare CH 8/11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Zgłębnik gastrostomijny do żywienia dojelitowego <text:s/>PUR Flocare CH 6/6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Zgłębnik gastrostomijny do żywienia dojelitowego <text:s/>Bengmark Flocare CH 10/145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Zgłębnik gastrostomijny z wewnętrznym silikonowym balonem mocującym CH 20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7">
            <text:p>Zgłębnik gastrostomijny z wewnętrznym silikonowym balonem CH 18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75" table:style-name="ce19">
            <text:p>7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7">
            <text:p>Przyrząd Flocare do żywienia dojelitowego w wersji do pomp Flocare Infinity do butelek o pojemności 200 ml i 50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7">
            <text:p>Zestaw do gastrostomii endoskopowej, zakładany metodą Pull, Flocare PEG CH 18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Strzykawka enteralna ENFit 60 ml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2200" table:style-name="ce19">
            <text:p>22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24">
            <text:p>Flocare PEG Connector CH 18 <text:s/>1 op.=10 szt.</text:p>
          </table:table-cell>
          <table:table-cell table:style-name="ce18"/>
          <table:table-cell office:value-type="string" table:style-name="ce25">
            <text:p>opak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office:value-type="string" table:style-name="ce30">
            <text:p>Razem</text:p>
          </table:table-cell>
          <table:table-cell table:style-name="ce31"/>
          <table:table-cell office:value-type="string" table:style-name="ce32">
            <text:p>X</text:p>
          </table:table-cell>
          <table:table-cell table:number-columns-repeated="2" table:style-name="ce33"/>
          <table:table-cell table:number-columns-repeated="16374"/>
        </table:table-row>
        <table:table-row table:style-name="ro6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style-name="ce37"/>
          <table:table-cell table:style-name="ce36"/>
          <table:table-cell table:number-columns-repeated="3" table:style-name="ce37"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  <table:table-row table:number-rows-repeated="13" table:style-name="ro7">
          <table:table-cell table:number-columns-repeated="16384"/>
        </table:table-row>
        <table:table-row table:number-rows-repeated="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95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3-27T08:09:04Z</dc:date>
    <meta:print-date>2024-01-31T13:06:03Z</meta:print-date>
    <meta:editing-cycles>707</meta:editing-cycles>
    <meta:editing-duration>PT944S</meta:editing-duration>
    <meta:user-defined meta:name="Info 1"/>
    <meta:user-defined meta:name="Info 2"/>
    <meta:user-defined meta:name="Info 3"/>
    <meta:user-defined meta:name="Info 4"/>
  </office:meta>
</office:document-meta>
</file>