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 style:list-style-name="WW8Num3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Standard" style:list-style-name="WW8Num4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6" style:family="paragraph" style:parent-style-name="Standard" style:list-style-name="WW8Num2">
      <style:paragraph-properties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499cm"/>
        </style:tab-stops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text-position="100% 100%" style:font-name="Times New Roman" fo:font-size="11pt" fo:language="zxx" fo:country="none" fo:font-weight="bold" style:font-size-asian="11pt" style:font-weight-asian="bold" style:font-size-complex="11pt"/>
    </style:style>
    <style:style style:name="P12" style:family="paragraph" style:parent-style-name="Standard">
      <style:paragraph-properties fo:margin-top="0cm" fo:margin-bottom="0.353cm"/>
      <style:text-properties style:use-window-font-color="true" style:font-name="Times New Roman" fo:font-size="11pt" fo:language="pl" fo:country="PL" fo:font-style="italic" fo:font-weight="bold" style:font-name-asian="Times New Roman" style:font-size-asian="11pt" style:language-asian="zxx" style:country-asian="none" style:font-style-asian="italic" style:font-weight-asian="bold" style:font-name-complex="Tahoma1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left="0.751cm" fo:margin-right="-1cm" fo:text-align="center" style:justify-single-word="false" fo:text-indent="-0.751cm" style:auto-text-indent="false">
        <style:tab-stops>
          <style:tab-stop style:position="3cm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.751cm" fo:margin-right="-1cm" fo:text-align="justify" style:justify-single-word="false" fo:text-indent="-0.751cm" style:auto-text-indent="false">
        <style:tab-stops>
          <style:tab-stop style:position="3cm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top="0.035cm" fo:margin-bottom="0cm" fo:line-height="150%"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top="0.035cm" fo:margin-bottom="0cm" fo:line-height="150%" fo:text-align="justify" style:justify-single-word="false">
        <style:tab-stops>
          <style:tab-stop style:position="0.053cm"/>
          <style:tab-stop style:position="0.82cm"/>
        </style:tab-stops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top="0.035cm" fo:margin-bottom="0cm" fo:line-height="150%" fo:text-align="justify" style:justify-single-word="false">
        <style:tab-stops>
          <style:tab-stop style:position="0.053cm"/>
          <style:tab-stop style:position="0.82cm"/>
        </style:tab-stops>
      </style:paragraph-properties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P18" style:family="paragraph" style:parent-style-name="Standard">
      <style:paragraph-properties fo:margin-top="0.035cm" fo:margin-bottom="0cm" fo:line-height="150%" fo:text-align="justify" style:justify-single-word="false">
        <style:tab-stops>
          <style:tab-stop style:position="0.053cm"/>
          <style:tab-stop style:position="0.82cm"/>
        </style:tab-stops>
      </style:paragraph-properties>
      <style:text-properties style:font-name="Times New Roman" fo:font-size="11pt" fo:language="zxx" fo:country="none" fo:font-weight="bold" style:font-size-asian="11pt" style:font-weight-asian="bold" style:font-name-complex="Tahoma1" style:font-size-complex="11pt"/>
    </style:style>
    <style:style style:name="P19" style:family="paragraph" style:parent-style-name="Standard">
      <style:paragraph-properties fo:margin-top="0.564cm" fo:margin-bottom="0cm" fo:text-align="center" style:justify-single-word="false"/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P20" style:family="paragraph" style:parent-style-name="Standard">
      <style:paragraph-properties fo:margin-top="0cm" fo:margin-bottom="0.106cm" fo:line-height="150%" fo:text-align="justify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.106cm" fo:line-height="150%" fo:text-align="justify" style:justify-single-word="false" fo:text-indent="-0.03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0cm" fo:margin-right="0cm" fo:margin-top="0.353cm" fo:margin-bottom="0cm" fo:line-height="150%" fo:text-align="justify" style:justify-single-word="false" fo:text-indent="-0.03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0cm" fo:margin-right="0cm" fo:margin-top="0.353cm" fo:margin-bottom="0cm" fo:line-height="150%" fo:text-align="justify" style:justify-single-word="false" fo:text-indent="-0.03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 fo:font-size="11pt" fo:language="zxx" fo:country="none" style:font-size-asian="11pt" style:font-size-complex="11pt"/>
    </style:style>
    <style:style style:name="P24" style:family="paragraph" style:parent-style-name="Standard">
      <style:paragraph-properties fo:margin-left="0.079cm" fo:margin-right="0cm" fo:line-height="150%" fo:text-align="justify" style:justify-single-word="false" fo:text-indent="0cm" style:auto-text-indent="false"/>
      <style:text-properties style:font-name="Times New Roman" fo:font-size="11pt" fo:language="zxx" fo:country="none" style:font-size-asian="11pt" style:font-size-complex="11pt"/>
    </style:style>
    <style:style style:name="P25" style:family="paragraph" style:parent-style-name="Standard" style:list-style-name="WW8Num7">
      <style:paragraph-properties fo:margin-left="0.053cm" fo:margin-right="0cm" fo:margin-top="0.035cm" fo:margin-bottom="0cm" fo:line-height="150%" fo:text-align="justify" style:justify-single-word="false" fo:text-indent="0cm" style:auto-text-indent="false">
        <style:tab-stops>
          <style:tab-stop style:position="0.053cm"/>
          <style:tab-stop style:position="0.82cm"/>
        </style:tab-stops>
      </style:paragraph-properties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1pt" fo:language="zxx" fo:country="none" style:font-size-asian="11pt" style:font-size-complex="11pt"/>
    </style:style>
    <style:style style:name="P27" style:family="paragraph" style:parent-style-name="Standard">
      <style:paragraph-properties fo:margin-left="0cm" fo:margin-right="0.353cm" fo:text-align="center" style:justify-single-word="false" fo:text-indent="0cm" style:auto-text-indent="false"/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0cm" fo:margin-right="0.353cm" fo:margin-top="0.459cm" fo:margin-bottom="0cm" fo:text-align="center" style:justify-single-word="false" fo:text-indent="0cm" style:auto-text-indent="false"/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P29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margin-left="0cm" fo:margin-right="0cm" fo:margin-top="0cm" fo:margin-bottom="0cm" fo:line-height="0.6cm" fo:text-align="end" style:justify-single-word="false" fo:text-indent="0cm" style:auto-text-indent="false"/>
      <style:text-properties style:font-name="Times New Roman" fo:font-size="11pt" style:font-size-asian="11pt" style:font-name-complex="Tahoma1" style:font-size-complex="11pt"/>
    </style:style>
    <style:style style:name="P32" style:family="paragraph" style:parent-style-name="Standard">
      <style:paragraph-properties fo:margin-left="0cm" fo:margin-right="0cm" fo:margin-top="0cm" fo:margin-bottom="0cm" fo:line-height="0.6cm" fo:text-align="end" style:justify-single-word="false" fo:text-indent="0cm" style:auto-text-indent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ahoma1" style:font-size-complex="11pt" style:language-complex="ar" style:country-complex="SA" style:font-weight-complex="bold"/>
    </style:style>
    <style:style style:name="P33" style:family="paragraph" style:parent-style-name="Standard">
      <style:paragraph-properties fo:margin-top="0.494cm" fo:margin-bottom="0cm" fo:line-height="150%" fo:text-align="justify" style:justify-single-word="false"/>
      <style:text-properties style:font-name="Times New Roman" fo:font-size="11pt" style:font-size-asian="11pt" style:font-size-complex="11pt"/>
    </style:style>
    <style:style style:name="P34" style:family="paragraph" style:parent-style-name="Standard" style:list-style-name="WW8Num2">
      <style:paragraph-properties fo:margin-top="0.494cm" fo:margin-bottom="0cm"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35" style:family="paragraph" style:parent-style-name="Standard">
      <style:paragraph-properties fo:margin-top="0.494cm" fo:margin-bottom="0cm" fo:text-align="center" style:justify-single-word="false"/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P36" style:family="paragraph" style:parent-style-name="Standard">
      <style:paragraph-properties fo:margin-left="0.423cm" fo:margin-right="0cm" fo:margin-top="0.494cm" fo:margin-bottom="0cm" fo:line-height="150%" fo:text-align="justify" style:justify-single-word="false" fo:text-indent="-0.503cm" style:auto-text-indent="false"/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margin-left="0.741cm" fo:margin-right="0cm" fo:line-height="150%" fo:text-align="justify" style:justify-single-word="false" fo:text-indent="-0.767cm" style:auto-text-indent="false"/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fo:margin-left="0.141cm" fo:margin-right="0cm" fo:margin-top="0.494cm" fo:margin-bottom="0cm" fo:line-height="150%" fo:text-align="center" style:justify-single-word="false" fo:text-indent="0.106cm" style:auto-text-indent="false"/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P39" style:family="paragraph" style:parent-style-name="Standard">
      <style:paragraph-properties fo:margin-left="0.071cm" fo:margin-right="0cm" fo:margin-top="0.459cm" fo:margin-bottom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0" style:family="paragraph" style:parent-style-name="Standard">
      <style:paragraph-properties fo:margin-left="0.071cm" fo:margin-right="0cm" fo:margin-top="0.388cm" fo:margin-bottom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1" style:family="paragraph" style:parent-style-name="Standard" style:list-style-name="WW8Num6">
      <style:paragraph-properties fo:margin-left="1.249cm" fo:margin-right="0cm" fo:margin-top="0.035cm" fo:margin-bottom="0cm" fo:line-height="150%" fo:text-align="justify" style:justify-single-word="false" fo:text-indent="-0.762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42" style:family="paragraph" style:parent-style-name="Standard" style:list-style-name="WW8Num6">
      <style:paragraph-properties fo:margin-left="1.249cm" fo:margin-right="0cm" fo:line-height="150%" fo:text-align="justify" style:justify-single-word="false" fo:text-indent="-0.762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43" style:family="paragraph" style:parent-style-name="Standard" style:list-style-name="WW8Num5">
      <style:paragraph-properties fo:margin-left="1.249cm" fo:margin-right="0cm" fo:margin-top="0.353cm" fo:margin-bottom="0cm" fo:line-height="150%" fo:text-align="justify" style:justify-single-word="false" fo:text-indent="-0.635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44" style:family="paragraph" style:parent-style-name="Standard" style:list-style-name="WW8Num5">
      <style:paragraph-properties fo:margin-left="1.249cm" fo:margin-right="0cm" fo:line-height="150%" fo:text-align="justify" style:justify-single-word="false" fo:text-indent="-0.635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45" style:family="paragraph" style:parent-style-name="Standard">
      <style:paragraph-properties fo:margin-left="7.493cm" fo:margin-right="0cm" fo:margin-top="0.529cm" fo:margin-bottom="0cm" fo:text-align="justify" style:justify-single-word="false" fo:text-indent="0cm" style:auto-text-indent="false"/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P46" style:family="paragraph" style:parent-style-name="Standard" style:list-style-name="WW8Num4">
      <style:paragraph-properties fo:margin-top="0.318cm" fo:margin-bottom="0cm" fo:line-height="150%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47" style:family="paragraph" style:parent-style-name="Standard">
      <style:paragraph-properties fo:margin-top="0.459cm" fo:margin-bottom="0cm" fo:text-align="center" style:justify-single-word="false"/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P48" style:family="paragraph" style:parent-style-name="Standard">
      <style:paragraph-properties fo:margin-left="0cm" fo:margin-right="0cm" fo:margin-top="0.353cm" fo:margin-bottom="0cm" fo:line-height="150%" fo:text-align="justify" style:justify-single-word="false" fo:text-indent="-0.741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49" style:family="paragraph" style:parent-style-name="Standard">
      <style:paragraph-properties fo:margin-top="0cm" fo:margin-bottom="0cm" fo:line-height="0.6cm" fo:text-align="justify" style:justify-single-word="false" fo:orphans="0" fo:widows="0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ahoma1" style:font-size-complex="11pt" style:language-complex="ar" style:country-complex="SA" style:font-weight-complex="bold"/>
    </style:style>
    <style:style style:name="P50" style:family="paragraph" style:parent-style-name="Text_20_body">
      <style:text-properties style:font-name="Times New Roman" fo:font-size="11pt" style:font-size-asian="11pt" style:font-size-complex="11pt"/>
    </style:style>
    <style:style style:name="P51" style:family="paragraph" style:parent-style-name="Text_20_body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52" style:family="paragraph" style:parent-style-name="Text_20_body">
      <style:paragraph-properties fo:margin-left="0cm" fo:margin-right="0cm" fo:text-align="start" style:justify-single-word="false" fo:orphans="0" fo:widows="0" fo:text-indent="1.249cm" style:auto-text-indent="false"/>
      <style:text-properties style:font-name="Times New Roman" fo:font-size="11pt" style:font-size-asian="11pt" style:font-size-complex="11pt"/>
    </style:style>
    <style:style style:name="P53" style:family="paragraph" style:parent-style-name="Text_20_body">
      <style:paragraph-properties fo:margin-left="0cm" fo:margin-right="0cm" fo:text-align="start" style:justify-single-word="false" fo:orphans="0" fo:widows="0" fo:text-indent="1.249cm" style:auto-text-indent="false"/>
      <style:text-properties style:font-name="Times New Roman" fo:font-size="11pt" fo:language="zxx" fo:country="none" style:font-size-asian="11pt" style:font-size-complex="11pt"/>
    </style:style>
    <style:style style:name="P5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2.662cm"/>
        </style:tab-stops>
      </style:paragraph-properties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5" style:family="paragraph" style:parent-style-name="Tekst_20_podstawowy_20_wcięty_20_2">
      <style:paragraph-properties fo:margin-left="0cm" fo:margin-right="0cm" fo:line-height="150%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font-name="Times New Roman" fo:font-size="11pt" style:font-size-asian="11pt" style:font-size-complex="11pt"/>
    </style:style>
    <style:style style:name="P56" style:family="paragraph" style:parent-style-name="Tekst_20_podstawowy_20_wcięty_20_2">
      <style:paragraph-properties fo:margin-left="0cm" fo:margin-right="0cm" fo:line-height="150%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font-name="Times New Roman" fo:font-size="11pt" fo:font-weight="normal" style:font-size-asian="11pt" style:font-weight-asian="normal" style:font-size-complex="11pt"/>
    </style:style>
    <style:style style:name="P57" style:family="paragraph" style:parent-style-name="Heading_20_7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58" style:family="paragraph" style:parent-style-name="Tekst_20_podstawowy_20_wcięty_20_3">
      <style:paragraph-properties fo:margin-left="0.344cm" fo:margin-right="0cm" fo:line-height="150%" fo:text-align="justify" style:justify-single-word="false" fo:text-indent="-0.318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name-complex="Tahoma1" style:font-weight-complex="normal"/>
    </style:style>
    <style:style style:name="T6" style:family="text">
      <style:text-properties style:font-name-asian="Tahoma" style:font-name-complex="Tahoma"/>
    </style:style>
    <style:style style:name="T7" style:family="text">
      <style:text-properties style:font-name-complex="Tahoma1"/>
    </style:style>
    <style:style style:name="T8" style:family="text">
      <style:text-properties fo:language="pl" fo:country="PL" style:font-name-asian="Arial1" style:font-name-complex="Arial1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style:text-line-through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Umowa nr …...........(wzór umowy)</text:p>
      <text:p text:style-name="P14"/>
      <text:p text:style-name="P1"/>
      <text:p text:style-name="P15">zawarta w dniu …..... .2019 r. pomiędzy <text:span text:style-name="T1">Gminą Miejską Starogard Gdański <text:s/></text:span>ul. Gdańska <text:s/>6,<text:span text:style-name="T1"> </text:span>NIP 592-20-45-396 <text:s/>zwaną dalej <text:s/>„ Zamawiającym” reprezentowaną przez Janusza Stankowiaka - Prezydenta Miasta,</text:p>
      <text:p text:style-name="P15">a <text:span text:style-name="T4">…............................................................................................................................................. </text:span></text:p>
      <text:h text:style-name="P57" text:outline-level="7"><text:span text:style-name="T1">, </text:span>zwanym dalej Nadzorującym, </text:h>
      <text:h text:style-name="P57" text:outline-level="7">reprezentowanym przez: <text:span text:style-name="T4">…........................................................................................................</text:span></text:h>
      <text:p text:style-name="P15">została zawarta umowa następującej treści:</text:p>
      <text:p text:style-name="P17"/>
      <text:p text:style-name="P18"/>
      <text:p text:style-name="P19">§ 1</text:p>
      <text:p text:style-name="P3"><text:span text:style-name="T6">1. Na podstawie <text:s text:c="3"/>zapytania ofertowego, <text:s text:c="2"/></text:span>Nadzorujący przyjmuje do wykonania usługę polegającą na <text:span text:style-name="T4">p</text:span><text:span text:style-name="T5">ełnieniu <text:s/>nadzoru inwestorskiego <text:s/>dla inwestycji <text:s/>pn. <text:s/>….............................................................””. </text:span></text:p>
      <text:p text:style-name="P20"><text:s/>Zakres usługi obejmuje :</text:p>
      <text:p text:style-name="P21">a) Stały, pełny nadzór inwestorski <text:s text:c="2"/>dla inwestycji pn.: <text:span text:style-name="T4">„</text:span><text:span text:style-name="T5">.................................</text:span></text:p>
      <text:p text:style-name="P20"><text:span text:style-name="T5">b) </text:span>Stały nadzór i kontrola robót budowlanych dla wszystkich elementów wymienionych w specyfikacjach technicznych <text:s/>wykonania i odbioru robót budowlanych stanowiących integralną częścią dokumentacji technicznej,</text:p>
      <text:p text:style-name="P7">c) <text:s/>Kontrolę rozliczeń rzeczowo-finansowych nadzorowanych <text:s/>robót </text:p>
      <text:p text:style-name="P7">2. Nadzór inwestorski stanowiący przedmiot <text:s/>niniejszej umowy pełniony będzie w specjalności:<text:span text:style-name="T7"> </text:span><text:span text:style-name="T8">instalacyjnej w zakresie sieci, instalacji i urządzeń <text:s/>wodociągowych, kanalizacyjnych i elektroenergetycznych;</text:span></text:p>
      <text:p text:style-name="P24"/>
      <text:list xml:id="list8566604680888202398" text:style-name="WW8Num7">
        <text:list-header>
          <text:p text:style-name="P25"/>
        </text:list-header>
      </text:list>
      <text:p text:style-name="P16"/>
      <text:p text:style-name="P11">§ 2</text:p>
      <text:p text:style-name="P22">1. Strony zgodnie postanawiają, że pełnienie objętego niniejszą umową nadzoru inwestorskiego nad <text:s/>powierzonymi do nadzoru pracami zakończy w dniu dokonania odbioru końcowego zadania przez Zamawiającego, co powinno nastąpić do dnia …................r. wg umowy o wykonawstwo robót. <text:span text:style-name="T7">W przypadku przedłużenia się realizacji i <text:tab/>rozliczenia termin ulega wydlużeniu o <text:s/>czas <text:s/>wynikający z wydłużenia realizacji zadania przez <text:tab/>wykonawcę <text:s/>i nie wymaga aneksu terminowego.</text:span></text:p>
      <text:p text:style-name="P23">2. Nadzorujący zapewni udział inspektora nadzoru inwestorskiego w przeglądach technicznych <text:s/>odebranych robót <text:s/>w okresie <text:s/>gwarancji <text:s text:c="2"/>oraz zabezpieczy pełnienie nadzoru inwestorskiego <text:s/>nad usuwaniem wad i usterek.</text:p>
      <text:p text:style-name="P26"/>
      <text:p text:style-name="P27"><text:soft-page-break/>§ 3</text:p>
      <text:p text:style-name="P27"/>
      <text:list xml:id="list3140602370188468454" text:style-name="WW8Num3">
        <text:list-header>
          <text:p text:style-name="P4">1. Wynagrodzenie Nadzorującego za przedmiot umowy zostaje <text:s/>określone w <text:s text:c="2"/>wysokości łącznie <text:span text:style-name="T1">brutto</text:span><text:span text:style-name="T10">….................</text:span><text:span text:style-name="T2">zł</text:span><text:span text:style-name="T4">, </text:span>(słownie …..........................................................................)<text:span text:style-name="T9"> </text:span></text:p>
        </text:list-header>
      </text:list>
      <text:p text:style-name="P2"><text:span text:style-name="T9"><text:s text:c="6"/>Kwota netto wynosi:</text:span><text:span text:style-name="T1"> …................... </text:span>zł. (słownie: <text:s/>….............................................), </text:p>
      <text:p text:style-name="P29">Podatek VAT w wysokości ….. % wynosi ….................. zł (słownie: …........................),</text:p>
      <text:p text:style-name="P29"/>
      <text:p text:style-name="P30"/>
      <text:list xml:id="list31404990" text:continue-numbering="true" text:style-name="WW8Num3">
        <text:list-header>
          <text:p text:style-name="P4">2. Regulowanie należności następować będzie etapami. </text:p>
          <text:p text:style-name="P4">3. Podstawą <text:s/>zapłaty <text:s/>będzie <text:s/>faktura wystawiona przez Nadzorującego na dzień kończący miesiąc i zaakceptowana przez Zamawiającego.</text:p>
          <text:p text:style-name="P4">4. Należność zostanie przekazana przelewem z rachunku bankowego Zamawiającego <text:s text:c="8"/>w terminie 30 dni od daty wpływu uznanej do zapłaty prawidłowo wystawionej <text:s/>faktury.</text:p>
        </text:list-header>
      </text:list>
      <text:p text:style-name="P28">§ 4</text:p>
      <text:p text:style-name="P33">Strony zgodnie podjęły następujące postanowienia szczegółowe:</text:p>
      <text:p text:style-name="P36">1. <text:span text:style-name="T12"><text:s/>Nadzorujący” będzie wizytować budowę w zależności od potrzeb, ( tempa realizacji robót), jednak nie rzadziej niż raz w tygodniu, w czasie trwania inwestycji oraz na każde wezwanie „Zamawiającego” lub „Wykonawcy robót” oraz w okresie gwarancji.</text:span></text:p>
      <text:p text:style-name="P36">2. Zamawiający wyznacza jako koordynatorów prac w zakresie realizacji obowiązków umownych – pracowników Wydziału Techniczno-Inwestycyjnego Urzędu Miasta w Starogardzie Gdańskim Janusza Karczyńskiego <text:s text:c="2"/>oraz <text:s/>Marcina Szamockiego.</text:p>
      <text:p text:style-name="P58">3. <text:s/>Koordynatorem poszczególnych branż ze strony Nadzorującego będzie …......................</text:p>
      <text:p text:style-name="P37">4. <text:s/>Wyznaczeni przez nadzorującego inspektorzy nadzoru inwestorskiego uzyskują <text:s/>prawo do:</text:p>
      <text:p text:style-name="P8">a) zapoznania się decyzją pozwolenia na budowę <text:s/>i dokumentacją projektowo-kosztorysową, STWIORB przewidzianych do nadzorowania robót przed ich <text:s/>rozpoczęciem oraz zgłoszenie Zamawiającemu zauważonych braków, niedopracowań <text:s/>i <text:s/>żądania ich usunięcia,</text:p>
      <text:p text:style-name="P8">b) zapoznania się<text:span text:style-name="T9"> z </text:span>warunkami umowy <text:s/>zawartej przez Zamawiającego<text:span text:style-name="T9"> z</text:span> Wykonawcą robót,</text:p>
      <text:p text:style-name="P2">5. <text:s/>Inspektor <text:s/>nadzoru będzie zobowiązany do:</text:p>
      <text:p text:style-name="P8">b) wpisu do Dziennika Budowy o podjęciu się obowiązków i dokonywania tamże systematycznych zapisów o wykonywanych w <text:s/>trakcie realizacji <text:s/>robót czynnościach <text:s/>i zaistniałych istotnych zdarzeniach,</text:p>
      <text:p text:style-name="P8">c) udziału w przekazywaniu <text:s/>Wykonawcy placu <text:s/>budowy <text:s/>w dniu wyznaczonym,</text:p>
      <text:p text:style-name="P8">d) sprawdzenia faktur, rozliczenia przez Wykonawcę budowy i jego zakresu w odniesieniu do zapisów <text:s/>umowy w tej sprawie,</text:p>
      <text:p text:style-name="P8">e) kontroli terminów realizacji robót w odniesieniu do Harmonogramu Finansowo-Rzeczowego,</text:p>
      <text:p text:style-name="P8">f) dokonywania odbiorów robót zanikających i ulegających zakryciu <text:s/>poprzez odpowiedni zapis w Dzienniku Budowy w terminie<text:span text:style-name="T9"> 3</text:span> dni od daty zawiadomienia przez Kierownika budowy o ich wykonaniu <text:s/>i zgłoszeniu <text:soft-page-break/>do <text:s/>odbioru,</text:p>
      <text:p text:style-name="P8">g) dokonywania czynności kontrolnych zgodnie ze Specyfikacją Techniczną wykonania <text:s text:c="9"/>i odbioru robót <text:s/>budowlanych,</text:p>
      <text:p text:style-name="P8">h) dokonywania odbiorów częściowych, określonych w umowie przedmiotów odbioru w <text:s/>terminie<text:span text:style-name="T9"> 7</text:span> dni od daty zgłoszenia przez zapis kwitujący w Dzienniku Budowy oraz spisanie protokółu odbioru<text:span text:style-name="T9"> z </text:span>wykazem wykonanych rzeczowo i finansowo robót, jako podstawy do fakturowania.</text:p>
      <text:p text:style-name="P8"><text:span text:style-name="T9">i) potwierdzenia <text:s/>zgłoszenia bezusterkowego wykonania przedmiotu umowy</text:span><text:span text:style-name="T10"> </text:span><text:span text:style-name="T9">przez Kierownika budowy poprzez zapis w Dzienniku Budowy, co stanowić będzie podstawę do wystawienia przez Wykonawcę pisemnego powiadomienia Zamawiającego o zakończeniu </text:span>umowy i zwołania Komisyjnego odbioru zadania,</text:p>
      <text:p text:style-name="P8">j) sprawdzenia prawidłowości rozliczenia końcowego odebranego przedmiotu umowy jako podstawy do wystawienia przez Wykonawcę robót faktury końcowej,</text:p>
      <text:p text:style-name="P8">k) uczestniczenia w odbiorze końcowym nadzorowanego zadania oraz w odbiorze ostatecznym po upływie okresu gwarancji (rękojmi za wady),</text:p>
      <text:p text:style-name="P8">l) udziału w charakterze przedstawiciela Zamawiającego w przeprowadzaniu inwentaryzacji robót w toku,</text:p>
      <text:p text:style-name="P8">m) udziału w przeprowadzanych próbach i sprawdzeniach wymaganych projektem <text:s/>technicznym i obowiązującymi przepisami dla nadzorowanego zadania, </text:p>
      <text:p text:style-name="P8">n) nadzorowania i stwierdzenia poprawności sporządzenia przez Kierownika Budowy dokumentacji powykonawczej,</text:p>
      <text:p text:style-name="P8">o) przygotowania załączników do wniosku składanego przez Zamawiającego do właściwego organu o wydanie pozwolenia na użytkowanie obiektu lub zgłoszenia o zakończeniu robót.</text:p>
      <text:p text:style-name="P38">§ 5</text:p>
      <text:p text:style-name="P55"><text:span text:style-name="T4">1. “</text:span><text:span text:style-name="T3">Nadzorujący” jest zobowiązany do informowania Zamawiającego o konieczności wykonywania robót dodatkowych nie uwzględnionych w umowie o roboty budowlane, zawartej pomiędzy Zamawiającym a Wykonawcą, o konieczności zwiększenia lub ograniczenia ilości robót lub zrezygnowania z określonych robót, jeżeli jest to niezbędne dla zgodnego z treścią Umowy i obowiązującymi przepisami wykonania Umowy.</text:span></text:p>
      <text:p text:style-name="P56">2. Na zlecenie przeprowadzenia robót o których mowa w ust. 1 Nadzorujący zobowiązany jest każdorazowo uzyskać pisemną zgodę Zamawiającego.</text:p>
      <text:p text:style-name="P56">3. Jeżeli w trakcie wykonywania robót budowlanych zajdzie konieczność przeprowadzenia robót niezbędnych ze względu na bezpieczeństwo albo zabezpieczenie przed awarią, Nadzorujący jest upoważniony do zlecenia Wykonawcy realizacji tych robót i dokonania stosownego wpisu do dziennika budowy.</text:p>
      <text:p text:style-name="P55"><text:span text:style-name="T3">4. Obowiązkiem Nadzorującego jest niezwłoczne powiadomienie Zamawiającego o zaistnieniu okoliczności, o których mowa w ust.3.</text:span></text:p>
      <text:p text:style-name="P35">§ 6</text:p>
      <text:p text:style-name="P39">Zamawiający zobowiązuje się<text:span text:style-name="T9">:</text:span></text:p>
      <text:list xml:id="list668941738893651117" text:style-name="WW8Num6">
        <text:list-header>
          <text:p text:style-name="P41"><text:soft-page-break/>1. Regulować w terminie należności <text:span text:style-name="T9"><text:s/>za</text:span> pełnienie nadzoru.</text:p>
          <text:p text:style-name="P42">2. Rozpatrywać w terminie możliwie szybkim wystąpienia i postulaty inspektorów nadzoru dotyczących projektu technicznego i spraw związanych z realizacją robot.</text:p>
        </text:list-header>
      </text:list>
      <text:p text:style-name="P35">§ 7</text:p>
      <text:list xml:id="list5068692057002028168" text:style-name="WW8Num5">
        <text:list-header>
          <text:p text:style-name="P43">1. Nadzorujący ponosi wobec Zamawiającego odpowiedzialność za poprawne i terminowe wykonywanie obowiązków przez wyznaczonych inspektorów nadzoru inwestorskiego.</text:p>
          <text:p text:style-name="P44">2. Stwierdzone i udokumentowane koszty mogące wyniknąć z niedopatrzenia lub zaniedbania w <text:s/>wypełnieniu obowiązków przez inspektora nadzoru inwestorskiego ponosi Nadzorujący.</text:p>
          <text:p text:style-name="P44">3. Udostępnianie i korzystanie z dokumentacji projektowej nadzorowanych robót w obiekcie odbywać się będzie z zachowaniem obowiązujących przepisów. Szczególnej ochronie podlegają projekty oraz dokumenty dotyczące zabezpieczenia i ochrony mienia.</text:p>
          <text:p text:style-name="P44">4. Po zakończeniu umowy <text:s/>Nadzorujący wystawi i podpisze oświadczenie, że zwrócił i <text:s/>przekazał <text:s/>Zamawiającemu całość otrzymanych dokumentów związanych z nadzorowaną <text:s/>inwestycją, a <text:s/>wszystkie inne informacje i dane zachowa w tajemnicy. </text:p>
          <text:p text:style-name="P44"/>
        </text:list-header>
      </text:list>
      <text:p text:style-name="P45">§ 8</text:p>
      <text:list xml:id="list6069890562740602633" text:style-name="WW8Num4">
        <text:list-header>
          <text:p text:style-name="P46">1. Za nienależyte wykonanie obowiązków określonych niniejszą umową Nadzorujący zapłaci Zamawiającemu karę umowną w wysokości 10% wynagrodzenia należnego za miesiąc, <text:s/>w którym stwierdzono niewykonanie lub nienależyte wykonanie obowiązków. <text:s/>Zapłata kary przez Nadzorujacego <text:s/>będzie pomniejszona z przypadającej do rozliczenia faktury. </text:p>
          <text:p text:style-name="P5">3. Za jednostronne odstąpienie od umowy strona winna odstąpienia zapłaci karę umowną w wysokości<text:span text:style-name="T9"> </text:span><text:span text:style-name="T11">20% </text:span>wynagrodzenia Nadzorującego za cały przedmiot umowy.</text:p>
          <text:p text:style-name="P5">4. Strony <text:s/>mogą <text:s/>dochodzić <text:s/>odszkodowania <text:s/>uzupełniającego, przenoszącego wysokość zastrzeżonych kar umownych.</text:p>
        </text:list-header>
      </text:list>
      <text:p text:style-name="P9">§ 9</text:p>
      <text:p text:style-name="P40">Strony zastrzegają sobie prawo odstąpienia od umowy w przypadku gdy:</text:p>
      <text:p text:style-name="P3">a) Nadzorujący w sposób nienależyty realizuje swoje obowiązki umowne, co może narazić Zamawiającego <text:s/>na straty ,</text:p>
      <text:p text:style-name="P3">b) zostanie ogłoszona upadłość Nadzorującego lub Zamawiającego,</text:p>
      <text:p text:style-name="P3">c) zostanie wszczęte postępowanie egzekucyjne przeciwko Nadzorującemu, </text:p>
      <text:p text:style-name="P3">d) Zamawiający przez okres przekraczający 1 miesiąc nie płaci wynagrodzenia Nadzorującemu lub w inny rażący sposób zaniedbuje swoje obowiązki, uniemożliwiając poprawne działanie inspektorów nadzoru.</text:p>
      <text:p text:style-name="P47">§ 10</text:p>
      <text:list xml:id="list2182407540096493208" text:style-name="WW8Num2">
        <text:list-item>
          <text:p text:style-name="P34">Wszelkie zmiany niniejszej umowy wymagają dla swej ważności pisemnej zgody obu stron.</text:p>
        </text:list-item>
        <text:list-item>
          <text:p text:style-name="P6">Projekt aneksu do umowy<text:span text:style-name="T9"> z</text:span> propozycją zmiany, przygotowuje strona ubiegająca się o jej <text:soft-page-break/>wprowadzenie.</text:p>
        </text:list-item>
        <text:list-item>
          <text:p text:style-name="P6">Integralną częścią umowy <text:s/>jest zapytanie ofertowe i oferta. </text:p>
        </text:list-item>
      </text:list>
      <text:p text:style-name="P10">§11</text:p>
      <text:p text:style-name="P48">1. W sprawach nieuregulowanych niniejszą umową mają zastosowanie przepisy Kodeksu Cywilnego, ustawy Prawo Budowlane, wraz z aktami wykonawczymi.</text:p>
      <text:p text:style-name="P48">2. Ewentualne spory mogące wyniknąć na tle realizacji postanowień niniejszej umowy, rozstrzygane będą przez Sąd Powszechny, właściwy dla siedziby zamawiającego. </text:p>
      <text:p text:style-name="P10"/>
      <text:p text:style-name="P10">§ 12</text:p>
      <text:p text:style-name="P2"/>
      <text:p text:style-name="P2">Umowę <text:s/>niniejszą sporządzono w 2 <text:s/>jednobrzmiących egzemplarzach, po jednym <text:s/>dla stron.</text:p>
      <text:p text:style-name="P52"/>
      <text:p text:style-name="P52"/>
      <text:p text:style-name="P52"/>
      <text:p text:style-name="P52"/>
      <text:p text:style-name="P52"><text:span text:style-name="T1">N a d z o r u j ą c y:</text:span><text:span text:style-name="T10"><text:tab/><text:tab/><text:tab/><text:tab/><text:tab/>Z a m a w i a j ą c y :</text:span></text:p>
      <text:p text:style-name="P53"/>
      <text:p text:style-name="P53">................................<text:tab/><text:tab/><text:tab/><text:tab/><text:tab/>..................................</text:p>
      <text:p text:style-name="P51"/>
      <text:p text:style-name="P51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4"><text:soft-page-break/></text:p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4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fo:text-indent="0cm" style:auto-text-indent="false"/>
      <style:text-properties style:font-name="Arial"/>
    </style:style>
    <style:style style:name="Tekst_20_podstawowy_20_wcięty_20_3" style:display-name="Tekst podstawowy wcięty 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fo:language="zxx" fo:country="none" style:font-size-asian="12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WW8Num7z0" style:family="text">
      <style:text-properties style:font-name="Wingdings 2" style:font-name-complex="Symbol"/>
    </style:style>
    <style:style style:name="WW8Num7z1" style:family="text">
      <style:text-properties style:font-name="OpenSymbol" style:font-name-complex="OpenSymbol"/>
    </style:style>
    <style:style style:name="WW8Num3z0" style:family="text">
      <style:text-properties fo:color="#ff0000" style:font-name="Wingdings 2" style:font-name-complex="Wingdings 2"/>
    </style:style>
    <style:style style:name="WW8Num3z1" style:family="text">
      <style:text-properties style:font-name="OpenSymbol" style:font-name-complex="OpenSymbol"/>
    </style:style>
    <style:style style:name="WW8Num6z0" style:family="text">
      <style:text-properties style:font-name="Wingdings 2" style:font-name-complex="Wingdings 2"/>
    </style:style>
    <style:style style:name="WW8Num6z1" style:family="text">
      <style:text-properties style:font-name="OpenSymbol" style:font-name-complex="OpenSymbol"/>
    </style:style>
    <style:style style:name="WW8Num5z0" style:family="text">
      <style:text-properties style:font-name="Wingdings 2" style:font-name-complex="Wingdings 2"/>
    </style:style>
    <style:style style:name="WW8Num5z1" style:family="text">
      <style:text-properties style:font-name="OpenSymbol" style:font-name-complex="OpenSymbol"/>
    </style:style>
    <style:style style:name="WW8Num4z0" style:family="text">
      <style:text-properties style:font-name="Wingdings 2" style:font-name-complex="Wingdings 2"/>
    </style:style>
    <style:style style:name="WW8Num4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2T11:17:47.66</meta:creation-date>
    <dc:date>2019-02-12T11:18:10.32</dc:date>
    <meta:editing-duration>PT22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6" meta:paragraph-count="81" meta:word-count="1225" meta:character-count="10012"/>
  </office:meta>
</office:document-meta>
</file>