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3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4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fo:font-size="11pt" style:font-name-asian="Arial Unicode MS" style:font-size-asian="11pt" style:font-name-complex="Tahoma" style:font-size-complex="11pt"/>
    </style:style>
    <style:style style:name="P5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6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7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8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9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1" style:family="paragraph" style:parent-style-name="Standard">
      <style:paragraph-properties style:line-height-at-least="0.176cm" fo:text-align="end" style:justify-single-word="false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style:line-height-at-least="0.176cm" fo:text-align="end" style:justify-single-word="false"/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P18" style:family="paragraph" style:parent-style-name="Standard">
      <style:paragraph-properties style:line-height-at-least="0.176cm"/>
      <style:text-properties fo:font-size="11pt" style:font-name-asian="Arial Unicode MS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2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P25" style:family="paragraph" style:parent-style-name="Standard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28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29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T3" style:family="text">
      <style:text-properties fo:color="#000000" fo:font-size="11pt" style:font-name-asian="Arial Unicode MS" style:font-size-asian="11pt" style:font-name-complex="Tahoma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9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1" style:family="text">
      <style:text-properties fo:font-size="11pt" style:font-name-asian="Arial Unicode MS" style:font-size-asian="11pt" style:font-name-complex="Tahoma" style:font-size-complex="11pt"/>
    </style:style>
    <style:style style:name="T12" style:family="text">
      <style:text-properties fo:font-size="11pt" style:font-name-asian="Arial Unicode MS" style:font-size-asian="11pt" style:font-size-complex="11pt"/>
    </style:style>
    <style:style style:name="T13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4</text:p>
      <text:p text:style-name="P11"><text:span text:style-name="T1">do Regulaminu </text:span><text:span text:style-name="T2">postępowania</text:span></text:p>
      <text:p text:style-name="P17">przy udzielaniu zamówień publicznych</text:p>
      <text:p text:style-name="P17">o wartości <text:s/>mniejszej niż 130 000 zł</text:p>
      <text:p text:style-name="P17">w Urzędzie Miejskim w Wołominie</text:p>
      <text:p text:style-name="P23"><text:s/>(pieczęć Wykonawcy)</text:p>
      <text:p text:style-name="P24">FORMULARZ OFERTOWY</text:p>
      <text:p text:style-name="P20">W odpowiedzi na zaproszenie do złożenia oferty cenowej na:</text:p>
      <text:p text:style-name="P26">sporządzenie projektu miejscowego planu zagospodarowania przestrzennego Stare Grabie - północ</text:p>
      <text:p text:style-name="P26"/>
      <text:p text:style-name="P26"/>
      <text:p text:style-name="P26"/>
      <text:p text:style-name="P26"/>
      <text:p text:style-name="P4">…………………………………………………………………………………………………</text:p>
      <text:p text:style-name="P12"><text:span text:style-name="T4">/</text:span><text:span text:style-name="T5">pełna nazwa firmy Wykonawcy/</text:span></text:p>
      <text:p text:style-name="P15">z siedzibą w:</text:p>
      <text:p text:style-name="P15"/>
      <text:p text:style-name="P10">…………………………………………………………………………………………………</text:p>
      <text:p text:style-name="P16">ulica, nr domu, kod pocztowy, miejscowość</text:p>
      <text:p text:style-name="P16"/>
      <text:p text:style-name="P16"/>
      <text:p text:style-name="P10">…………………………………………………………………………………………………</text:p>
      <text:p text:style-name="P16">telefon <text:s text:c="50"/>fax <text:s text:c="54"/>e-mail</text:p>
      <text:p text:style-name="P9"/>
      <text:p text:style-name="P15">NIP …………………………………........……… REGON ………………………………</text:p>
      <text:p text:style-name="P18"/>
      <text:p text:style-name="P5">składam niniejszą ofertę. <text:s text:c="2"/></text:p>
      <text:p text:style-name="P8">1. OFERUJĘ WYKONANIE ZAMÓWIENIA ZA CENĘ:</text:p>
      <text:p text:style-name="P2"><text:span text:style-name="T11">wartość netto </text:span><text:span text:style-name="T6"><text:s/></text:span><text:span text:style-name="T11">w <text:s/>zł</text:span><text:span text:style-name="T3">: </text:span><text:span text:style-name="T11">........................................................................ , <text:s text:c="4"/></text:span></text:p>
      <text:p text:style-name="P6">VAT <text:s text:c="5"/>.................%, kwota podatku w zł. …................................ ,</text:p>
      <text:p text:style-name="P3"><text:span text:style-name="T11">w</text:span><text:span text:style-name="T3">artość brutto zamówienia w zł.: …................................................ .</text:span></text:p>
      <text:p text:style-name="P7">słownie: ........................................................................................................................................</text:p>
      <text:p text:style-name="P1"><text:span text:style-name="T10">2. TERMIN WYKONANIA ZAMÓWIENI</text:span><text:span text:style-name="T9">A</text:span><text:span text:style-name="T7"> – </text:span><text:span text:style-name="T8"><text:s/></text:span><text:span text:style-name="T3">…...............................................................</text:span></text:p>
      <text:p text:style-name="P13"><text:span text:style-name="T9">3.WARUNKI PŁATNOŚCI: </text:span><text:span text:style-name="T12">…...............................................................................................</text:span></text:p>
      <text:p text:style-name="P13"/>
      <text:p text:style-name="P14"><text:span text:style-name="T8">4. OŚWIADCZAM, </text:span><text:span text:style-name="T11">że</text:span></text:p>
      <text:p text:style-name="P21">- żądane wynagrodzenie zawiera wszystkie koszty związane z wykonaniem zamówienia.</text:p>
      <text:p text:style-name="P19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19"/>
      <text:p text:style-name="P25">5. <text:s/>ZAŁĄCZNIKAMI DO NINIEJSZEJ OFERTY SĄ:</text:p>
      <text:p text:style-name="P30">- ...........................................................................................................................................</text:p>
      <text:p text:style-name="P30">- ...........................................................................................................................................</text:p>
      <text:p text:style-name="P30">- ........................................................................................................................................... </text:p>
      <text:p text:style-name="P30"/>
      <text:p text:style-name="P22">Miejscowość ..............................., dnia ................................ <text:s text:c="29"/></text:p>
      <text:p text:style-name="P22"/>
      <text:p text:style-name="P28"><text:span text:style-name="T11"><text:tab/><text:tab/></text:span><text:span text:style-name="T13"><text:tab/><text:tab/><text:tab/><text:tab/><text:tab/><text:tab/><text:tab/>…..................................................</text:span></text:p>
      <text:p text:style-name="P27"><text:tab/><text:tab/><text:tab/><text:tab/><text:tab/><text:tab/><text:tab/><text:tab/> <text:s text:c="23"/>podpis Wykonawcy</text:p>
      <text:p text:style-name="P31">¹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ysocka</meta:initial-creator>
    <meta:creation-date>2022-03-23T09:30:23.22</meta:creation-date>
    <dc:date>2022-03-28T16:16:53.64</dc:date>
    <dc:creator>Agnieszka Wysocka</dc:creator>
    <meta:editing-duration>PT7M4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6" meta:word-count="180" meta:character-count="2466"/>
  </office:meta>
</office:document-meta>
</file>