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3.5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9pt" fo:font-style="italic" fo:font-weight="bold" style:font-name-asian="Arial21" style:font-size-asian="9pt" style:font-style-asian="italic" style:font-weight-asian="bold" style:font-name-complex="Arial21" style:font-size-complex="9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fo:font-style="italic" fo:font-weight="bold" style:font-name-asian="Arial21" style:font-size-asian="9pt" style:font-style-asian="italic" style:font-weight-asian="bold" style:font-name-complex="Arial21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fo:font-style="italic" style:font-name-asian="Arial21" style:font-size-asian="9pt" style:font-style-asian="italic" style:font-name-complex="Arial21" style:font-size-complex="9pt" style:font-style-complex="italic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9pt" fo:font-style="italic" style:font-name-asian="Arial21" style:font-size-asian="9pt" style:font-style-asian="italic" style:font-name-complex="Arial21" style:font-size-complex="9pt" style:font-style-complex="italic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1" style:font-size-asian="9pt" style:font-name-complex="Arial21" style:font-size-complex="9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9pt" style:font-name-asian="Liberation Serif" style:font-size-asian="9pt" style:font-name-complex="Liberation Serif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Arial2" fo:font-size="9pt" style:font-size-asian="9pt" style:font-size-complex="9pt"/>
    </style:style>
    <style:style style:name="ce53" style:family="table-cell" style:parent-style-name="Default" style:data-style-name="N0">
      <style:table-cell-properties fo:wrap-option="wrap" fo:border="0.06pt solid #000000" style:vertical-align="automatic"/>
      <style:text-properties fo:color="#0d0d0d" style:font-name="Arial2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2" fo:font-size="9pt" style:font-size-asian="9pt" style:font-size-complex="9pt"/>
    </style:style>
    <style:style style:name="ce50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7pt" fo:font-weight="normal" style:font-name-asian="Arial21" style:font-size-asian="7pt" style:font-weight-asian="normal" style:font-name-complex="Arial21" style:font-size-complex="7pt" style:font-weight-complex="normal"/>
    </style:style>
    <style:style style:name="ce1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24" style:family="table-cell" style:parent-style-name="Default" style:data-style-name="N10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6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9pt" style:font-name-asian="Liberation Serif" style:font-size-asian="9pt" style:font-name-complex="Liberation Serif" style:font-size-complex="9pt"/>
    </style:style>
    <style:style style:name="ce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9pt" style:font-name-asian="Lucida Sans Unicode" style:font-size-asian="9pt" style:font-name-complex="Times New Roman" style:font-size-complex="9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1" fo:font-size="8pt" style:font-name-asian="Arial21" style:font-size-asian="8pt" style:font-name-complex="Arial21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1" fo:font-size="8pt" style:font-name-asian="Arial21" style:font-size-asian="8pt" style:font-name-complex="Arial21" style:font-size-complex="8pt"/>
    </style:style>
    <style:style style:name="ce7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1" fo:font-size="8pt" style:font-name-asian="Arial21" style:font-size-asian="8pt" style:font-name-complex="Arial21" style:font-size-complex="8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74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9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7pt" fo:font-weight="normal" style:font-name-asian="Arial21" style:font-size-asian="7pt" style:font-weight-asian="normal" style:font-name-complex="Arial21" style:font-size-complex="7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8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6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7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99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7pt" fo:font-weight="bold" style:font-name-asian="Arial21" style:font-size-asian="7pt" style:font-weight-asian="bold" style:font-name-complex="Arial21" style:font-size-complex="7pt" style:font-weight-complex="bold"/>
    </style:style>
    <style:style style:name="ce1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2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ce94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9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7pt" fo:font-weight="bold" style:font-name-asian="Arial21" style:font-size-asian="7pt" style:font-weight-asian="bold" style:font-name-complex="Arial21" style:font-size-complex="7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1" fo:font-size="9pt" fo:font-style="italic" fo:font-weight="bold" style:font-name-asian="Arial21" style:font-size-asian="9pt" style:font-style-asian="italic" style:font-weight-asian="bold" style:font-name-complex="Arial21" style:font-size-complex="9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1" fo:font-size="9pt" style:font-name-asian="Arial21" style:font-size-asian="9pt" style:font-name-complex="Arial2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33"/>
        <table:table-column table:style-name="co2" table:default-cell-style-name="ce31"/>
        <table:table-column table:style-name="co3" table:default-cell-style-name="ce52"/>
        <table:table-column table:style-name="co4" table:default-cell-style-name="ce31"/>
        <table:table-column table:style-name="co5" table:default-cell-style-name="ce31"/>
        <table:table-column table:style-name="co6" table:default-cell-style-name="ce89"/>
        <table:table-column table:style-name="co7" table:default-cell-style-name="ce96"/>
        <table:table-column table:style-name="co8" table:default-cell-style-name="ce52"/>
        <table:table-column table:style-name="co9" table:number-columns-repeated="56" table:default-cell-style-name="ce31"/>
        <table:table-row table:style-name="ro1">
          <table:table-cell table:style-name="ce36" table:number-columns-spanned="8" table:number-rows-spanned="1"/>
          <table:covered-table-cell table:number-columns-repeated="7"/>
          <table:table-cell table:style-name="ce2" table:number-columns-repeated="56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 table:number-columns-repeated="3"/>
          <table:table-cell table:style-name="ce7"/>
          <table:table-cell table:style-name="ce5"/>
          <table:table-cell table:style-name="ce2" table:number-columns-repeated="56"/>
        </table:table-row>
        <table:table-row table:style-name="ro1">
          <table:table-cell table:style-name="ce37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3" table:number-columns-repeated="56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9" office:value-type="string" calcext:value-type="string">
            <text:p>Nazwa materiałów eksploatacyjnych</text:p>
          </table:table-cell>
          <table:table-cell table:style-name="ce56" office:value-type="string" calcext:value-type="string">
            <text:p>Jedn. miary</text:p>
          </table:table-cell>
          <table:table-cell table:style-name="ce56" office:value-type="string" calcext:value-type="string">
            <text:p>Planowane zużycie w 2024 roku</text:p>
          </table:table-cell>
          <table:table-cell table:style-name="ce56" office:value-type="string" calcext:value-type="string">
            <text:p>Producent, marka symbol oferowanego materiału</text:p>
          </table:table-cell>
          <table:table-cell table:style-name="ce92" office:value-type="string" calcext:value-type="string">
            <text:p>Zalecany przez producenta / równoważny (wpisać odpowiednio do rodzaju oferowanych materiałów</text:p>
          </table:table-cell>
          <table:table-cell table:style-name="ce99" office:value-type="string" calcext:value-type="string">
            <text:p><text:span text:style-name="T2">Cena brutto</text:span></text:p>
            <text:p><text:span text:style-name="T2">za</text:span><text:span text:style-name="T3"> sztukę</text:span></text:p>
          </table:table-cell>
          <table:table-cell table:style-name="ce104" office:value-type="string" calcext:value-type="string">
            <text:p><text:span text:style-name="T4">Gwarancja</text:span></text:p>
            <text:p><text:span text:style-name="T4">na urządzenie</text:span></text:p>
            <text:p><text:span text:style-name="T4">do którego</text:span></text:p>
            <text:p><text:span text:style-name="T4">potrzebny</text:span></text:p>
            <text:p><text:span text:style-name="T4">jest materiał</text:span></text:p>
            <text:p><text:span text:style-name="T4">eksploatacyjny</text:span></text:p>
          </table:table-cell>
          <table:table-cell table:style-name="ce3" table:number-columns-repeated="5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Kartridż czarny LC1100BK (450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Kartridż cyan LC1100C (325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Kartridż magenta LC1100M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Kartridż yellow LC1100Y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Zestaw LC-1100HYVALBP bk +cmy (750stron) dla BROTHER 6490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Toner TN328BK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Toner TN328C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Toner TN328M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Toner TN328Y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Bęben DR320CL do 25000 zadań dla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Kartridż z atramentem czarnym LC1280XL-BK 24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Kartridż z atramentem cyan LC1280XL-C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Kartridż z atramentem magenta LC1280XL-M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Kartridż z atramentem yellow LC1280XL-Y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Etykiety SLW 50x25 mm dla DATAMAX O'NEIL DMXE-4205,folia aluminiowa,kolor srebrny rolka/1000 szt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Toner C9730A 13000 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Toner C9731A 12000 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Toner C9732A 12000 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Toner C9733A 12000 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HP Pas Transferowy do CLJ 5500 / 5550 kod:C9734A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HP COLOR LASERJET 5500 FUSER KIT 220V Part No.: C9736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Toner błękitny HP 128A CE321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Toner purpurowy HP 128A CE323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Toner żółty HP 128A CE322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Toner czarny HP 128A CE320A (2000 kopii) <text:s/>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Toner (HP CC530A) - 3,5 tys. dla LJ CP2025/CM2320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Toner HP (CC532A - 2,8 tys.) dla LJ CP2025/CM2320 yelow <text:s/>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Toner HP (CC531A - 2,8 tys.) dla LJ CP2025/CM2320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Toner <text:s/>HP Q6470A Black 6000 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3" office:value-type="string" calcext:value-type="string">
            <text:p>Toner HP Q7581A Cyan 6000 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Toner HP Q7582A Yellow 6000 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Toner HP Q7583A Magenta <text:s/>6000 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Błękitny toner CE741A - 73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Toner czarny CE740A – 70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Toner purpurowy CE743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Toner żółty CE742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Fuser CE506A 150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Toner CE400A (black) nr 507A 55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Toner CE401A (cyan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0" calcext:value-type="float">
            <text:p>3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0" calcext:value-type="float">
            <text:p>3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0" calcext:value-type="float">
            <text:p>3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30" calcext:value-type="float">
            <text:p>3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HP 312X toner czarny (CF380X) 44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HP 312A toner błękitny (CF381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HP 312A toner purpurowy (CF383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HP 312A toner żółty (CF382A) 2700 stron <text:s/>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Głowica drukująca HP 72 (czarna matowa i żółta) C938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4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Głowica drukująca HP 72 (purpurowy i błękitny) C938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4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4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Kartridż błękitny atramentowy HP 72 130 ml C9371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Kartridż purpurowy atramentowy HP 72 130 ml C9372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Kartridż żółty atramentowy HP 72 130 ml C937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Kartridż szary atramentowy HP 70 130 ml C937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Kartridż czarny matowy atramentowy HP 72 130 ml C940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Kartridż czarny atramentowy drukujący HP 56 C6656AE 520 stron</text:p>
            <text:p>do HP DJ 555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3" calcext:value-type="float">
            <text:p>63</text:p>
          </table:table-cell>
          <table:table-cell table:style-name="ce23" office:value-type="string" calcext:value-type="string">
            <text:p>Trójkolorowy wkład atramentowy HP 57 C6657AE 500 stron</text:p>
            <text:p>do HP DJ 5550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Kartridż trójkolorowy atramentowy HP 344 C9363EE</text:p>
            <text:p>560 stron dla HP DJ 654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Kartridż HP344 trójkolorowy C9363EE 560 stron do PhotoSmart 8150 oraz</text:p>
            <text:p>HP Deskjet 98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6" calcext:value-type="float">
            <text:p>66</text:p>
          </table:table-cell>
          <table:table-cell table:style-name="ce13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Kartridż HP No. 300 XL (CC644EE) trójkolorowy wkład drukujący</text:p>
            <text:p>dla HP DJ D5563 (440 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Toner C7115A 2500 stron dla HPLJ 12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Toner Q2613A 2500 stron dla HPLJ 13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23" office:value-type="string" calcext:value-type="string">
            <text:p>Toner Q7553X 7000stron dla HPLJ 2015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Toner <text:s/>Q2612A 2000 stron <text:s/>dla HPLJ 1010 3020/3030/3052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Toner CB436A do HP LJ M1522 2000 stro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Toner HP (Q7551X - 13 tys.) dla LJ P3005/ M3027/M3035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Toner <text:s/>(CB435A - 1,5 tys.) <text:s/>- czarny dla HPLJ P1006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0" calcext:value-type="float">
            <text:p>1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Toner CE285A – 1,6 tys. czarny dla HP LJ Pro P1102 i dla</text:p>
            <text:p>HP LaserJet Pro M1217nf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Toner (CE278A – 2100 stron) dla HP LJ1536dnf i dla HP LJ P160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500" calcext:value-type="float">
            <text:p>5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Toner HP 05X LaserJet (CE505X) 6,5 tys. do HP LJ P2055d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Konica Minolta Zbiornik na zużyty Toner do bizhub C203 C253 C353 (A0DTWY0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Konica Minolta Pas Transmisyjny do Konica Minolta bizhub C203 C253 C353 (A02ER73022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4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Konica MinoltaFusing Unit do Konica Minolta bizhub C203 C253 C353 (A02ER72100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Konica Minolta TN314K (26000 stron) toner do bizhub C353 Black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Konica Minolta TN314C (20000 stron) toner do bizhub C353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Konica Minolta TN314M (20000 stron) toner do bizhub C353 Magent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Konica Minolta TN314Y (20000 stron) toner do bizhub C353 Yello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Bęben IU­313C (cyan) A0DE0J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Bęben IU­313K (black) A0DE03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Bęben IU­313M (magenta) A0DE0D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Toner Minolta 205B <text:s/>8937-755 <text:s/>(14000 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Konica Minolta DV110 Developer do Minolta Di25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Lexmark 12A7415 10000 stron Toner do Lexmark T42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Toner yellow (44643001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3" office:value-type="string" calcext:value-type="string">
            <text:p>Toner magenta (44643002 – 73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Toner cyan (44643003 – 73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Toner black (44643004 – 70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Bęben światłoczuły yellow (44064009 – 200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Bęben światłoczuły magenta ( 44064010 – 20000 stron) dla OKI C821dn 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Bęben światłoczuły cyan (44064011 – 200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Bęben światłoczuły black (44064012 – 20000 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Toner yellow (44844613 – 73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Toner magenta (44844614 – 73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Toner cyan (44844615 – 73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9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Toner black (44844616 – 7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Bęben światłoczuły yellow (44844405 – 3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3" office:value-type="string" calcext:value-type="string">
            <text:p>Bęben światłoczuły magenta (44844406 – 3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3" office:value-type="string" calcext:value-type="string">
            <text:p>Bęben światłoczuły cyan (44844407 – 3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3" office:value-type="string" calcext:value-type="string">
            <text:p>Bęben światłoczuły black (44844408 – 3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3" office:value-type="string" calcext:value-type="string">
            <text:p>OKI Grzałka utrwalająca (44848806 – 10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3" office:value-type="string" calcext:value-type="string">
            <text:p>OKI Pas Transferu <text:s/>(44846204 – 80000 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Taśma barwiąca czarna na 1000 wydruków 800033-801 dla Zebra ZXP3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number-columns-repeated="56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Zestaw Czyszczący ZEBRA 105999-301 / 105999-302 dla Zebra ZXP3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number-columns-repeated="56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Kartridż czarny LC1240BK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Kartridż cyan LC1240C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Kartridż magenta LC1240M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3" office:value-type="string" calcext:value-type="string">
            <text:p>Kartridż yellow LC1240Y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3" office:value-type="string" calcext:value-type="string">
            <text:p>Toner C4092A 2500 stron dla HPLJ 110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3" office:value-type="string" calcext:value-type="string">
            <text:p>Folia(2x) KX-FA52 <text:s/>do faxu Panasonic KX-FC268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3" office:value-type="string" calcext:value-type="string">
            <text:p>Toner Black (45807111 – 12 000 stron) 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0" calcext:value-type="float">
            <text:p>1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3" office:value-type="string" calcext:value-type="string">
            <text:p>Bęben światłoczuły (44574302 - 25 000 stron) <text:s/>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60" calcext:value-type="float">
            <text:p>6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Kartridż czarny LC-123BK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Kartridż cyan LC-123C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Kartridż magenta LC-123M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Kartridż yellow LC-123Y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Toner Black (006R01461 <text:s/>22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Toner Yellow (006R01462 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Toner Magenta (006R01463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Toner Cyan (006R01464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3" office:value-type="string" calcext:value-type="string">
            <text:p>Zespół bębna Black (013R00657 67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Zespół bębna Yellow(013R00658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Zespół bębna Magenta(013R00659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Zespół bębna Cyan(013R00660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Xerox pas transmisyjny 001R00610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Xerox Pas przenoszący 008R13086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Xerox Grzałka 008R13088 (100 000 stron) <text:s/>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Xerox pojemnik na zużyty toner 008R13089 (33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Kartridż czarny C2P23AE (1000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Kartridż cyan C2P24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Kartridż magenta C2P25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Kartridż yellow C2P26AE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5" office:value-type="string" calcext:value-type="string">
            <text:p>Folia Panasonic KX-FA5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5" office:value-type="string" calcext:value-type="string">
            <text:p>Toner KX-FAT411E (2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5" office:value-type="string" calcext:value-type="string">
            <text:p>Bęben KX-FAD412E (max 6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5" office:value-type="string" calcext:value-type="string">
            <text:p>Toner (CF283A– 1500 stron) dla <text:s/>HP LaseJet Pro MFP M225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60" calcext:value-type="float">
            <text:p>6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Toner czarny CF410X (65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Toner cyan CF411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Toner magenta <text:s/>CF413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Toner yellow CF412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3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Toner (CF230A 30X -35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3" office:value-type="string" calcext:value-type="string">
            <text:p>Toner yellow 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3" office:value-type="string" calcext:value-type="string">
            <text:p>Toner magenta 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3" office:value-type="string" calcext:value-type="string">
            <text:p>Toner cyjan 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3" office:value-type="string" calcext:value-type="string">
            <text:p>Toner czarny 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3" office:value-type="string" calcext:value-type="string">
            <text:p>Bęben światłoczuły czarny 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Bęben światłoczuły yellow 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Bęben światłoczuły magenta 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Bęben światłoczuły cyjan 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Zestaw konserwacyjny B3M78A 220V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Głowica drukująca CANON PF-06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5" office:value-type="string" calcext:value-type="string">
            <text:p>CANON Ink PFi-710 Matte Black 2353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CANON Ink PFi-710 Cyan 2355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CANON Ink PFi-710 Magenta 2356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CANON Ink PFi-710 Yellow 2357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CANON Ink PFi-710 Black 2354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Nóż tnący CT-07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KASETA KONSERWACYJNA MC-30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Toner czarny CF226X (9000 stron) dla HP LaserJet Pro M426fdn MFP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5" calcext:value-type="float">
            <text:p>35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71" calcext:value-type="float">
            <text:p>171</text:p>
          </table:table-cell>
          <table:table-cell table:style-name="ce15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5" office:value-type="string" calcext:value-type="string">
            <text:p>Taśma żywiczna <text:s/>(05095GS11007) dla Zebra GX43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13" office:value-type="string" calcext:value-type="string">
            <text:p>Etykiety foliowe do drukarki Zebra  GX430T rozmiar 100 x 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Tusz czarny LC3619BKXL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Tusz czerwony LC3619MXL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Tusz żółty LC3619YXL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Tusz niebieski LC3619CXL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78" calcext:value-type="float">
            <text:p>178</text:p>
          </table:table-cell>
          <table:table-cell table:style-name="ce13" office:value-type="string" calcext:value-type="string">
            <text:p>Pas transferu OKI C801/C810/C821/C830/C8600/C8800/MC860/MC851/MC861 (43449705)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Fuser Unit C801 / C810 / C821 / C830 / C8600 / C8800 / MC851 / MC860 / MC861 (100k) - 43529405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HP bęben CF232A, black, HP 32A, 23000s, LaserJet Pro M203dn, M203dw, MFP M227fdw, MFP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0" calcext:value-type="float">
            <text:p>1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81" calcext:value-type="float">
            <text:p>181</text:p>
          </table:table-cell>
          <table:table-cell table:style-name="ce13" office:value-type="string" calcext:value-type="string">
            <text:p>Głowica M0H91A HP OfficeJet 7720/7730/7740 8715/8720/8730 z tuszami startowymi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3" office:value-type="string" calcext:value-type="string">
            <text:p>HP 59X (CF259X) toner czarny dla drukarki HP LASERJET PRO M428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40" calcext:value-type="float">
            <text:p>14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HP toner W2030X (black) nr 415X (7500 stron)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80" calcext:value-type="float">
            <text:p>8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HP toner W2031X (cyan) nr 415X (6000 stron)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65" calcext:value-type="float">
            <text:p>65</text:p>
          </table:table-cell>
          <table:table-cell table:style-name="ce15"/>
          <table:table-cell table:style-name="ce26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4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HP toner W2033X (magenta) nr 415X(6000 stron)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65" calcext:value-type="float">
            <text:p>65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48" office:value-type="string" calcext:value-type="string">
            <text:p>HP toner W2032X (yellow) nr 415X (6000 stron)<text:span text:style-name="T1"> dla drukarki HP Color LaserJet Pro MFP M479fdw</text:span>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65" calcext:value-type="float">
            <text:p>65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49" office:value-type="string" calcext:value-type="string">
            <text:p>HP toner CF244A (black) 44A dla drukarki HP LaserJet Pro M15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47" office:value-type="string" calcext:value-type="string">
            <text:p>OKI 45862837 toner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47" office:value-type="string" calcext:value-type="string">
            <text:p>OKI 45862839 toner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0" calcext:value-type="float">
            <text:p>190</text:p>
          </table:table-cell>
          <table:table-cell table:style-name="ce44" office:value-type="string" calcext:value-type="string">
            <text:p>OKI 45862840 toner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44" office:value-type="string" calcext:value-type="string">
            <text:p>OKI 45862838 toner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44" office:value-type="string" calcext:value-type="string">
            <text:p>OKI 44844472 bęben / drum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47" office:value-type="string" calcext:value-type="string">
            <text:p>OKI 44844471 bęben / drum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47" office:value-type="string" calcext:value-type="string">
            <text:p>OKI 44844470 bęben / drum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47" office:value-type="string" calcext:value-type="string">
            <text:p>OKI 44844469 bęben / drum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47" office:value-type="string" calcext:value-type="string">
            <text:p>OKI 44846204 pas transmisyjny / transfer belt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47" office:value-type="string" calcext:value-type="string">
            <text:p>OKI 44848805 utrwalacz / fuser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8" calcext:value-type="float">
            <text:p>198</text:p>
          </table:table-cell>
          <table:table-cell table:style-name="ce47" office:value-type="string" calcext:value-type="string">
            <text:p>Roller Assembly Kit B12B819381 dla skanera Esp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47" office:value-type="string" calcext:value-type="string">
            <text:p>Epson Carrier Sheet B12B813431 dla skanera Eps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" calcext:value-type="float">
            <text:p>3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0" calcext:value-type="float">
            <text:p>200</text:p>
          </table:table-cell>
          <table:table-cell table:style-name="ce47" office:value-type="string" calcext:value-type="string">
            <text:p>Taśma monochromatyczna Zebra czarna 1500 wydruków 800300-303 dla drukarki Zebra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47" office:value-type="string" calcext:value-type="string">
            <text:p>Zestaw czyszczący dla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47" office:value-type="string" calcext:value-type="string">
            <text:p>Głowica drukująca do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47" office:value-type="string" calcext:value-type="string">
            <text:p>3 000-000-000 18488 RHINO 1/2" WHITE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47" office:value-type="string" calcext:value-type="string">
            <text:p>2 000-000-000 18490 RHINO 1/2" YELLOW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47" office:value-type="string" calcext:value-type="string">
            <text:p>4 000-000-000 18054 RHINO 3/8" YELLOW HEAT SHRINK TUBES- 9MM 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47" office:value-type="string" calcext:value-type="string">
            <text:p>5 000-000-000 18052 RHINO 1/4" YELLOW HEAT SHRINK TUBES- 6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47" office:value-type="string" calcext:value-type="string">
            <text:p>Roller Assembly Kit B12B81350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8" calcext:value-type="float">
            <text:p>208</text:p>
          </table:table-cell>
          <table:table-cell table:style-name="ce47" office:value-type="string" calcext:value-type="string">
            <text:p>Cleaning Kit B12B81929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9" calcext:value-type="float">
            <text:p>209</text:p>
          </table:table-cell>
          <table:table-cell table:style-name="ce44" office:value-type="string" calcext:value-type="string">
            <text:p>HP tusz 3ED67A (cyan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44" office:value-type="string" calcext:value-type="string">
            <text:p>HP tusz 3ED68A (magenta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1" calcext:value-type="float">
            <text:p>211</text:p>
          </table:table-cell>
          <table:table-cell table:style-name="ce44" office:value-type="string" calcext:value-type="string">
            <text:p>HP tusz 3ED69A (yellow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2" calcext:value-type="float">
            <text:p>212</text:p>
          </table:table-cell>
          <table:table-cell table:style-name="ce48" office:value-type="string" calcext:value-type="string">
            <text:p>HP tusz 3ED70A (black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48" office:value-type="string" calcext:value-type="string">
            <text:p>HP zestaw głowic drukujących 3ED58A (cyan, magenta, yellow, black) 713</text:p>
          </table:table-cell>
          <table:table-cell table:style-name="ce65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53" office:value-type="string" calcext:value-type="string">
            <text:p>HP ADF Roller/Separation (A8P79-65001) rolki do drukarek HP M476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54" office:value-type="string" calcext:value-type="string">
            <text:p><text:s text:c="2"/>Toner SAMSUNG CLT-K808S - czarny (23000 stron) KOD: SS60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6" calcext:value-type="float">
            <text:p>216</text:p>
          </table:table-cell>
          <table:table-cell table:style-name="ce54" office:value-type="string" calcext:value-type="string">
            <text:p><text:s text:c="2"/>Toner SAMSUNG CLT-C808S - błękitny (20000 stron) KOD: SS56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54" office:value-type="string" calcext:value-type="string">
            <text:p><text:s text:c="2"/>Toner SAMSUNG CLT-Y808S - żółty (20000 stron) KOD: SS735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8" calcext:value-type="float">
            <text:p>218</text:p>
          </table:table-cell>
          <table:table-cell table:style-name="ce54" office:value-type="string" calcext:value-type="string">
            <text:p><text:s text:c="2"/>Toner SAMSUNG CLT-M808S - purpurowy (20000 stron) KOD: SS642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9" calcext:value-type="float">
            <text:p>219</text:p>
          </table:table-cell>
          <table:table-cell table:style-name="ce54" office:value-type="string" calcext:value-type="string">
            <text:p><text:s text:c="2"/>Bęben światłoczuły multi SAMSUNG CLT-R808 do 100000 kopii KOD: SS686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54" office:value-type="string" calcext:value-type="string">
            <text:p><text:s text:c="2"/>Pojemnik na zużyty toner SAMSUNG CLT-W808 do 33500 kopii KOD: SS701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21" calcext:value-type="float">
            <text:p>221</text:p>
          </table:table-cell>
          <table:table-cell table:style-name="ce50" office:value-type="string" calcext:value-type="string">
            <text:p>Toner oryginalny Konica Minolta TN626C do BizHub C450i/C550i/C650i, Cyan 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22" calcext:value-type="float">
            <text:p>222</text:p>
          </table:table-cell>
          <table:table-cell table:style-name="ce50" office:value-type="string" calcext:value-type="string">
            <text:p>Toner oryginalny Konica Minolta TN626Y do BizHub C450i/C550i/C650i, Yellow 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23" calcext:value-type="float">
            <text:p>223</text:p>
          </table:table-cell>
          <table:table-cell table:style-name="ce50" office:value-type="string" calcext:value-type="string">
            <text:p>Toner oryginalny Konica Minolta TN626M do BizHub C450i/C550i/C650i, Magenta 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24" calcext:value-type="float">
            <text:p>224</text:p>
          </table:table-cell>
          <table:table-cell table:style-name="ce50" office:value-type="string" calcext:value-type="string">
            <text:p>Toner oryginalny Konica Minolta TN626K do BizHub C450i/C550i/C650i, Black 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25" calcext:value-type="float">
            <text:p>225</text:p>
          </table:table-cell>
          <table:table-cell table:style-name="ce50" office:value-type="string" calcext:value-type="string">
            <text:p>Konica-Minolta bęben ACV80RD (black) DR-618K </text:p>
          </table:table-cell>
          <table:table-cell table:style-name="ce17" office:value-type="string" calcext:value-type="string">
            <text:p>szt</text:p>
          </table:table-cell>
          <table:table-cell table:style-name="ce75" office:value-type="float" office:value="4" calcext:value-type="float">
            <text:p>4</text:p>
          </table:table-cell>
          <table:table-cell table:style-name="ce83"/>
          <table:table-cell table:style-name="ce84"/>
          <table:table-cell table:style-name="ce95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26" calcext:value-type="float">
            <text:p>226</text:p>
          </table:table-cell>
          <table:table-cell table:style-name="ce50" office:value-type="string" calcext:value-type="string">
            <text:p>Konica-Minolta bęben ACV80TD (cyan, magenta, yellow) DR-618CMY - przeznaczony do wymiany jednego koloru </text:p>
          </table:table-cell>
          <table:table-cell table:style-name="ce17" office:value-type="string" calcext:value-type="string">
            <text:p>szt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27" calcext:value-type="float">
            <text:p>227</text:p>
          </table:table-cell>
          <table:table-cell table:style-name="ce50" office:value-type="string" calcext:value-type="string">
            <text:p>Toner Brother TN-423Y XL Żółty dla BROTHER URZĄDZENIE WIELOFUNKCYJNE <text:s/>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5" office:value-type="float" office:value="35" calcext:value-type="float">
            <text:p>35</text:p>
          </table:table-cell>
          <table:table-cell table:style-name="ce83"/>
          <table:table-cell table:style-name="ce88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28" calcext:value-type="float">
            <text:p>228</text:p>
          </table:table-cell>
          <table:table-cell table:style-name="ce50" office:value-type="string" calcext:value-type="string">
            <text:p>Toner Brother TN-423M XL Magenta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35" calcext:value-type="float">
            <text:p>35</text:p>
          </table:table-cell>
          <table:table-cell table:style-name="ce82"/>
          <table:table-cell table:style-name="ce88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29" calcext:value-type="float">
            <text:p>229</text:p>
          </table:table-cell>
          <table:table-cell table:style-name="ce50" office:value-type="string" calcext:value-type="string">
            <text:p>Toner Brother TN-423C XL Niebieski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35" calcext:value-type="float">
            <text:p>3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30" calcext:value-type="float">
            <text:p>230</text:p>
          </table:table-cell>
          <table:table-cell table:style-name="ce50" office:value-type="string" calcext:value-type="string">
            <text:p>Toner Brother TN-423BK XL Czarny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40" calcext:value-type="float">
            <text:p>40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31" calcext:value-type="float">
            <text:p>231</text:p>
          </table:table-cell>
          <table:table-cell table:style-name="ce50" office:value-type="string" calcext:value-type="string">
            <text:p>Brother bęben DR-421CL (cyan, magenta, yellow, black)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15" calcext:value-type="float">
            <text:p>1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32" calcext:value-type="float">
            <text:p>232</text:p>
          </table:table-cell>
          <table:table-cell table:style-name="ce50" office:value-type="string" calcext:value-type="string">
            <text:p>Brother pojemnik na zużyty toner (WT-320CL)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20" calcext:value-type="float">
            <text:p>20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33" calcext:value-type="float">
            <text:p>233</text:p>
          </table:table-cell>
          <table:table-cell table:style-name="ce50" office:value-type="string" calcext:value-type="string">
            <text:p>Brother pas transferu (BU-330CL) dla BROTHER URZĄDZENIE WIELOFUNKCYJNE MFCL8690CDW/HLL8260CDW</text:p>
          </table:table-cell>
          <table:table-cell table:style-name="ce17" office:value-type="string" calcext:value-type="string">
            <text:p>szt</text:p>
          </table:table-cell>
          <table:table-cell table:style-name="ce73" office:value-type="float" office:value="10" calcext:value-type="float">
            <text:p>10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4" calcext:value-type="float">
            <text:p>234</text:p>
          </table:table-cell>
          <table:table-cell table:style-name="ce50" office:value-type="string" calcext:value-type="string">
            <text:p>Brother tusz LC-427XLBK (black) dla BROTHER URZĄDZENIE WIELOFUNKCYJNE MFCJ6955DW</text:p>
          </table:table-cell>
          <table:table-cell table:style-name="ce65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5" calcext:value-type="float">
            <text:p>235</text:p>
          </table:table-cell>
          <table:table-cell table:style-name="ce50" office:value-type="string" calcext:value-type="string">
            <text:p>Brother tusz LC-427XLC (cyan) dla BROTHER URZĄDZENIE WIELOFUNKCYJNE MFCJ6955DW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6" calcext:value-type="float">
            <text:p>236</text:p>
          </table:table-cell>
          <table:table-cell table:style-name="ce50" office:value-type="string" calcext:value-type="string">
            <text:p>Brother tusz LC-427XLM (magenta) dla BROTHER URZĄDZENIE WIELOFUNKCYJNE MFCJ6955DW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7" calcext:value-type="float">
            <text:p>237</text:p>
          </table:table-cell>
          <table:table-cell table:style-name="ce50" office:value-type="string" calcext:value-type="string">
            <text:p>Brother tusz LC-427XLY (yellow) dla BROTHER URZĄDZENIE WIELOFUNKCYJNE MFCJ6955DW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8" calcext:value-type="float">
            <text:p>238</text:p>
          </table:table-cell>
          <table:table-cell table:style-name="ce50" office:value-type="string" calcext:value-type="string">
            <text:p>Brother wymienny zestaw rolek (PRK-A4001) dla BROTHER SKANER ADS4300N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39" calcext:value-type="float">
            <text:p>239</text:p>
          </table:table-cell>
          <table:table-cell table:style-name="ce50" office:value-type="string" calcext:value-type="string">
            <text:p>Atrament HP 766 C - Cyan (300 ml) dla HP DesignJet XL 3600 MFP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0" calcext:value-type="float">
            <text:p>240</text:p>
          </table:table-cell>
          <table:table-cell table:style-name="ce50" office:value-type="string" calcext:value-type="string">
            <text:p>Atrament HP 766 M - Magenta (300 ml) dla HP DesignJet XL 3600 MFP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1" calcext:value-type="float">
            <text:p>241</text:p>
          </table:table-cell>
          <table:table-cell table:style-name="ce50" office:value-type="string" calcext:value-type="string">
            <text:p>Atrament HP 766 Y - Yellow (300 ml) dla HP DesignJet XL 3600 MFP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2" calcext:value-type="float">
            <text:p>242</text:p>
          </table:table-cell>
          <table:table-cell table:style-name="ce50" office:value-type="string" calcext:value-type="string">
            <text:p>Atrament HP 766 GY - Grey (300 ml) dla HP DesignJet XL 3600 MFP </text:p>
          </table:table-cell>
          <table:table-cell table:style-name="ce65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3" calcext:value-type="float">
            <text:p>243</text:p>
          </table:table-cell>
          <table:table-cell table:style-name="ce50" office:value-type="string" calcext:value-type="string">
            <text:p>Atrament HP 766 MBK - Matte Black (300 ml) dla HP DesignJet XL 3600 MFP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4" calcext:value-type="float">
            <text:p>244</text:p>
          </table:table-cell>
          <table:table-cell table:style-name="ce50" office:value-type="string" calcext:value-type="string">
            <text:p>Atrament HP 766 PBK - Photo Black (300 ml) dla HP DesignJet XL 3600 MFP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5" calcext:value-type="float">
            <text:p>5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5" calcext:value-type="float">
            <text:p>245</text:p>
          </table:table-cell>
          <table:table-cell table:style-name="ce50" office:value-type="string" calcext:value-type="string">
            <text:p>Głowica HP 727 (DesignJet T930/T1600/T2600/XL 3600)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46" calcext:value-type="float">
            <text:p>246</text:p>
          </table:table-cell>
          <table:table-cell table:style-name="ce50" office:value-type="string" calcext:value-type="string">
            <text:p>Taśma woskowo-żywiczna Zebra 3200 Premium High-Performance Wax/Resin czarna 110mmx74m rdzeń 12.7mm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10" calcext:value-type="float">
            <text:p>10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7" calcext:value-type="float">
            <text:p>247</text:p>
          </table:table-cell>
          <table:table-cell table:style-name="ce50" office:value-type="string" calcext:value-type="string">
            <text:p>Głowica drukująca do drukarek Zebra 203 dpi ZD220T/ZD230T/ZD888T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1" calcext:value-type="float">
            <text:p>1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6">
          <table:table-cell table:style-name="ce28" office:value-type="float" office:value="248" calcext:value-type="float">
            <text:p>248</text:p>
          </table:table-cell>
          <table:table-cell table:style-name="ce50" office:value-type="string" calcext:value-type="string">
            <text:p>Taśma woskowo-żywiczna Zebra 3300 Standard High-Performance Wax/Resin czarna 110mmx74m rdzeń 12.7mm 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10" calcext:value-type="float">
            <text:p>10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28" office:value-type="float" office:value="249" calcext:value-type="float">
            <text:p>249</text:p>
          </table:table-cell>
          <table:table-cell table:style-name="ce50" office:value-type="string" calcext:value-type="string">
            <text:p>Głowica drukująca do drukarek Zebra GX430t, ZD500R 300dpi</text:p>
          </table:table-cell>
          <table:table-cell table:style-name="ce66" office:value-type="string" calcext:value-type="string">
            <text:p>szt</text:p>
          </table:table-cell>
          <table:table-cell table:style-name="ce73" office:value-type="float" office:value="1" calcext:value-type="float">
            <text:p>1</text:p>
          </table:table-cell>
          <table:table-cell table:style-name="ce82"/>
          <table:table-cell table:style-name="ce84"/>
          <table:table-cell table:style-name="ce94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 table:number-rows-repeated="10483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042644" table:base-cell-address="$specyfikacja.$A$1" table:cell-range-address="specyfikacja.$B$200"/>
        <table:named-range table:name="p042652" table:base-cell-address="$specyfikacja.$A$1" table:cell-range-address="specyfikacja.$B$201"/>
        <table:named-range table:name="p042708" table:base-cell-address="$specyfikacja.$A$1" table:cell-range-address="specyfikacja.$B$193"/>
        <table:named-range table:name="p042712" table:base-cell-address="$specyfikacja.$A$1" table:cell-range-address="specyfikacja.$B$192"/>
        <table:named-range table:name="p042724" table:base-cell-address="$specyfikacja.$A$1" table:cell-range-address="specyfikacja.$B$197"/>
        <table:named-range table:name="p042726" table:base-cell-address="$specyfikacja.$A$1" table:cell-range-address="specyfikacja.$B$198"/>
        <table:named-range table:name="p042728" table:base-cell-address="$specyfikacja.$A$1" table:cell-range-address="specyfikacja.$B$19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time-style style:name="N187">
      <number:hours/>
      <number:text>:</number:text>
      <number:minutes number:style="long"/>
      <number:text> </number:text>
      <number:am-pm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82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83">
      <number:month/>
      <number:text>.</number:text>
      <number:day/>
      <number:text>.</number:text>
      <number:year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84">
      <number:day/>
      <number:text>-</number:text>
      <number:month number:textual="true"/>
      <number:text>-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85">
      <number:day/>
      <number:text>-</number:text>
      <number:month number:textual="true"/>
    </number:dat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86">
      <number:month number:textual="true"/>
      <number:text>-</number:text>
      <number:year/>
    </number:date-style>
    <number:time-style style:name="N122">
      <number:minutes number:style="long"/>
      <number:text>:</number:text>
      <number:seconds number:style="long"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minutes number:style="long"/>
      <number:text>:</number:text>
      <number:seconds number:style="long"/>
      <number:text>,</number:text>
    </number:time-style>
    <number:time-style style:name="N189">
      <number:hours/>
      <number:text>:</number:text>
      <number:minutes number:style="long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9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11">
      <number:number number:decimal-places="2" number:min-decimal-places="2" number:min-integer-digits="5" number:grouping="true"/>
    </number:number-style>
    <number:number-style style:name="N147P0" style:volatile="true"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0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13">
      <number:number number:decimal-places="1" number:min-decimal-places="1" number:min-integer-digits="1"/>
    </number:number-style>
    <number:date-style style:name="N149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51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0" number:min-decimal-places="0" number:min-integer-digits="5">
        <number:embedded-text number:position="3">-</number:embedded-text>
      </number:number>
    </number:number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Prawda</number:text>
    </number:number-style>
    <number:number-style style:name="N156P1" style:volatile="true">
      <number:text>Prawda</number:text>
    </number:number-style>
    <number:number-style style:name="N156">
      <number:text>Fałsz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łączone</number:text>
    </number:number-style>
    <number:number-style style:name="N158P1" style:volatile="true">
      <number:text>Włączone</number:text>
    </number:number-style>
    <number:number-style style:name="N158">
      <number:text>Wyłączone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5P2" style:volatile="true">
      <number:text> -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9P2" style:volatile="true">
      <number:text>-</number:text>
      <number:number number:decimal-places="0" number:min-decimal-places="0" number:min-integer-digits="0"/>
      <number:text> zł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208">
      <number:number number:decimal-places="2" number:min-decimal-places="2" number:min-integer-digits="2"/>
    </number:number-style>
    <number:number-style style:name="N209">
      <number:number number:decimal-places="2" number:min-decimal-places="2" number:min-integer-digits="3"/>
    </number:number-style>
    <number:number-style style:name="N210">
      <number:number number:decimal-places="2" number:min-decimal-places="2" number:min-integer-digits="4" number:grouping="true"/>
    </number:number-style>
    <number:number-style style:name="N212">
      <number:number number:decimal-places="2" number:min-decimal-places="2" number:min-integer-digits="6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7P0"/>
    </number:currency-style>
    <number:currency-style style:name="N1011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8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3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30130P0"/>
    </number:currency-style>
    <number:currency-style style:name="N30132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zl" number:country="PL">PLZ</number:currency-symbol>
    </number:currency-style>
    <number:currency-style style:name="N30132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zl" number:country="PL">PLZ</number:currency-symbol>
      <style:map style:condition="value()&gt;=0" style:apply-style-name="N30132P0"/>
    </number:currency-style>
    <number:currency-style style:name="N3013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013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0134P0"/>
    </number:currency-style>
    <number:currency-style style:name="N30136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zl" number:country="PL">zł</number:currency-symbol>
    </number:currency-style>
    <number:currency-style style:name="N3013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zl" number:country="PL">zł</number:currency-symbol>
      <style:map style:condition="value()&gt;=0" style:apply-style-name="N30136P0"/>
    </number:currency-style>
    <number:currency-style style:name="N30138P0" style:volatile="true" number:language="en" number:country="US">
      <number:currency-symbol number:language="gug" number:country="PY">₲</number:currency-symbol>
      <number:number number:decimal-places="2" number:min-decimal-places="2" number:min-integer-digits="1" number:grouping="true"/>
    </number:currency-style>
    <number:currency-style style:name="N30138" number:language="en" number:country="US">
      <style:text-properties fo:color="#ff0000"/>
      <number:currency-symbol number:language="gug" number:country="PY">₲</number:currency-symbol>
      <number:text>-</number:text>
      <number:number number:decimal-places="2" number:min-decimal-places="2" number:min-integer-digits="1" number:grouping="true"/>
      <style:map style:condition="value()&gt;=0" style:apply-style-name="N30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15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0.499cm" style:print-page-order="ltr" style:first-page-number="5" style:scale-to="10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12-07T08:34:52.831000000</dc:date>
    <meta:editing-cycles>1234</meta:editing-cycles>
    <meta:editing-duration>PT7H42M12S</meta:editing-duration>
    <meta:document-statistic meta:table-count="1" meta:cell-count="1252" meta:object-count="0"/>
  </office:meta>
</office:document-meta>
</file>