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paragraph-properties fo:margin-left="0cm" fo:margin-right="0cm" fo:margin-top="0.101cm" fo:margin-bottom="0cm" style:contextual-spacing="false" style:line-height-at-least="0.494cm" fo:text-align="start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8pt" fo:font-weight="bold" officeooo:paragraph-rsid="003c0877" style:font-size-asian="8pt" style:font-weight-asian="bold" style:font-name-complex="Calibri1" style:font-size-complex="8pt" style:font-weight-complex="bold"/>
    </style:style>
    <style:style style:name="P5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officeooo:paragraph-rsid="00656cbf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pt" officeooo:paragraph-rsid="003c087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fo:background-color="transparent" style:font-size-asian="8pt" style:font-weight-asian="normal" style:font-name-complex="Calibri1" style:font-size-complex="8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fo:background-color="transparent" style:font-size-asian="8pt" style:font-weight-asian="normal" style:font-name-complex="Calibri1" style:font-size-complex="8pt" style:font-weight-complex="normal"/>
    </style:style>
    <style:style style:name="P1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.5pt" fo:font-weight="bold" fo:background-color="#e0ffff" style:font-size-asian="9.5pt" style:font-weight-asian="bold" style:font-name-complex="Arial Black1" style:font-size-complex="9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58e208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10pt" fo:font-weight="bold" officeooo:paragraph-rsid="003c0877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1" fo:font-size="9.80000019073486pt" style:text-underline-style="none" fo:font-weight="normal" officeooo:paragraph-rsid="0056e8de" style:font-size-asian="9.80000019073486pt" style:font-weight-asian="normal" style:font-name-complex="Calibri1" style:font-size-complex="9.80000019073486pt" style:font-weight-complex="normal"/>
    </style:style>
    <style:style style:name="P25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65057b" style:font-size-asian="10pt" style:font-weight-asian="normal" style:font-name-complex="Calibri1" style:font-size-complex="10pt" style:font-weight-complex="normal"/>
    </style:style>
    <style:style style:name="P26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>
        <style:tab-stops>
          <style:tab-stop style:position="6.544cm"/>
          <style:tab-stop style:position="11.023cm"/>
        </style:tab-stops>
      </style:paragraph-properties>
      <style:text-properties officeooo:paragraph-rsid="0063a45f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58e208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7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style:font-name-complex="Calibri1"/>
    </style:style>
    <style:style style:name="T10" style:family="text">
      <style:text-properties style:use-window-font-color="true" loext:opacity="0%" style:font-name="Calibri" style:text-underline-style="none" officeooo:rsid="0058e208" style:font-name-complex="Calibri1"/>
    </style:style>
    <style:style style:name="T11" style:family="text">
      <style:text-properties style:use-window-font-color="true" loext:opacity="0%" style:font-name="Calibri" style:text-underline-style="none" officeooo:rsid="003d4b4e" style:font-name-complex="Calibri1"/>
    </style:style>
    <style:style style:name="T12" style:family="text">
      <style:text-properties style:use-window-font-color="true" loext:opacity="0%" style:font-name="Calibri" style:text-underline-style="none" officeooo:rsid="0040b521" style:font-name-complex="Calibri1"/>
    </style:style>
    <style:style style:name="T13" style:family="text">
      <style:text-properties style:use-window-font-color="true" loext:opacity="0%" style:font-name="Calibri" style:text-underline-style="none" officeooo:rsid="0065057b" style:font-name-complex="Calibri1"/>
    </style:style>
    <style:style style:name="T14" style:family="text">
      <style:text-properties style:use-window-font-color="true" loext:opacity="0%" style:font-name="Calibri" fo:font-size="10pt" style:text-underline-style="none" fo:font-weight="normal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5" style:family="text">
      <style:text-properties style:use-window-font-color="true" loext:opacity="0%" style:font-name="Calibri" fo:font-size="10pt" style:text-underline-style="none" fo:background-color="transparent" loext:char-shading-value="0" style:font-size-asian="10pt" style:font-name-complex="Calibri1" style:font-size-complex="10pt"/>
    </style:style>
    <style:style style:name="T16" style:family="text">
      <style:text-properties style:use-window-font-color="true" loext:opacity="0%" style:font-name="Calibri" fo:font-size="10pt" style:text-underline-style="none" officeooo:rsid="0058e208" fo:background-color="transparent" loext:char-shading-value="0" style:font-size-asian="10pt" style:font-name-complex="Calibri1" style:font-size-complex="10pt"/>
    </style:style>
    <style:style style:name="T17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8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use-window-font-color="true" loext:opacity="0%" style:text-underline-style="none" fo:background-color="transparent" loext:char-shading-value="0"/>
    </style:style>
    <style:style style:name="T20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style="normal" style:font-name-asian="Times New Roman" style:language-asian="zh" style:country-asian="CN" style:font-style-asian="normal" style:language-complex="ar" style:country-complex="SA" style:font-style-complex="normal"/>
    </style:style>
    <style:style style:name="T23" style:family="text">
      <style:text-properties style:use-window-font-color="true" loext:opacity="0%" fo:language="pl" fo:country="PL" style:font-name-asian="Times New Roman" style:language-asian="zh" style:country-asian="CN" style:language-complex="ar" style:country-complex="SA"/>
    </style:style>
    <style:style style:name="T24" style:family="text">
      <style:text-properties style:text-underline-style="none" fo:font-weight="normal" style:font-weight-asian="normal" style:font-name-complex="Calibri1" style:font-weight-complex="normal"/>
    </style:style>
    <style:style style:name="T25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6" style:family="text">
      <style:text-properties style:text-underline-style="none" fo:font-weight="normal" officeooo:rsid="0063bcac" style:font-weight-asian="normal" style:font-name-complex="Calibri1" style:font-weight-complex="normal"/>
    </style:style>
    <style:style style:name="T27" style:family="text">
      <style:text-properties style:text-underline-style="none" fo:font-weight="bold" style:font-weight-asian="bold" style:font-name-complex="Calibri1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officeooo:rsid="05a9c5c6" style:letter-kerning="true" style:text-blinking="false" fo:background-color="#ffffff" loext:char-shading-value="0" style:font-name-asian="Arial Black1" style:font-size-asian="10pt" style:language-asian="pl" style:country-asian="PL" style:font-style-asian="normal" style:font-name-complex="Tahoma1" style:font-size-complex="10pt" style:language-complex="ar" style:country-complex="SA" style:font-style-complex="italic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anguage="pl" fo:country="PL" fo:font-style="normal" style:text-underline-style="none" officeooo:rsid="03c25f44" style:letter-kerning="true" style:text-blinking="false" fo:background-color="transparent" loext:char-shading-value="0" style:font-name-asian="Times New Roman" style:language-asian="zh" style:country-asian="CN" style:language-complex="ar" style:country-complex="SA"/>
    </style:style>
    <style:style style:name="T30" style:family="text">
      <style:text-properties fo:font-variant="normal" fo:text-transform="none" fo:color="#00008b" loext:opacity="100%" style:text-line-through-style="none" style:text-line-through-type="none" style:font-name="Tahoma1" fo:font-size="12pt" fo:language="pl" fo:country="PL" fo:font-style="normal" style:text-underline-style="none" fo:font-weight="bold" style:letter-kerning="true" fo:background-color="#ffffff" loext:char-shading-value="0" style:font-name-asian="Tahoma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8b" loext:opacity="100%" style:text-line-through-style="none" style:text-line-through-type="none" style:font-name="Tahoma1" fo:font-size="12pt" fo:language="pl" fo:country="PL" fo:font-style="normal" style:text-underline-style="none" fo:font-weight="bold" officeooo:rsid="066136f4" style:letter-kerning="true" fo:background-color="#ffffff" loext:char-shading-value="0" style:font-name-asian="Tahoma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32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33" style:family="text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style:font-name="Calibri" fo:font-size="10pt" style:font-size-asian="10pt" style:font-size-complex="10pt"/>
    </style:style>
    <style:style style:name="T35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Calibri" fo:font-size="11pt" fo:font-style="normal" fo:font-weight="bold" officeooo:rsid="00620c09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Calibri" fo:font-size="11pt" fo:font-style="normal" fo:font-weight="bold" officeooo:rsid="0065057b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Calibri" fo:font-size="11pt" fo:font-style="normal" fo:font-weight="bold" officeooo:rsid="0065c7d0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Calibri" fo:font-size="11pt" fo:font-weight="bold" style:font-size-asian="11pt" style:font-weight-asian="bold" style:font-name-complex="Tahoma" style:font-size-complex="11pt" style:language-complex="ar" style:country-complex="SA" style:font-weight-complex="bold"/>
    </style:style>
    <style:style style:name="T40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1">Podmiot udostępniający zasoby<text:tab/><text:tab/><text:tab/><text:tab/><text:tab/><text:tab/> <text:tab/> <text:s text:c="3"/></text:span><text:span text:style-name="T22">Wzór - załącznik nr 3 do SWZ </text:span>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5"/>
      <text:p text:style-name="P5">reprezentowany przez:</text:p>
      <text:p text:style-name="P8">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9"/>
      <text:p text:style-name="P9"/>
      <text:p text:style-name="P17">OŚWIADCZENIE PODMIOTU UDOSTĘPNIAJĄCEGO ZASOBY</text:p>
      <text:p text:style-name="P7"><text:span text:style-name="T23">składane w trybie art. 125 ust. 5 ustawy z dnia 11 września 2019 r. Prawo zamówień publicznych <text:s/></text:span><text:span text:style-name="Domyślna_20_czcionka_20_akapitu"><text:span text:style-name="T29">Dz. U. z 2023 r. poz. 412. z póżn. zm.</text:span></text:span><text:span text:style-name="T23">), zwanej dalej ustawą PZP</text:span></text:p>
      <text:p text:style-name="P6"/>
      <text:p text:style-name="P18">POTWIERDZAJĄCE SPEŁNIANIE WARUNKÓW UDZIAŁU W POSTĘPOWANIU, W ZAKRESIE, W <text:s text:c="13"/>JAKIM WYKONAWCA <text:s/>POWOŁUJE SIĘ NA ZASOBY PODMIOTU <text:s/>ORAZ BRAK PODSTAW <text:s text:c="20"/>WYKLUCZENIA PODMIOTU</text:p>
      <text:p text:style-name="P19"/>
      <text:p text:style-name="P24"><text:span text:style-name="Domyślna_20_czcionka_20_akapitu"><text:span text:style-name="T28">dotyczy post</text:span></text:span><text:span text:style-name="T34">ępowania o udzielenie zamówienia publicznego prowadzonego w trybie art.275 pkt 1 ustawy PZP <text:s text:c="42"/>(tryb podstawowy bez negocjacji) </text:span><text:span text:style-name="T32">o numerze: <text:s/></text:span><text:span text:style-name="T33"><text:s/></text:span><text:span text:style-name="T38">13</text:span><text:span text:style-name="T35">/PA/202</text:span><text:span text:style-name="T38">4</text:span></text:p>
      <text:p text:style-name="P27"><text:span text:style-name="T40">nazwa postępowania:</text:span></text:p>
      <text:p text:style-name="P26"><text:span text:style-name="Domyślna_20_czcionka_20_akapitu"><text:span text:style-name="T30">Dostawa artykułów biurowych dla Administracji Domów Miejskich „ADM” Sp. z o.o. w Bydgoszczy</text:span></text:span></text:p>
      <text:p text:style-name="P26"><text:bookmark-start text:name="__DdeLink__10035_27098140371"/><text:span text:style-name="Domyślna_20_czcionka_20_akapitu"><text:span text:style-name="T30"/></text:span></text:p>
      <text:p text:style-name="P12"><text:span text:style-name="T27">1. <text:s/>Oświadczam, <text:s/>że nie podlegam <text:s/>wykluczeniu </text:span><text:span text:style-name="T24">z postępowania na podstawie art.108 ust.1 ustawy PZP <text:s text:c="28"/></text:span></text:p>
      <text:p text:style-name="P10"><text:span text:style-name="T27">2. <text:s/>Oświadczam, <text:s/>że nie podlegam <text:s/>wykluczeniu</text:span><text:span text:style-name="T24"> z postępowania na podstawie art.109 ust.1 pkt. </text:span><text:span text:style-name="T26">4,</text:span><text:span text:style-name="T25">5,7</text:span><text:span text:style-name="T24"> <text:s/>ustawy PZP</text:span></text:p>
      <text:p text:style-name="P11"><text:span text:style-name="T18">3. </text:span><text:span text:style-name="T17">Oświadczam, że zachodzą w stosunku do mnie podstawy wykluczenia z postępowania <text:s/>na podstawie art. ………… <text:s text:c="13"/>uPZP (należy podać mającą zastosowanie podstawę wykluczenia spośród wymienionych w art.108 ust.1 lub art.109 ust.1 pkt </text:span><text:span text:style-name="T20">4, 5 i 7</text:span><text:span text:style-name="T17"> ustawy PZP). <text:s/>Jednocześnie oświadczam, że w związku z ww. okolicznością, na podstawie art.110 ust.2 ustawy PZP podjąłem następujące środki naprawcze:</text:span>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16">4</text:span><text:span text:style-name="T15">. Oświadczam, że nie podlegam wykluczeniu</text:span><text:span text:style-name="T14"> z postępowania na podstawie art.7 ust.1 ustawy z dnia 13 kwietnia 2022r. O szczególnych rozwiązaniach w zakresie przeciwdziałania wspieraniu agresji na Ukrainę oraz służących ochronie bezpieczeństwa narodowego. </text:span></text:p>
      <text:p text:style-name="P23"><text:span text:style-name="T10">5</text:span><text:span text:style-name="T9">. Oświadczam, że spełniam warunki udziału w postępowaniu dotyczące zdolności technicznej lub zawodowej, <text:s/>określone przez Zamawiającego w </text:span><text:span text:style-name="T11">rozdziale </text:span><text:span text:style-name="T13">IX</text:span><text:span text:style-name="T11"> ust.2 pkt.4</text:span><text:span text:style-name="T12">)</text:span><text:span text:style-name="T11"> <text:s/></text:span><text:span text:style-name="T9">SWZ <text:s/></text:span><text:span text:style-name="T11">w następującym zakresie:</text:span></text:p>
      <text:p text:style-name="P20"><text:span text:style-name="T6">(należy </text:span><text:span text:style-name="T7">wymieni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</text:span><text:span text:style-name="T6">):</text:span>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2"><text:span text:style-name="T5">6</text:span><text:span text:style-name="T4">. </text:span><text:span text:style-name="T3">Oświadczam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4"><text:s/><text:span text:style-name="T19">UWAGA: </text:span>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 style:default-outline-level="">
      <style:paragraph-properties fo:text-align="center" style:justify-single-word="false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roman" style:font-pitch-asian="variable" style:font-size-asian="10pt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0" fo:widows="0" style:vertical-align="auto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37" style:display-name="Tekst podstawowy 37" style:family="paragraph" style:parent-style-name="Standard">
      <style:text-properties fo:color="#000000" loext:opacity="100%" style:font-name="Tahoma" fo:font-family="Tahoma" style:font-family-generic="roman" style:font-pitch="variable" fo:font-size="10pt" style:font-name-asian="Tahoma" style:font-family-asian="Tahoma" style:font-family-generic-asian="roman" style:font-pitch-asian="variable" style:font-size-asian="10pt" style:font-name-complex="Tahoma" style:font-family-complex="Tahoma" style:font-family-generic-complex="roman" style:font-pitch-complex="variable" style:font-size-complex="10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roman" style:font-pitch-complex="variable" style:font-size-complex="10pt" style:font-weight-complex="bold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" style:font-family-complex="Tahoma" style:font-family-generic-complex="roman" style:font-pitch-complex="variable"/>
    </style:style>
    <style:style style:name="Nagłówek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roman" style:font-pitch-complex="variable" style:font-size-complex="10pt" style:font-weight-complex="bold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9pt" style:text-underline-style="solid" style:text-underline-width="auto" style:text-underline-color="font-color" style:font-size-asian="9pt" style:font-name-complex="Tahoma" style:font-family-complex="Tahoma" style:font-family-generic-complex="roman" style:font-pitch-complex="variable" style:font-size-complex="10pt" style:font-weight-complex="bold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Nagłówek_20_strony1" style:display-name="WW-Nagłówek strony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_20_strony" style:display-name="Nagłówek strony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3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2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2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2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2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2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2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2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Domyślna_20_czcionka_20_akapitu8" style:display-name="Domyślna czcionka akapitu8" style:family="text"/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WW_5f_CharLFO9LVL1" style:display-name="WW_CharLFO9LVL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9LVL2" style:display-name="WW_CharLFO9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4" style:display-name="WW_CharLFO9LVL4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9LVL5" style:display-name="WW_CharLFO9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7" style:display-name="WW_CharLFO9LVL7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9LVL8" style:display-name="WW_CharLFO9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_5f_CharLFO7LVL1" style:display-name="WW_CharLFO7LVL1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St56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St4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Absatz-Standardschriftart1" style:family="text"/>
    <style:style style:name="WW-Absatz-Standardschriftart" style:family="text"/>
    <style:style style:name="Domyślna_20_czcionka_20_akapitu3" style:display-name="Domyślna czcionka akapitu3" style:family="text"/>
    <style:style style:name="WW8Num20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Domyślna_20_czcionka_20_akapitu7" style:display-name="Domyślna czcionka akapitu7" style:family="text"/>
    <style:style style:name="WW8Num1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WW-Domyślna_20_czcionka_20_akapitu1111111111" style:display-name="WW-Domyślna czcionka akapitu1111111111" style:family="text"/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Domyślna_20_czcionka_20_akapitu10" style:display-name="Domyślna czcionka akapitu10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81</meta:editing-cycles>
    <meta:editing-duration>PT58M25S</meta:editing-duration>
    <meta:generator>LibreOffice/7.5.4.2$Windows_X86_64 LibreOffice_project/36ccfdc35048b057fd9854c757a8b67ec53977b6</meta:generator>
    <dc:creator>Wioleta Michalska</dc:creator>
    <dc:date>2024-02-09T07:36:29.084000000</dc:date>
    <meta:document-statistic meta:table-count="0" meta:image-count="0" meta:object-count="0" meta:page-count="1" meta:paragraph-count="31" meta:word-count="354" meta:character-count="4004" meta:non-whitespace-character-count="3506"/>
  </office:meta>
</office:document-meta>
</file>