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8.7325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8"/>
        <table:table-column table:style-name="co5" table:default-cell-style-name="ce18"/>
        <table:table-column table:style-name="co6" table:default-cell-style-name="ce8"/>
        <table:table-column table:style-name="co1" table:number-columns-repeated="16378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office:value-type="string" table:style-name="ce5">
            <text:p>Załącznik nr <text:s text:c="18"/>do SIWZ</text:p>
          </table:table-cell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style-name="ce6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19">
            <text:p>Opis przedmiotu zamówienia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2" table:style-name="ce19">
            <text:p>URZĄDZENIA GASTRONOMICZNE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8"/>
          <table:table-cell office:value-type="string" table:style-name="ce9">
            <text:p>L.p.</text:p>
          </table:table-cell>
          <table:table-cell office:value-type="string" table:style-name="ce10">
            <text:p>Rodzaj wyposażenia</text:p>
          </table:table-cell>
          <table:table-cell office:value-type="string" table:style-name="ce11">
            <text:p>Il. Szt.</text:p>
          </table:table-cell>
          <table:table-cell office:value-type="string" table:style-name="ce10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8"/>
        </table:table-row>
        <table:table-row table:style-name="ro6">
          <table:table-cell/>
          <table:table-cell office:value-type="string" table:style-name="ce12">
            <text:p>11.1</text:p>
          </table:table-cell>
          <table:table-cell office:value-type="string" table:style-name="ce13">
            <text:p>Mikser planetarny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Pojemność (l): 7 l, max wsad 0,8 kg. Napięcie (V): 230. Stalowy korpus, formowana wtryskowo górna pokrywa oraz osłona zabezpieczająca dzieżę wykonana z tworzywa sztucznego. Wytrzymały napęd ślimakowy i przekładnie zębate. Wyłączniki bezpieczeństwa oraz ochrona przed przeciążeniem. W zestawie: dzieża ze stali nierdzewnej, rózga, mieszadło i hak do ciasta. Cyfrowy panel sterowania. Maksymalny wsad mąki: 0,8 kg. Dźwignia do opuszczania i podnoszenia dzieży. Zabezpieczenie przed włączeniem miksera z podniesioną osłoną dzieży, 3 prędkości.</text:p>
          </table:table-cell>
          <table:table-cell office:value-type="string" table:style-name="ce13">
            <text:p>CUKIERNIK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1.2</text:p>
          </table:table-cell>
          <table:table-cell office:value-type="string" table:style-name="ce13">
            <text:p>Piec elektryczny konwekcyjny z termoobiegiem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ymiary (+/- 2 cm): szer. 90 cm, gł. 85 cm,gł. 158 cm. Ilość komór: 3. Moc całkowita: 21 kW. Napięcie znamionowe i rodzaj prądu: 400V 3N ~ 50Hz. Pojemność komory: 9x2/1 GN. Regulacja temperatury w zakresie: 50 - 250oC.</text:p>
          </table:table-cell>
          <table:table-cell office:value-type="string" table:style-name="ce13">
            <text:p>CUKIERNIK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1.3</text:p>
          </table:table-cell>
          <table:table-cell office:value-type="string" table:style-name="ce13">
            <text:p>Smażalnik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Urządzenie do smażenia pączków, faworków, nuggetsów i innych potraw w głębokim tłuszczu. Materiał wykonania: stal nierdzewna. Wysoka moc. Komora smażenia o pojemności 12 l. Zabezpieczenie przed przegrzaniem.</text:p>
          </table:table-cell>
          <table:table-cell office:value-type="string" table:style-name="ce13">
            <text:p>CUKIERNIK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1.4</text:p>
          </table:table-cell>
          <table:table-cell office:value-type="string" table:style-name="ce13">
            <text:p>Krajalnica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Podstawa wykonana z lakierowanego aluminium, osłona noża, taca podawcza oraz ruchoma ścianka wykonane z anodowanego aluminium, wentylowany silnik, ostrzałka, regulowane nóżki. Maksymalna grubość cięcia 10 mm, średnica noża 250 mm. Pokrętło regulacji grubości krojenia.</text:p>
          </table:table-cell>
          <table:table-cell office:value-type="string" table:style-name="ce13">
            <text:p>KUCHARZ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1.5</text:p>
          </table:table-cell>
          <table:table-cell office:value-type="string" table:style-name="ce13">
            <text:p>Piec konwekcyjno - parowy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Pojemność: 5xGN1/1. Oświetlenie LED. Zestaw podłączeniowy w komplecie. Napięcie: 400 V. Wymiary (+/- 5 cm): szer. 75 cm, gł. 78, 3 cm, wys. 67,5 cm. Waga: 70 kg. Moc elektryczna : 9.3 kW. Podstawa do pieca o wymiarach (+/- 5 cm): 54 cm x 80 cm x 62,5 cm. Materiał wykonania: stal nierdzewna.</text:p>
          </table:table-cell>
          <table:table-cell office:value-type="string" table:style-name="ce13">
            <text:p>KUCHARZ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1.6</text:p>
          </table:table-cell>
          <table:table-cell office:value-type="string" table:style-name="ce13">
            <text:p>Suszarka do żywności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Napięcie: 230 V. Moc elektryczna: 1000 W (+/- 100 W). Wymiary (+/- 2 cm): szer. 43 cm, gł. 53,5 cm, wys. 42 cm. W komplecie znajduje się 10 rusztów(+/- 5 cm): 40 cm x 39, 5 mm. Regulacja czasu pracy od 0 do 24 h w odstępach co 30 min. Regulacja temperatury w zakresie od 35 do 75 °C (+/- 5 °C) w odstępach co 5 °C.</text:p>
          </table:table-cell>
          <table:table-cell office:value-type="string" table:style-name="ce13">
            <text:p>KUCHARZ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1.7</text:p>
          </table:table-cell>
          <table:table-cell office:value-type="string" table:style-name="ce13">
            <text:p>Przenośny podgrzewacz do talerzy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apięcie: 230 V. Moc elektryczna: 300 W (+/- 50 W). Zakres temperatury roboczej: do 65 °C. Pojemność: 12 talerzy. Maksymalna średnica talerza (+/- 3 cm): 28 cm, Wymiary (+/- 3 cm): szer. 32 cm, gł. 25. cm, wys. 10,5 cm.</text:p>
          </table:table-cell>
          <table:table-cell office:value-type="string" table:style-name="ce13">
            <text:p>KUCHARZ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1.8</text:p>
          </table:table-cell>
          <table:table-cell office:value-type="string" table:style-name="ce13">
            <text:p>Pakowarka próżniow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omorowa, 260 mm, P 1 Materiał wykonania : stal nierdzewna. Wymiary wew.(+/- 2 cm): szer. 28 cm, gł. 39,5 cm, wys. 5 cm. Napięcie: 230 V. Moc elektryczna: 1000 W (+/- 100 W). Wymiary (+/- 2 cm): szer. 33 cm, gł. 48 cm, wys. 35,6 cm.</text:p>
          </table:table-cell>
          <table:table-cell office:value-type="string" table:style-name="ce13">
            <text:p>KUCHARZ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11.9</text:p>
          </table:table-cell>
          <table:table-cell office:value-type="string" table:style-name="ce13">
            <text:p>Cyrkulator do gotowania Sous-Vide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montowana pompka umożliwiajaca równomierną cyrkulację wody. Elektroniczny panel sterowania, duża pojemność. Wymiary(+/- 5 cm): dł. 56 cm, szer. 43 cm, wys. 28 cm. Napięcie: 230 V. Moc elektryczna: 2000 W (+/- 100 W). TEMP. MIN: 5 °C ,TEMP. MAX: 99 °C. Materiał wykonania: stal nierdzewna. Stojak na worki w komplecie.</text:p>
          </table:table-cell>
          <table:table-cell office:value-type="string" table:style-name="ce13">
            <text:p>KUCHARZ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11.10</text:p>
          </table:table-cell>
          <table:table-cell office:value-type="string" table:style-name="ce13">
            <text:p><text:s text:c="2"/>Schładzarka chłodziarka szokowa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Napięcie 230 V. Materiał wykonania: stal nierdzewna. Wymiary (+/- 2 cm): szer. 76 cm, gł. 72,5 cm, wys. 85 cm. Rozmiar blachy (+/- 5 cm): 60 cm x 40 cm.</text:p>
          </table:table-cell>
          <table:table-cell office:value-type="string" table:style-name="ce13">
            <text:p>KUCHARZ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1.11</text:p>
          </table:table-cell>
          <table:table-cell office:value-type="string" table:style-name="ce13">
            <text:p>Szafa chłodniczo - mroźnicz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Szafa chłodniczo - mrożnicza: (2-temperaturowa). Materiał wykonania: stal nierdzewna. Pojemności 600 l (300 + 300 l). Urządzenie ma 2 agregaty: chłodniczy i mroźniczy oraz 2 niezależnie sterowane komory. Izolacja termiczna - ścianki <text:s/>o grubości około 6 cm wypełnione pianką poliuretanową. Automatyczne odszranianie/rozmrażanie rozmrażanie. Cyfrowy wyświetlacz temperatury. Termostat elektroniczny. Drzwi zamykane na klucz. W wyposażeniu 4 półki z tworzywa. Wymiary(+/- 5 cm): wys. 200 cm, gł. 84,5 cm, szer. 65 cm.<text:s text:c="9"/></text:p>
          </table:table-cell>
          <table:table-cell office:value-type="string" table:style-name="ce13">
            <text:p>KUCHARZ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8"/>
          <table:table-cell table:style-name="ce18"/>
          <table:table-cell table:style-name="ce8"/>
          <table:table-cell table:number-columns-repeated="16378"/>
        </table:table-row>
        <table:table-row table:style-name="ro10">
          <table:table-cell/>
          <table:table-cell table:style-name="ce16"/>
          <table:table-cell table:style-name="ce17"/>
          <table:table-cell table:style-name="ce8"/>
          <table:table-cell table:style-name="ce18"/>
          <table:table-cell table:style-name="ce8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7"/>
          <table:table-cell table:style-name="ce8"/>
          <table:table-cell table:style-name="ce18"/>
          <table:table-cell table:style-name="ce8"/>
          <table:table-cell table:number-columns-repeated="16378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6T13:35:29Z</dc:date>
    <meta:print-date>2022-03-01T08:50:10Z</meta:print-date>
  </office:meta>
</office:document-meta>
</file>