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markedcontent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markedcontent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text-indent="0.4916in"/>
    </style:style>
    <style:style style:name="T6" style:parent-style-name="markedcontent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markedcontent" style:family="text">
      <style:text-properties style:font-name="Times New Roman" fo:font-size="12pt" style:font-size-asian="12pt" style:font-size-complex="12pt"/>
    </style:style>
    <style:style style:name="T9" style:parent-style-name="markedcontent" style:family="text">
      <style:text-properties style:font-name="Times New Roman" fo:font-size="12pt" style:font-size-asian="12pt" style:font-size-complex="12pt"/>
    </style:style>
    <style:style style:name="T10" style:parent-style-name="markedcontent" style:family="text">
      <style:text-properties style:font-name="Times New Roman" fo:font-size="12pt" style:font-size-asian="12pt" style:font-size-complex="12pt"/>
    </style:style>
    <style:style style:name="T11" style:parent-style-name="markedcontent" style:family="text">
      <style:text-properties style:font-name="Times New Roman" fo:font-size="12pt" style:font-size-asian="12pt" style:font-size-complex="12pt"/>
    </style:style>
    <style:style style:name="T12" style:parent-style-name="markedcontent" style:family="text">
      <style:text-properties style:font-name="Times New Roman" fo:font-size="12pt" style:font-size-asian="12pt" style:font-size-complex="12pt"/>
    </style:style>
    <style:style style:name="T13" style:parent-style-name="markedcontent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markedcontent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</style:style>
    <style:style style:name="T18" style:parent-style-name="markedcontent" style:family="text">
      <style:text-properties style:font-name="Times New Roman" fo:font-size="12pt" style:font-size-asian="12pt" style:font-size-complex="12pt"/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T22" style:parent-style-name="markedcontent" style:family="text">
      <style:text-properties style:font-name="Times New Roman" fo:font-size="12pt" style:font-size-asian="12pt" style:font-size-complex="12pt"/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T26" style:parent-style-name="markedcontent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/>
    </style:style>
    <style:style style:name="T28" style:parent-style-name="markedcontent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</style:style>
    <style:style style:name="T30" style:parent-style-name="markedcontent" style:family="text">
      <style:text-properties style:font-name="Times New Roman" fo:font-size="12pt" style:font-size-asian="12pt" style:font-size-complex="12pt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markedcontent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34" style:parent-style-name="Domyślnaczcionkaakapitu" style:family="text">
      <style:text-properties style:font-name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language-asian="pl" style:country-asian="PL"/>
    </style:style>
    <style:style style:name="P40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41" style:parent-style-name="Domyślnaczcionkaakapitu" style:family="text">
      <style:text-properties style:font-name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language-asian="pl" style:country-asian="PL"/>
    </style:style>
    <style:style style:name="P44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  <style:text-properties style:font-name="Times New Roman" style:language-asian="pl" style:country-asian="PL"/>
    </style:style>
    <style:style style:name="P45" style:parent-style-name="Normalny" style:family="paragraph">
      <style:paragraph-properties fo:text-align="justify" fo:margin-bottom="0in">
        <style:tab-stops>
          <style:tab-stop style:type="left" style:position="0.9847in"/>
        </style:tab-stops>
      </style:paragraph-properties>
    </style:style>
    <style:style style:name="T46" style:parent-style-name="Domyślnaczcionkaakapitu" style:family="text">
      <style:text-properties style:font-name="Times New Roman" style:language-asian="pl" style:country-asian="PL"/>
    </style:style>
    <style:style style:name="P47" style:parent-style-name="Normalny" style:family="paragraph">
      <style:paragraph-properties fo:text-align="justify" fo:margin-bottom="0in"/>
    </style:style>
    <style:style style:name="T48" style:parent-style-name="markedcontent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markedcontent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markedcontent" style:family="text"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/>
    </style:style>
    <style:style style:name="T57" style:parent-style-name="markedcontent" style:family="text">
      <style:text-properties style:font-name="Times New Roman" fo:font-size="12pt" style:font-size-asian="12pt" style:font-size-complex="12pt"/>
    </style:style>
    <style:style style:name="T58" style:parent-style-name="markedcontent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markedcontent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markedcontent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</style:style>
    <style:style style:name="T64" style:parent-style-name="markedcontent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markedcontent" style:family="text">
      <style:text-properties style:font-name="Times New Roman" fo:font-size="12pt" style:font-size-asian="12pt" style:font-size-complex="12pt"/>
    </style:style>
    <style:style style:name="T67" style:parent-style-name="markedcontent" style:family="text">
      <style:text-properties style:font-name="Times New Roman" fo:font-size="12pt" style:font-size-asian="12pt" style:font-size-complex="12pt"/>
    </style:style>
    <style:style style:name="T68" style:parent-style-name="markedcontent" style:family="text">
      <style:text-properties style:font-name="Times New Roman" fo:font-size="12pt" style:font-size-asian="12pt" style:font-size-complex="12pt"/>
    </style:style>
    <style:style style:name="T69" style:parent-style-name="markedcontent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markedcontent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markedcontent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/>
    </style:style>
    <style:style style:name="T75" style:parent-style-name="markedcontent" style:family="text">
      <style:text-properties style:font-name="Times New Roman" fo:font-size="12pt" style:font-size-asian="12pt" style:font-size-complex="12pt"/>
    </style:style>
    <style:style style:name="T76" style:parent-style-name="markedcontent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markedcontent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</style:style>
    <style:style style:name="T80" style:parent-style-name="markedcontent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</style:style>
    <style:style style:name="T82" style:parent-style-name="markedcontent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markedcontent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markedcontent" style:family="text">
      <style:text-properties style:font-name="Times New Roman" fo:font-size="12pt" style:font-size-asian="12pt" style:font-size-complex="12pt"/>
    </style:style>
    <style:style style:name="T87" style:parent-style-name="markedcontent" style:family="text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</style:style>
    <style:style style:name="T89" style:parent-style-name="markedcontent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/>
    </style:style>
    <style:style style:name="T91" style:parent-style-name="markedcontent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8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OPIS PRZEDMIOTU ZAMÓWIENIA</text:span><text:span text:style-name="T3"><text:s/></text:span></text:p>
      <text:p text:style-name="P4"/>
      <text:p text:style-name="P5"><text:span text:style-name="T6">Przedmiotem zamówienia jest demontaż starych lamp wraz z utylizacją oraz zakup, dostawa, montaż nowych lamp oświetlenia ewakuacyjnego</text:span><text:span text:style-name="T7"><text:s/></text:span><text:span text:style-name="T8">w budynku Starostwa<text:s/></text:span><text:span text:style-name="T9">Powiatowego<text:s/></text:span><text:span text:style-name="T10"><text:line-break/></text:span><text:span text:style-name="T11">w Starachowicach ul. dr. Władysława Borkowskiego 4, polegająca na wymianie modułów<text:s/></text:span><text:span text:style-name="T12"><text:line-break/></text:span><text:span text:style-name="T13">i akumulatorów w lampach zgodnie zaleceniami</text:span><text:span text:style-name="T14"><text:s/></text:span><text:span text:style-name="T15">z protokołu przeprowadzonego przeglądu okresowego.</text:span><text:span text:style-name="T16"><text:s/></text:span></text:p>
      <text:p text:style-name="P17"><text:span text:style-name="T18">I. W protokole z okresowego przeglądu instalacji awaryjnego oś</text:span><text:span text:style-name="T19">wietlenia ewakuacyjnego, wskazano zalecenia do wykonania:</text:span></text:p>
      <text:p text:style-name="P20"><text:span text:style-name="T21">1. Naprawa<text:s/></text:span><text:span text:style-name="T22">lub wymiana<text:s/></text:span><text:span text:style-name="T23">opraw oraz</text:span><text:span text:style-name="T24"><text:s/></text:span><text:span text:style-name="T25">wskazano listę z numeracją opraw</text:span><text:span text:style-name="T26">.</text:span></text:p>
      <text:p text:style-name="P27"><text:span text:style-name="T28">2. Wymiana zużytych akumulatorów oraz wskazano listę z numeracją opraw.</text:span></text:p>
      <text:p text:style-name="P29"><text:span text:style-name="T30">II. Specyfikacja akumulatorów i modułów</text:span><text:span text:style-name="T31"><text:s/>do wykonania</text:span><text:span text:style-name="T32"><text:s/>(kompletne lampy):</text:span></text:p>
      <text:p text:style-name="P33"><text:span text:style-name="T34">a) oprawa ewakuacyjna nt. LVNC/3W/E/1/SE/X/WH opt. Korytarz symbol LVNC/3W/E/1/SE</text:span><text:span text:style-name="T35"><text:s/></text:span></text:p>
      <text:p text:style-name="P36"><text:span text:style-name="T37">–<text:s/></text:span><text:span text:style-name="T38">25 szt.</text:span></text:p>
      <text:p text:style-name="P39">b) oprawa ewakuacyjna nt. LVNU/3W/E/1/SE/X/WH opt. uniwer  symbol  LVNU/2W/C/3/SE</text:p>
      <text:p text:style-name="P40"><text:span text:style-name="T41">–</text:span><text:span text:style-name="T42"><text:s/></text:span><text:span text:style-name="T43">4 szt.</text:span></text:p>
      <text:p text:style-name="P44">c) oprawa ewakuacyjna nt. LVPC/3W/E/1/SE/X/WH opt. korytarz  symbol  23AXLVPC3WE1</text:p>
      <text:p text:style-name="P45"><text:span text:style-name="T46">– 6 szt.</text:span></text:p>
      <text:p text:style-name="P47"><text:span text:style-name="T48">III. Do obowiązku wykonawcy będzie należało również:</text:span></text:p>
      <text:p text:style-name="P49"><text:span text:style-name="T50">1. Dokonanie regulacji, zmiany ustawień, konfiguracji, optymalizacji systemu oraz</text:span><text:span text:style-name="T51"><text:s/></text:span><text:span text:style-name="T52">instalacji awaryjnego oświetlenia ewakuacyjnego.</text:span></text:p>
      <text:p text:style-name="P53"><text:span text:style-name="T54">2.<text:s/></text:span><text:span text:style-name="T55">Pomiary wyłącznika głównego prądu w budynku</text:span></text:p>
      <text:p text:style-name="P56"><text:span text:style-name="T57">3.<text:s/></text:span><text:span text:style-name="T58">Dokonanie wpisu do dziennika rejestru kontroli i testów systemu oświetlenia</text:span><text:span text:style-name="T59"><text:s/></text:span><text:span text:style-name="T60">awaryjnego.</text:span></text:p>
      <text:p text:style-name="P61"><text:span text:style-name="T62">IV. Naprawę należy wykonywać zgodnie z:</text:span></text:p>
      <text:p text:style-name="P63"><text:span text:style-name="T64">1. rozporządzeniem Ministra Spraw Wewnętrznych i Administracji z dnia 16 czerwca</text:span><text:span text:style-name="T65"><text:s/></text:span><text:span text:style-name="T66">2003<text:s/></text:span><text:span text:style-name="T67"><text:line-break/></text:span><text:span text:style-name="T68">z nowelizacją (Dz. U. Nr 109, poz. 719 z<text:s/></text:span><text:span text:style-name="T69">dnia 7 czerwca 2010 r.) r. w sprawie</text:span><text:span text:style-name="T70"><text:s/></text:span><text:span text:style-name="T71">ochrony przeciw-pożarowej budynków, innych obiektów budowlanych i terenów,</text:span></text:p>
      <text:p text:style-name="P72"><text:span text:style-name="T73">2. normą PN-EN1838-2013-11 „Zastosowanie oświetlenia – Oświetlenie Awaryjne”</text:span></text:p>
      <text:p text:style-name="P74"><text:span text:style-name="T75">3. normą PN-EN60598 – Część 2 – 22 : 2015-01 – Wymagania szczegółow</text:span><text:span text:style-name="T76">e: Oprawy</text:span><text:span text:style-name="T77"><text:s/></text:span><text:span text:style-name="T78">oświetleniowe do oświetlenia awaryjnego,</text:span></text:p>
      <text:p text:style-name="P79"><text:span text:style-name="T80">4. normą PN-EN 50172 : 2005 – Systemy awaryjnego oświetlenia ewakuacyjnego</text:span></text:p>
      <text:p text:style-name="P81"><text:span text:style-name="T82">5. oraz innymi obowiązującymi przepisami w sprawie ochrony przeciwpożarowej</text:span><text:span text:style-name="T83"><text:s/></text:span><text:span text:style-name="T84">budynków, innych obiektów budowlanych i terenów.</text:span></text:p>
      <text:p text:style-name="P85"><text:span text:style-name="T86">V. In</text:span><text:span text:style-name="T87">formacje na temat przesłania oferty:</text:span></text:p>
      <text:p text:style-name="P88"><text:span text:style-name="T89"><text:s/>1. Wykonawca składa ofertę na formularzu ofertowym będącym załącznikiem do opisu przedmiotu zamówienia.</text:span></text:p>
      <text:p text:style-name="P90"><text:span text:style-name="T91">2.<text:s/></text:span><text:span text:style-name="T92">Wykonawca przed złożeniem oferty w razie ewentualnych niejasności może skontaktować się z Zamawiającym celem do</text:span><text:span text:style-name="T93">precyzowania:<text:s/></text:span><text:span text:style-name="T94">Marta Ewa Figarska, e-mail:<text:s/></text:span><text:a xlink:href="mailto:organizacyjny@powiat.starachowice.pl" office:target-frame-name="_top" xlink:show="replace"><text:span text:style-name="T95">organizacyjny@powiat.starachowice.pl</text:span></text:a><text:span text:style-name="T96">, tel. 41 276 09 57 lub Karol Sarna, e-mail:<text:s/></text:span><text:a xlink:href="mailto:zaopatrzenie@powiat.starachowice.pl" office:target-frame-name="_top" xlink:show="replace"><text:span text:style-name="T97">zaopatrzenie</text:span><text:span text:style-name="T98">@powiat.starachowice.pl</text:span></text:a><text:span text:style-name="T99">, tel. 41 276 <text:s/>09 <text:s/>20.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Karol Sarna</dc:creator>
    <meta:creation-date>2023-01-18T06:12:00Z</meta:creation-date>
    <dc:date>2024-09-10T10:09:00Z</dc:date>
    <meta:print-date>2024-09-10T09:53:00Z</meta:print-date>
    <meta:template xlink:href="Normal" xlink:type="simple"/>
    <meta:editing-cycles>11</meta:editing-cycles>
    <meta:editing-duration>PT3300S</meta:editing-duration>
    <meta:document-statistic meta:page-count="1" meta:paragraph-count="5" meta:word-count="363" meta:character-count="2541" meta:row-count="18" meta:non-whitespace-character-count="2183"/>
  </office:meta>
</office:document-meta>
</file>