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fo:font-weight="bold" style:font-name-asian="Calibri1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10.08.2021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tryb podstawowy nr 8/21 na dostawę artykułów żywnościowych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158.658,32(brutto) (słownie: sto pięćdziesiąt osiem tysięcy sześćset pięćdziesiąt osiem złotych 32/100).</text:p>
      <text:p text:style-name="P3"/>
      <text:p text:style-name="P3"/>
      <text:p text:style-name="P3"/>
      <text:p text:style-name="P10">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2</meta:editing-cycles>
    <meta:creation-date>2020-10-17T20:04:00</meta:creation-date>
    <dc:date>2021-08-05T13:28:41.80</dc:date>
    <meta:editing-duration>PT4M36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87" meta:character-count="63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