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 style:master-page-name="Konwertuj_20_1">
      <style:paragraph-properties fo:text-align="end" style:justify-single-word="false" style:page-number="auto"/>
      <style:text-properties fo:font-size="11pt" style:font-size-asian="11pt" style:font-size-complex="11pt"/>
    </style:style>
    <style:style style:name="P7" style:family="paragraph" style:parent-style-name="Standard_20__28_user_29_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_20__28_user_29_" style:list-style-name="L1" style:master-page-name="">
      <style:paragraph-properties fo:margin-left="0.026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_20__28_user_29_" style:list-style-name="L1" style:master-page-name="">
      <style:paragraph-properties fo:margin-left="0.026cm" fo:margin-right="0cm" fo:text-align="start" style:justify-single-word="false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_20__28_user_29_" style:list-style-name="L1">
      <style:paragraph-properties fo:margin-left="0.026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3"/>
      <text:p text:style-name="P3"/>
      <text:p text:style-name="P4">WYKAZ</text:p>
      <text:p text:style-name="P4">gminnych budynków mieszkalnych </text:p>
      <text:p text:style-name="P4"/>
      <text:list xml:id="list8031787910552950522" text:style-name="WW8Num7">
        <text:list-item>
          <text:p text:style-name="P7">ul. Bugaj – 7; 9; 11; 11a; 15; 20; 20a; 22; 41;</text:p>
        </text:list-item>
        <text:list-item>
          <text:p text:style-name="P7">ul. Hutnicza – 8; 15; 15a;</text:p>
        </text:list-item>
        <text:list-item>
          <text:p text:style-name="P7">ul. Kościelna – 22; 52B</text:p>
        </text:list-item>
        <text:list-item>
          <text:p text:style-name="P7">ul. Leśna – <text:s/>27;</text:p>
        </text:list-item>
        <text:list-item>
          <text:p text:style-name="P7">ul. M. Piłsudskiego – 5; 35; 94; 104;</text:p>
        </text:list-item>
        <text:list-item>
          <text:p text:style-name="P7">ul. Ostrowiecka – 21a; 107; 114; 21b; 71;</text:p>
        </text:list-item>
        <text:list-item>
          <text:p text:style-name="P7">ul. Radomska – 51;</text:p>
        </text:list-item>
        <text:list-item>
          <text:p text:style-name="P7">ul. Targowa – 11;</text:p>
        </text:list-item>
        <text:list-item>
          <text:p text:style-name="P7">ul. Rynek – 12A;</text:p>
        </text:list-item>
        <text:list-item>
          <text:p text:style-name="P7">ul. Robotnicza – 1; 2; 4; 10; 14;8;</text:p>
        </text:list-item>
        <text:list-item>
          <text:p text:style-name="P7">ul. Widok – 8;3,12,14,10</text:p>
        </text:list-item>
        <text:list-item>
          <text:p text:style-name="P7">ul. M. C. Skłodowskiej – 18;</text:p>
        </text:list-item>
        <text:list-item>
          <text:p text:style-name="P7">ul. Lachy – 6;</text:p>
        </text:list-item>
        <text:list-item>
          <text:p text:style-name="P7">ul. Sąsiedzka – 10;</text:p>
        </text:list-item>
        <text:list-item>
          <text:p text:style-name="P7">ul. Boczna – 42;</text:p>
        </text:list-item>
        <text:list-item>
          <text:p text:style-name="P7">ul. Lenartowska 6;</text:p>
        </text:list-item>
        <text:list-item>
          <text:p text:style-name="P7">ul. Polna 47.</text:p>
          <text:p text:style-name="P7">Razem 44 budynków mieszkalnych wielorodzinnych.</text:p>
        </text:list-item>
      </text:list>
      <text:p text:style-name="P2"/>
      <text:p text:style-name="P2"/>
      <text:p text:style-name="P4">WYKAZ</text:p>
      <text:p text:style-name="P4">gminnych budynków z lokalami użytkowymi</text:p>
      <text:p text:style-name="P5"/>
      <text:p text:style-name="P5"/>
      <text:p text:style-name="P5"/>
      <text:list xml:id="list6571888170706744807" text:style-name="L1">
        <text:list-item>
          <text:p text:style-name="P8">ul. Zgodna 2 – Budynki nr: <text:s/>2; 3; 4; 5; 6; 7;</text:p>
        </text:list-item>
        <text:list-item>
          <text:p text:style-name="P9">Galeria Skałka, ul. Armii Krajowej 28;</text:p>
        </text:list-item>
        <text:list-item>
          <text:p text:style-name="P10">Targowisko Miejskie, ul. Targowa – Budynki nr: 1; 2.</text:p>
        </text:list-item>
        <text:list-item>
          <text:p text:style-name="P10">Budynki w Parku Miejskim: Budynek Restauracji pełna Kultura, Budynek Kawiarni Yaga Cafe</text:p>
        </text:list-item>
        <text:list-item>
          <text:p text:style-name="P10">Budynek nad Zalewem Lubianka: Budynek Restauracji Promenada R3</text:p>
        </text:list-item>
      </text:list>
      <text:list xml:id="list29751154" text:continue-list="list8031787910552950522" text:style-name="WW8Num7">
        <text:list-header>
          <text:p text:style-name="P7">Razem 12 budynków z lokalami użytkowymi.</text:p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size="11pt" fo:font-weight="normal" style:font-name-asian="SimSun1" style:font-size-asian="11pt" style:font-weight-asian="normal" style:font-name-complex="Mangal1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6M12S</meta:editing-duration>
    <meta:editing-cycles>15</meta:editing-cycles>
    <meta:generator>OpenOffice/4.1.6$Win32 OpenOffice.org_project/416m1$Build-9790</meta:generator>
    <dc:date>2024-04-04T09:49:40.53</dc:date>
    <dc:creator>Ewa Góźdź</dc:creator>
    <meta:printed-by>Ewa Góźdź</meta:printed-by>
    <meta:print-date>2022-03-11T12:02:26.99</meta:print-date>
    <meta:document-statistic meta:table-count="0" meta:image-count="0" meta:object-count="0" meta:page-count="1" meta:paragraph-count="30" meta:word-count="185" meta:character-count="928"/>
    <meta:user-defined meta:name="Info 1"/>
    <meta:user-defined meta:name="Info 2"/>
    <meta:user-defined meta:name="Info 3"/>
    <meta:user-defined meta:name="Info 4"/>
  </office:meta>
</office:document-meta>
</file>