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Wykaz obiektów budowlanych do pełnego przeglądu rocznego w 2021 r.</text:p>
      <text:p text:style-name="P3"/>
      <text:p text:style-name="P5"/>
      <text:p text:style-name="P4"><text:span text:style-name="T1">-</text:span><text:span text:style-name="T3">Szpital – Warszawa ul. Nowowiejska 27 </text:span><text:span text:style-name="T2">- powierzchnia całkowita - 7498 m2 <text:s text:c="2"/></text:span></text:p>
      <text:p text:style-name="P6">-Budynek gospodarczy C - ul. Nowowiejska 27 - powierzchnia całkowita - 144 m2 </text:p>
      <text:p text:style-name="P6">- Budynek gospodarczy D - ul. Nowowiejska 27 - powierzchnia całkowita - 75 m2</text:p>
      <text:p text:style-name="P6">- Budynek magazynowy F –(blaszak) - ul. Nowowiejska 27 - powierzchnia całkowita - 190 m2</text:p>
      <text:p text:style-name="P6">-Budynek techniczny G - ul. Nowowiejska 27 - powierzchnia całkowita - 515 m2</text:p>
      <text:p text:style-name="P6">- Budynek Metadon (blaszak) - ul. Nowowiejska 27 - powierzchnia całkowita - 162 m2</text:p>
      <text:p text:style-name="P6">-<text:span text:style-name="T1">Szpital – Warszawa ul. Dolna 42 </text:span>- powierzchnia całkowita - 1400 m2</text:p>
      <text:p text:style-name="P6">-Magazyn - ul. Dolna 42 - powierzchnia całkowita - 200 m2</text:p>
      <text:p text:style-name="P6">-Piwnice - ul. Dolna 42 - powierzchnia całkowita - 60,5 m2</text:p>
      <text:p text:style-name="P6">-warsztat samochodowy (garaż) - ul. Dolna 42 - powierzchnia całkowita - 95 m2</text:p>
      <text:p text:style-name="P6">-Domek campingowy(biuro) - ul. Dolna 42 - powierzchnia całkowita - 16 m2</text:p>
      <text:p text:style-name="P6"><text:span text:style-name="T1">-Centrum psychoterapii – Warszawa ul. Dolna 42 -</text:span> powierzchnia całkowita - 807, 6m2</text:p>
      <text:p text:style-name="P6"><text:span text:style-name="T1">-ZOLP <text:s/>Rasztów I </text:span>(sanatoryjna jednostka mieszkalna - Rasztów <text:span text:style-name="T1">gmina Klembów</text:span>- powierzchnia całkowita - 683,6 m2</text:p>
      <text:p text:style-name="P6"><text:span text:style-name="T1">-ZOLP <text:s/>Rasztów II (Budynek główny)</text:span> - Rasztów <text:span text:style-name="T1">gmina Klembów</text:span>- powierzchnia całkowita – 4143,22 m2</text:p>
      <text:p text:style-name="P6"><text:span text:style-name="T1">-ZOLP <text:s/>Rasztów II (Budynek techniczny)</text:span> - Rasztów <text:span text:style-name="T1">gmina Klembów</text:span>- powierzchnia całkowita – 438,96 m2</text:p>
      <text:p text:style-name="P6"><text:span text:style-name="T1">-Odział detoksykacyjny i odwykowy – Warszawa ul. Kolska 2/4 </text:span>- powierzchnia całkowita - 980 m2</text:p>
      <text:p text:style-name="P6"><text:span text:style-name="T1">-Przychodnia Zdrowia Psychicznego dla Dzieci i Młodzieży – Warszawa ul. Puławska 87/89</text:span> - powierzchnia całkowita - 264 m2</text:p>
      <text:p text:style-name="P6"><text:span text:style-name="T1">-Oddział XV Dzienny Psychiatryczny Rehabilitacyjny Warszawa ul. Jazdów 5 </text:span>- powierzchnia całkowita – 698m2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8T07:08:54.62</meta:creation-date>
    <dc:date>2021-02-23T10:39:37.57</dc:date>
    <meta:editing-duration>PT2H14M37S</meta:editing-duration>
    <meta:editing-cycles>10</meta:editing-cycles>
    <meta:generator>OpenOffice/4.1.6$Win32 OpenOffice.org_project/416m1$Build-9790</meta:generator>
    <meta:print-date>2020-02-20T08:32:55.93</meta:print-date>
    <meta:document-statistic meta:table-count="0" meta:image-count="0" meta:object-count="0" meta:page-count="1" meta:paragraph-count="19" meta:word-count="253" meta:character-count="1577"/>
  </office:meta>
</office:document-meta>
</file>