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Ebrima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Ebrima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Ebrima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Ebrima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>
        <style:tab-stops>
          <style:tab-stop style:type="left" style:position="0.2395in"/>
        </style:tab-stops>
      </style:paragraph-properties>
      <style:text-properties style:font-name="Ebrim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>
        <style:tab-stops>
          <style:tab-stop style:type="left" style:position="0.2395in"/>
        </style:tab-stops>
      </style:paragraph-properties>
      <style:text-properties style:font-name="Ebrima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margin-left="0.5in">
        <style:tab-stops/>
      </style:paragraph-properties>
      <style:text-properties style:font-name="Ebrim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margin-bottom="0.1666in" fo:line-height="100%"/>
      <style:text-properties style:font-name="Ebrima" style:font-name-complex="Arial" fo:font-size="10pt" style:font-size-asian="10pt" style:font-size-complex="10pt"/>
    </style:style>
    <style:style style:name="P9" style:parent-style-name="Akapitzlistą" style:family="paragraph">
      <style:paragraph-properties fo:text-align="justify" fo:margin-bottom="0.1666in" fo:line-height="100%"/>
      <style:text-properties style:font-name="Ebri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>
      <style:paragraph-properties fo:text-align="justify" fo:margin-bottom="0.1666in" fo:line-height="100%"/>
    </style:style>
    <style:style style:name="T11" style:parent-style-name="Domyślnaczcionkaakapitu" style:family="text">
      <style:text-properties style:font-name="Ebrima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Ebrima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Arial" fo:font-size="10pt" style:font-size-asian="10pt" style:font-size-complex="10pt"/>
    </style:style>
    <style:style style:name="P14" style:parent-style-name="Akapitzlistą" style:family="paragraph">
      <style:paragraph-properties fo:text-align="justify" fo:margin-bottom="0.1666in" fo:line-height="100%"/>
      <style:text-properties style:font-name="Ebri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>
      <style:paragraph-properties fo:text-align="justify" fo:margin-bottom="0.1666in" fo:line-height="100%"/>
    </style:style>
    <style:style style:name="T16" style:parent-style-name="Domyślnaczcionkaakapitu" style:family="text">
      <style:text-properties style:font-name="Ebrima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 fo:margin-bottom="0.1666in" fo:line-height="100%"/>
      <style:text-properties style:font-name="Ebri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Akapitzlistą" style:list-style-name="LFO1" style:family="paragraph">
      <style:paragraph-properties fo:text-align="justify" fo:margin-bottom="0.1666in" fo:line-height="100%"/>
      <style:text-properties style:font-name="Ebrima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 fo:margin-bottom="0.1666in" fo:line-height="100%"/>
      <style:text-properties style:font-name="Ebri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>
      <style:paragraph-properties fo:text-align="justify" fo:margin-bottom="0.1666in" fo:line-height="100%"/>
    </style:style>
    <style:style style:name="T23" style:parent-style-name="Domyślnaczcionkaakapitu" style:family="text">
      <style:text-properties style:font-name="Ebrima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Ebrima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Ebrima" style:font-name-complex="Arial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.1666in" fo:line-height="100%"/>
      <style:text-properties style:font-name="Ebri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list-style-name="LFO1" style:family="paragraph">
      <style:paragraph-properties style:text-autospace="none" fo:text-align="justify" fo:margin-bottom="0.0833in" fo:line-height="100%"/>
      <style:text-properties style:font-name="Ebrima" style:font-name-complex="Arial" style:font-weight-complex="bold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.0833in" fo:line-height="100%" fo:margin-left="0.5in">
        <style:tab-stops/>
      </style:paragraph-properties>
      <style:text-properties style:font-name="Ebrim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list-style-name="LFO1" style:family="paragraph">
      <style:paragraph-properties style:text-autospace="none" fo:text-align="justify" fo:margin-bottom="0.0833in" fo:line-height="100%"/>
      <style:text-properties style:font-name="Ebrima" style:font-name-complex="Arial" style:font-weight-complex="bold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bottom="0.0833in" fo:line-height="100%" fo:margin-left="0.5in">
        <style:tab-stops/>
      </style:paragraph-properties>
      <style:text-properties style:font-name="Ebrim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" style:list-style-name="LFO1" style:family="paragraph">
      <style:paragraph-properties style:text-autospace="none" fo:text-align="justify" fo:margin-bottom="0.0833in" fo:line-height="100%"/>
    </style:style>
    <style:style style:name="T32" style:parent-style-name="Domyślnaczcionkaakapitu" style:family="text">
      <style:text-properties style:font-name="Ebrima" style:font-name-complex="Arial" style:font-weight-complex="bold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margin-bottom="0.0833in" fo:line-height="100%" fo:margin-left="0.5in">
        <style:tab-stops/>
      </style:paragraph-properties>
    </style:style>
    <style:style style:name="T34" style:parent-style-name="Domyślnaczcionkaakapitu" style:family="text">
      <style:text-properties style:font-name="Ebrim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Ebrim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ny" style:list-style-name="LFO1" style:family="paragraph">
      <style:paragraph-properties style:text-autospace="none" fo:text-align="justify" fo:margin-bottom="0.0833in" fo:line-height="100%"/>
      <style:text-properties style:font-name="Ebrima" style:font-name-complex="Arial" style:font-weight-complex="bold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margin-bottom="0.0833in" fo:line-height="100%" fo:margin-left="0.5in">
        <style:tab-stops/>
      </style:paragraph-properties>
      <style:text-properties style:font-name="Ebrim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ny" style:list-style-name="LFO1" style:family="paragraph">
      <style:paragraph-properties style:text-autospace="none" fo:text-align="justify" fo:margin-bottom="0.0833in" fo:line-height="100%"/>
      <style:text-properties style:font-name="Ebrima" style:font-name-complex="Arial" style:font-weight-complex="bold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margin-bottom="0.0833in" fo:line-height="100%" fo:margin-left="0.5in">
        <style:tab-stops/>
      </style:paragraph-properties>
      <style:text-properties style:font-name="Ebrim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ny" style:list-style-name="LFO1" style:family="paragraph">
      <style:paragraph-properties style:text-autospace="none" fo:text-align="justify" fo:margin-bottom="0.0833in" fo:line-height="100%"/>
      <style:text-properties style:font-name="Ebrima" style:font-name-complex="Arial" style:font-weight-complex="bold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.0833in" fo:line-height="100%" fo:margin-left="0.5in">
        <style:tab-stops/>
      </style:paragraph-properties>
      <style:text-properties style:font-name="Ebrim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ny" style:list-style-name="LFO1" style:family="paragraph">
      <style:paragraph-properties style:text-autospace="none" fo:text-align="justify" fo:margin-bottom="0.0833in" fo:line-height="100%"/>
      <style:text-properties style:font-name="Ebrima" style:font-name-complex="Arial" style:font-weight-complex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margin-bottom="0.0833in" fo:line-height="100%" fo:margin-left="0.5in">
        <style:tab-stops/>
      </style:paragraph-properties>
      <style:text-properties style:font-name="Ebrim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Ebrima" fo:color="#FF0000" fo:font-size="10pt" style:font-size-asian="10pt" style:font-size-complex="10pt"/>
    </style:style>
    <style:style style:name="T46" style:parent-style-name="Domyślnaczcionkaakapitu" style:family="text">
      <style:text-properties style:font-name="Ebrima" fo:color="#FF0000" fo:font-size="10pt" style:font-size-asian="10pt" style:font-size-complex="10pt"/>
    </style:style>
    <style:style style:name="T47" style:parent-style-name="Domyślnaczcionkaakapitu" style:family="text">
      <style:text-properties style:font-name="Ebrima" fo:color="#FF0000" fo:font-size="10pt" style:font-size-asian="10pt" style:font-size-complex="10pt"/>
    </style:style>
    <style:style style:name="T48" style:parent-style-name="Domyślnaczcionkaakapitu" style:family="text">
      <style:text-properties style:font-name="Ebrima" fo:color="#FF0000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Ebrima" fo:font-size="10pt" style:font-size-asian="10pt" style:font-size-complex="10pt"/>
    </style:style>
    <style:style style:name="P50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51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52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53" style:parent-style-name="Normalny" style:family="paragraph">
      <style:paragraph-properties fo:text-align="justify" fo:line-height="115%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55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56" style:parent-style-name="Normalny" style:family="paragraph">
      <style:paragraph-properties fo:text-align="justify" fo:line-height="115%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58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59" style:parent-style-name="Normalny" style:family="paragraph">
      <style:paragraph-properties fo:text-align="justify" fo:line-height="115%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61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62" style:parent-style-name="Normalny" style:family="paragraph">
      <style:paragraph-properties fo:text-align="justify" fo:line-height="115%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65" style:parent-style-name="Normalny" style:family="paragraph">
      <style:paragraph-properties fo:text-align="justify" fo:line-height="115%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67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68" style:parent-style-name="Normalny" style:family="paragraph">
      <style:paragraph-properties fo:text-align="justify" fo:line-height="115%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70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71" style:parent-style-name="Normalny" style:family="paragraph">
      <style:paragraph-properties fo:text-align="justify" fo:line-height="115%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73" style:parent-style-name="Normalny" style:family="paragraph">
      <style:paragraph-properties fo:text-align="justify" fo:line-height="115%"/>
      <style:text-properties style:font-name="Ebrima" fo:font-size="10pt" style:font-size-asian="10pt" style:font-size-complex="10pt"/>
    </style:style>
    <style:style style:name="P74" style:parent-style-name="Normalny" style:family="paragraph">
      <style:paragraph-properties fo:text-align="justify" fo:line-height="115%"/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text-properties style:font-name="Ebrima" fo:font-size="10pt" style:font-size-asian="10pt" style:font-size-complex="10pt"/>
    </style:style>
    <style:style style:name="P76" style:parent-style-name="Normalny" style:family="paragraph">
      <style:text-properties style:font-name="Ebrima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>
        <style:tab-stops>
          <style:tab-stop style:type="left" style:position="5.052in"/>
        </style:tab-stops>
      </style:paragraph-properties>
      <style:text-properties style:font-name="Ebrima" fo:font-size="10pt" style:font-size-asian="10pt" style:font-size-complex="10pt"/>
    </style:style>
    <style:style style:name="P78" style:parent-style-name="Normalny" style:family="paragraph">
      <style:paragraph-properties>
        <style:tab-stops>
          <style:tab-stop style:type="left" style:position="5.052in"/>
        </style:tab-stops>
      </style:paragraph-properties>
      <style:text-properties style:font-name="Ebrima" fo:font-size="10pt" style:font-size-asian="10pt" style:font-size-complex="10pt"/>
    </style:style>
    <style:style style:name="P79" style:parent-style-name="Normalny" style:family="paragraph">
      <style:paragraph-properties>
        <style:tab-stops>
          <style:tab-stop style:type="left" style:position="5.052in"/>
        </style:tab-stops>
      </style:paragraph-properties>
    </style:style>
    <style:style style:name="T80" style:parent-style-name="Domyślnaczcionkaakapitu" style:family="text">
      <style:text-properties style:font-name="Ebrima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isz, dnia 28.05.2021 r.</text:p>
      <text:p text:style-name="P2"/>
      <text:p text:style-name="P3">ODPOWIEDZI NA PYTANIA</text:p>
      <text:p text:style-name="P4"/>
      <text:p text:style-name="P5"><text:tab/>ZO/8/2021</text:p>
      <text:p text:style-name="P6"/>
      <text:p text:style-name="P7">Lampa operacyjna LED – dwuczaszowa</text:p>
      <text:list text:style-name="LFO1" text:continue-numbering="true">
        <text:list-item>
          <text:p text:style-name="P8">Ad. 4.<text:s/><text:bookmark-start text:name="_Hlk489958835"/>Czy Zamawiający dopuści lampę operacyjną której<text:s/><text:bookmark-end text:name="_Hlk489958835"/>kopuła satelitarna wyposażona jest w 110 diod LED? Większa ilość diod zapewnia wyższą bezcieniowość lamp operacyjnych oraz bardziej jednorodną plamę świetlną , jednocześnie nie powoduje wzrostu poboru mocy, która wynosi dla kopuły 50W.</text:p>
        </text:list-item>
      </text:list>
      <text:p text:style-name="P9">Odp. Tak. Zamawiający dopuszcza takie rozwiązanie</text:p>
      <text:list text:style-name="LFO1" text:continue-numbering="true">
        <text:list-item>
          <text:p text:style-name="P10"><text:span text:style-name="T11">Ad. 10. Czy Zamawiający dopuści lampę<text:s/></text:span><text:span text:style-name="T12">ze światłem endoskopowym w kolorze zielonym</text:span><text:span text:style-name="T13">? Jest to długość fali, bardziej przyjazna dla oka ludzkiego, przy kolorze zielonym wzrok szybciej się regeneruje. Poza tym kolor światła Endo nie ma wpływu na funkcjonalność lampy operacyjnej.</text:span></text:p>
        </text:list-item>
      </text:list>
      <text:p text:style-name="P14">Odp. Nie. Zgodnie z OPZ</text:p>
      <text:list text:style-name="LFO1" text:continue-numbering="true">
        <text:list-item>
          <text:p text:style-name="P15"><text:span text:style-name="T16">Ad. 11 i 12. Czy Zamawiający dopuści<text:s/></text:span><text:span text:style-name="T17">kopułę główną i satelitarną o średnicy 63 cm?</text:span><text:span text:style-name="T18"><text:s/>Oferowana kopuła zapewnia dużą bezcieniowość, jest ergonomiczna i łatwa w manewrowaniu. Jest to rozwiązanie równoważne do żądanego.</text:span></text:p>
        </text:list-item>
      </text:list>
      <text:p text:style-name="P19">Odp. Nie. Zgodnie z OPZ</text:p>
      <text:list text:style-name="LFO1" text:continue-numbering="true">
        <text:list-item>
          <text:p text:style-name="P20">Ad. 21. Czy Zamawiający dopuści lampę operacyjną z regulowaną temperaturą barwową w zakresie 4000- 4400-4800K? Jest to niewielka różnica w stosunku do wymogów SIWZ.</text:p>
        </text:list-item>
      </text:list>
      <text:p text:style-name="P21">Odp. Tak. Zamawiający dopuszcza takie rozwiązanie</text:p>
      <text:list text:style-name="LFO1" text:continue-numbering="true">
        <text:list-item>
          <text:p text:style-name="P22"><text:span text:style-name="T23">Ad. 24. Czy Zamawiający dopuści kopułę satelitarną o<text:s/></text:span><text:span text:style-name="T24">regulowanej średnicy pola bezcieniowego</text:span><text:span text:style-name="T25"><text:s/>w zakresie 190-360mm? Jest to parametr zbliżony do wymaganego.</text:span></text:p>
        </text:list-item>
      </text:list>
      <text:p text:style-name="P26">Odp. Nie. Zgodnie z OPZ</text:p>
      <text:list text:style-name="LFO1" text:continue-numbering="true">
        <text:list-item>
          <text:p text:style-name="P27">Jakiego rodzaju jest strop w miejscu montażu lamp?</text:p>
        </text:list-item>
      </text:list>
      <text:p text:style-name="P28">Odp. Zamawiający zaleca oferentom wizję lokalną.<text:s/></text:p>
      <text:list text:style-name="LFO1" text:continue-numbering="true">
        <text:list-item>
          <text:p text:style-name="P29">Jaka jest wysokość sal, gdzie maja być zamontowane lampy, czy jest tam sufit podwieszany,<text:s/><text:line-break/>a jeżeli tak to na jakiej wysokości? Jaka jest odległość między sufitem podwieszanym a stropem właściwym?</text:p>
        </text:list-item>
      </text:list>
      <text:p text:style-name="P30">Odp. Zamawiający zaleca oferentom wizję lokalną.</text:p>
      <text:list text:style-name="LFO1" text:continue-numbering="true">
        <text:list-item>
          <text:p text:style-name="P31"><text:span text:style-name="T32">Czy w pomieszczeniach przewidziane jest zasilanie awaryjne. Jeśli tak to jakie: agregat na 24 V, czy UPS na 230 V ?</text:span></text:p>
        </text:list-item>
      </text:list>
      <text:p text:style-name="P33"><text:span text:style-name="T34">Odp. Zamawiający zaleca oferentom wizję lokalną</text:span><text:span text:style-name="T35">.</text:span></text:p>
      <text:soft-page-break/>
      <text:list text:style-name="LFO1" text:continue-numbering="true">
        <text:list-item>
          <text:p text:style-name="P36">Czy w pomieszczeniach istnieje dojście z piętra wyżej, w celu posadowienia płyty stropowej<text:s/><text:line-break/>i śrub- stropowych elementów montażowych.</text:p>
        </text:list-item>
      </text:list>
      <text:p text:style-name="P37">Odp. Zamawiający zaleca oferentom wizje lokalną.</text:p>
      <text:list text:style-name="LFO1" text:continue-numbering="true">
        <text:list-item>
          <text:p text:style-name="P38">Czy w salach gdzie mają być zamontowane lampy są przewody zasilające, a jeżeli są, to jakie<text:s/><text:line-break/>i gdzie są wyprowadzone?<text:s/></text:p>
        </text:list-item>
      </text:list>
      <text:p text:style-name="P39">Odp. Zamawiający zaleca oferentom wizje lokalną.</text:p>
      <text:list text:style-name="LFO1" text:continue-numbering="true">
        <text:list-item>
          <text:p text:style-name="P40">Jeżeli w salach gdzie mają być zamontowane lampy nie ma kompletnej instalacji elektrycznej , czy Zamawiający zapewni we własnym zakresie poprowadzenie przewodów zasilających do każdej kopuły oddzielnie? Jeżeli nie, to czy będzie można ciągnąć instalacje w tzw. „korytkach”?</text:p>
        </text:list-item>
      </text:list>
      <text:p text:style-name="P41">Odp. Zamawiający zaleca oferentom wizje lokalną.</text:p>
      <text:list text:style-name="LFO1" text:continue-numbering="true">
        <text:list-item>
          <text:p text:style-name="P42">Czy w salach gdzie mają być zamontowane lampy, wiszą obecnie lampy operacyjne? Jeżeli tak, to jakiego producenta?</text:p>
        </text:list-item>
      </text:list>
      <text:p text:style-name="P43">Odp. Tak. Lampy firmy MARTIN</text:p>
      <text:p text:style-name="P44"><text:span text:style-name="T45"><draw:connector draw:type="line" svg:x1="0.00556in" svg:y1="0.27778in" svg:x2="6.52639in" svg:y2="0.26736in" draw:z-index="251659264" draw:id="id0" draw:style-name="a0" draw:name="Łącznik prosty 1" text:anchor-type="paragraph"><svg:title/><svg:desc/></draw:connector></text:span><text:span text:style-name="T46">Zamawiający załącza 2 załączniki (</text:span><text:span text:style-name="T47">przekrój</text:span><text:span text:style-name="T48">) do odpowiedzi na pyt. od 6 do 11</text:span></text:p>
      <text:p text:style-name="P49"><text:s/></text:p>
      <text:p text:style-name="P50">PYTANIA: <text:s/></text:p>
      <text:p text:style-name="P51">Punkt 3<text:s/></text:p>
      <text:p text:style-name="P52">Czy Zamawiający dopuści wysokiej klasy Lampę Operacyjną z czaszą główną ze źródłem światła w postaci 70 diod LED ?<text:s/></text:p>
      <text:p text:style-name="P53">Odp. Nie. Zgodnie z OPZ</text:p>
      <text:p text:style-name="P54">Punkt 4<text:s/></text:p>
      <text:p text:style-name="P55">Czy Zamawiający dopuści wysokiej klasy Lampę Operacyjną z czaszą satelitarną ze źródłem<text:s/>światła<text:s/><text:line-break/>w postaci 30 diod LED ?<text:s/></text:p>
      <text:p text:style-name="P56">Odp. Nie. Zgodnie z OPZ<text:s/></text:p>
      <text:p text:style-name="P57">Punkt 11<text:s/></text:p>
      <text:p text:style-name="P58">Czy Zamawiający dopuści wysokiej klasy Lampę Operacyjną z czasza główna o średnicy 629 mm ?<text:s/></text:p>
      <text:p text:style-name="P59">Odp. Nie. Zgodnie z OPZ</text:p>
      <text:p text:style-name="P60">Punkt 12<text:s/></text:p>
      <text:p text:style-name="P61">Czy Zamawiający dopuści wysokiej klasy Lampę Operacyjną z czaszą satelitarną o średnicy 400 mm ?<text:s/></text:p>
      <text:p text:style-name="P62">Odp. Nie. Zgodnie z OPZ</text:p>
      <text:p text:style-name="P63">Punkt 21<text:s/></text:p>
      <text:p text:style-name="P64">Czy Zamawiający dopuści wysokiej klasy Lampę Operacyjną, której temperatura barwowa każdej czaszy lampy regulowana jest w dwóch krokach: 4500st.K i 5000 stK?<text:s/></text:p>
      <text:p text:style-name="P65">Odp. Tak. Zamawiający dopuszcza takie rozwiązanie<text:s/></text:p>
      <text:soft-page-break/>
      <text:p text:style-name="P66">Punkt 23<text:s/></text:p>
      <text:p text:style-name="P67">Czy Zamawiający dopuści wysokiej klasy Lampę Operacyjną , której współczynnik odwzorowania barwy czerwonej każdej czaszy lampy wynosi R9-90% ?<text:s/></text:p>
      <text:p text:style-name="P68">Odp. Nie. Zgodnie z OPZ<text:s/></text:p>
      <text:p text:style-name="P69">Punkt 24<text:s/></text:p>
      <text:p text:style-name="P70">Czy Zamawiający dopuści wysokiej klasy Lampę Operacyjną , której zakres regulacji, wielkości minimalnej i maksymalnej średnicy pola bezcieniowego w polu operacyjnym dla czaszy głównej lampy wynosi 160 - 300 mm i dla czaszy satelitarnej 140 280mm?<text:s/></text:p>
      <text:p text:style-name="P71">Odp. Nie. Zgodnie z OPZ<text:s/></text:p>
      <text:p text:style-name="P72">Punkt 25<text:s/></text:p>
      <text:p text:style-name="P73">Czy Zamawiający dopuści wysokiej klasy Lampę Operacyjną , której głębokość wstępnie zogniskowanego oświetlenia dla czaszy głównej lampy (L1+L2) wynosi 108 [cm] <text:s/>przy 20% maksymalnego natężenia ?<text:s/></text:p>
      <text:p text:style-name="P74">Odp. Tak. Zamawiający dopuszcza takie rozwiązanie</text:p>
      <text:p text:style-name="P75"/>
      <text:p text:style-name="P76"/>
      <text:p text:style-name="P77"><text:s text:c="123"/>Dyrektor SPZOZ</text:p>
      <text:p text:style-name="P78"><text:s text:c="114"/>Szpitala Powiatowego w Piszu</text:p>
      <text:p text:style-name="P79"><text:span text:style-name="T80"><text:s text:c="115"/>/-/ mgr inż. Marek Skar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5-28T06:11:00Z</meta:creation-date>
    <dc:date>2021-05-28T09:17:00Z</dc:date>
    <meta:template xlink:href="Normal" xlink:type="simple"/>
    <meta:editing-cycles>1</meta:editing-cycles>
    <meta:editing-duration>PT6060S</meta:editing-duration>
    <meta:document-statistic meta:page-count="3" meta:paragraph-count="9" meta:word-count="674" meta:character-count="4711" meta:row-count="33" meta:non-whitespace-character-count="4046"/>
  </office:meta>
</office:document-meta>
</file>