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US" style:language-complex="ar" style:country-complex="SA"/>
    </style:style>
    <style:style style:name="P1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25" style:parent-style-name="LO-Normal1" style:family="paragraph">
      <style:paragraph-properties fo:keep-together="always" fo:text-align="justify" fo:margin-top="0.0833in"/>
    </style:style>
    <style:style style:name="T26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complex="Calibri" style:font-style-complex="italic" fo:color="#FF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34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763in" style:use-optimal-column-width="false"/>
    </style:style>
    <style:style style:name="Table35" style:family="table">
      <style:table-properties style:width="7.0833in" fo:margin-left="-0.1986in" table:align="left"/>
    </style:style>
    <style:style style:name="TableRow42" style:family="table-row">
      <style:table-row-properties style:min-row-height="1.6125in" style:use-optimal-row-height="false"/>
    </style:style>
    <style:style style:name="TableCell43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9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52" style:parent-style-name="LO-Normal" style:family="paragraph">
      <style:paragraph-properties fo:text-align="center" fo:margin-top="0in" fo:margin-bottom="0in"/>
    </style:style>
    <style:style style:name="T53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4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/>
    </style:style>
    <style:style style:name="P5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4986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Row72" style:family="table-row">
      <style:table-row-properties style:min-row-height="0.5319in"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85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86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87" style:parent-style-name="Normalny1" style:family="paragraph">
      <style:text-properties style:font-name="Calibri" style:font-name-complex="Calibri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</office:automatic-styles>
  <office:body>
    <office:text text:use-soft-page-breaks="true">
      <text:p text:style-name="P1">Wykaz USŁUG</text:p>
      <text:p text:style-name="P15"/>
      <text:p text:style-name="P16">Składając ofertę w postępowaniu o udzielenie zamówienia publicznego na zadanie</text:p>
      <text:p text:style-name="P17">pod nazwą:</text:p>
      <text:p text:style-name="P18"><text:bookmark-start text:name="_Hlk81307135"/>„Zimowe utrzymanie ulic i dróg na terenie gminy Tuchów 2021 / 2022"</text:p>
      <text:p text:style-name="P19"><text:span text:style-name="T20">Zamówienie publiczne<text:s/></text:span><text:span text:style-name="T21">nr ZP – 271-1</text:span><text:span text:style-name="T22">4</text:span><text:span text:style-name="T23">/2021</text:span></text:p>
      <text:p text:style-name="P24"><text:bookmark-end text:name="_Hlk81307135"/></text:p>
      <text:p text:style-name="P25"><text:span text:style-name="T26">oświadczamy, w okresie<text:s/></text:span><text:bookmark-start text:name="_Hlk81833641"/><text:span text:style-name="T27">ostatnich 3 lat licząc od dnia, w którym upływa termin składania ofert,<text:s/></text:span><text:span text:style-name="T28"><text:line-break/></text:span><text:span text:style-name="T29">a jeżeli okres prowadzenia działalności jest krótszy – w tym okresie co najmniej jedno zamówienie polegające na zimowym utrzymaniu ulic / chodników / placów lub</text:span><text:span text:style-name="T30"><text:s/>dróg gminnych / powiatowych / wojewódzkich / krajowych</text:span><text:bookmark-end text:name="_Hlk81833641"/><text:span text:style-name="T31">,</text:span><text:span text:style-name="T32"><text:s/></text:span><text:span text:style-name="T33">przez co najmniej 1 sezon zimowy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 wykonawcy lub  podmiotu wykazującego doświadczenie</text:p>
          </table:table-cell>
          <table:table-cell table:style-name="TableCell47">
            <text:p text:style-name="P48"/>
            <text:p text:style-name="P49">Nazwa i adres zamawiającego</text:p>
          </table:table-cell>
          <table:table-cell table:style-name="TableCell50">
            <text:p text:style-name="P51">Rodzaj zamówienia /opis/</text:p>
            <text:p text:style-name="P52"><text:span text:style-name="T53">Należy podać informacje pozwalające na ocenę<text:s/></text:span><text:span text:style-name="T54">czy wszystkie elementy warunku opisanego SWZ są spełnione)</text:span></text:p>
          </table:table-cell>
          <table:table-cell table:style-name="TableCell55">
            <text:p text:style-name="P56">Data wykonania</text:p>
          </table:table-cell>
          <table:table-cell table:style-name="TableCell57">
            <text:p text:style-name="P58">Wartość zamówieni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Normalny1"><text:span text:style-name="T86">W przypadku większej liczby dokumentów potwierdzających powyższe, tabelę należy powiększyć o kolejne wiersze.</text:span></text:p>
      <text:p text:style-name="P87"/>
      <text:p text:style-name="P88"><text:span text:style-name="T89">UWAGA. Plik należy podpisać<text:s/></text:span><text:span text:style-name="T90">kwalifikowanym podpisem elektronicznym lub podpisem zaufanym lub podpisem osobistym przez osobę/osoby uprawnioną/-ne do składania oświadczeń woli w imieniu Wykonawcy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0833in"/>
    </style:style>
    <style:style style:name="T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4</text:span><text:span text:style-name="T5">/2021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4a do SWZ –</text:span><text:span text:style-name="T13"><text:s/>Wykaz usług</text:span></text:p>
      </style:header>
      <style:footer>
        <text:p text:style-name="P14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10-01T10:51:00Z</dc:date>
    <meta:print-date>2020-12-03T00:25:00Z</meta:print-date>
    <meta:template xlink:href="Normal" xlink:type="simple"/>
    <meta:editing-cycles>208</meta:editing-cycles>
    <meta:editing-duration>PT27300S</meta:editing-duration>
    <meta:document-statistic meta:page-count="1" meta:paragraph-count="2" meta:word-count="162" meta:character-count="1135" meta:row-count="8" meta:non-whitespace-character-count="975"/>
  </office:meta>
</office:document-meta>
</file>