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.0159in"/>
      <style:text-properties style:font-name-asian="SimSun" style:font-name-complex="Times New Roman" fo:font-style="italic" style:font-style-asian="italic" style:font-style-complex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8" style:parent-style-name="Normalny" style:family="paragraph">
      <style:paragraph-properties style:line-height-at-least="0.0159in"/>
    </style:style>
    <style:style style:name="T9" style:parent-style-name="Domyślnaczcionkaakapitu" style:family="text">
      <style:text-properties style:font-name-asian="SimSun" style:font-name-complex="Times New Roman" fo:font-style="italic" style:font-style-asian="italic" style:font-style-complex="italic" fo:font-size="8pt" style:font-size-asian="8pt" style:font-size-complex="8pt" fo:language="pl" fo:country="PL" style:language-asian="zh" style:country-asian="CN" style:language-complex="hi" style:country-complex="IN"/>
    </style:style>
    <style:style style:name="P10" style:parent-style-name="Normalny" style:family="paragraph">
      <style:paragraph-properties fo:text-align="end" style:line-height-at-least="0.0159in" fo:margin-left="3.6423in" fo:text-indent="0.4923in">
        <style:tab-stops/>
      </style:paragraph-properties>
      <style:text-properties style:font-name-asian="SimSun" style:font-name-complex="Times New Roman" fo:font-weight="bold" style:font-weight-asian="bold" fo:font-size="8pt" style:font-size-asian="8pt" style:font-size-complex="8pt" fo:language="pl" fo:country="PL" style:language-asian="zh" style:country-asian="CN" style:language-complex="hi" style:country-complex="IN"/>
    </style:style>
    <style:style style:name="P11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2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3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/>
    </style:style>
    <style:style style:name="P14" style:parent-style-name="Normalny" style:family="paragraph">
      <style:paragraph-properties fo:text-align="end" style:line-height-at-least="0.0159in"/>
      <style:text-properties style:font-name-complex="Times New Roman" fo:font-weight="bold" style:font-weight-asian="bold" style:font-weight-complex="bold" fo:font-size="8pt" style:font-size-asian="8pt" style:font-size-complex="8pt" fo:language="pl" fo:country="PL" style:language-asian="zh" style:country-asian="CN" style:language-complex="en" style:country-complex="US" fo:hyphenate="true"/>
    </style:style>
    <style:style style:name="P15" style:parent-style-name="Normalny" style:family="paragraph">
      <style:paragraph-properties style:line-height-at-least="0.0159in"/>
      <style:text-properties style:font-name-asian="SimSun" style:font-name-complex="Times New Roman" style:font-weight-complex="bold" fo:font-size="8pt" style:font-size-asian="8pt" style:font-size-complex="8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text-align="center"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7" style:parent-style-name="Normalny" style:family="paragraph">
      <style:paragraph-properties style:line-height-at-least="0.0159in"/>
      <style:text-properties style:font-name-asian="SimSun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18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T22" style:parent-style-name="Domyślnaczcionkaakapitu" style:family="text">
      <style:text-properties style:font-name-asian="Calibri" style:font-name-complex="Times New Roman" fo:font-weight="bold" style:font-weight-asian="bold" fo:color="#0000FF" style:letter-kerning="false" fo:font-size="10pt" style:font-size-asian="10pt" style:font-size-complex="10pt" fo:language="pl" fo:country="PL" style:language-asian="en" style:country-asian="US" style:language-complex="ar" style:country-complex="SA"/>
    </style:style>
    <style:style style:name="P23" style:parent-style-name="Normalny" style:family="paragraph">
      <style:paragraph-properties fo:keep-with-next="always" fo:widows="2" fo:orphans="2" fo:text-align="justify" style:vertical-align="auto" style:line-height-at-least="0.0159in"/>
      <style:text-properties fo:hyphenate="true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27" style:parent-style-name="Normalny" style:family="paragraph">
      <style:paragraph-properties fo:widows="2" fo:orphans="2" fo:text-align="justify" style:vertical-align="auto" style:line-height-at-least="0.0159in"/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33" style:parent-style-name="Normalny" style:family="paragraph">
      <style:paragraph-properties fo:text-align="justify" style:line-height-at-least="0.0159in" fo:margin-left="0.3937in" fo:text-indent="-0.3937in">
        <style:tab-stops/>
      </style:paragraph-properties>
    </style:style>
    <style:style style:name="T34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3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41" style:parent-style-name="Domyślnaczcionkaakapitu" style:family="text">
      <style:text-properties style:font-name-asian="Arial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P42" style:parent-style-name="Normalny" style:family="paragraph">
      <style:paragraph-properties fo:text-align="justify" fo:margin-left="0.375in">
        <style:tab-stops/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45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46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59" style:parent-style-name="Normalny" style:family="paragraph">
      <style:paragraph-properties fo:text-align="justify" fo:margin-left="0.375in">
        <style:tab-stops/>
      </style:paragraph-properties>
    </style:style>
    <style:style style:name="T60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1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6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63" style:parent-style-name="Normalny" style:family="paragraph">
      <style:paragraph-properties style:text-autospace="none" fo:text-align="center" style:line-height-at-least="0.0159in"/>
      <style:text-properties style:font-name-asian="Calibri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line-height-at-least="0.0159in" fo:margin-left="0.375in" fo:text-indent="-0.375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asian="Wingdings 2" style:font-name-complex="Times New Roman" fo:font-weight="bold" style:font-weight-asian="bold" fo:font-size="11pt" style:font-size-asian="11pt" style:font-size-complex="11pt" fo:language="pl" fo:country="PL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0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1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2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3" style:parent-style-name="Domyślnaczcionkaakapitu" style:family="text">
      <style:text-properties style:font-name-asian="Wingdings 2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T7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 fo:language="pl" fo:country="PL" style:language-complex="ar" style:country-complex="SA"/>
    </style:style>
    <style:style style:name="T76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77" style:parent-style-name="Domyślnaczcionkaakapitu" style:family="text">
      <style:text-properties style:font-name-asian="Arial" style:font-name-complex="Times New Roman" fo:font-weight="bold" style:font-weight-asian="bold" style:font-weight-complex="bold" fo:font-size="11pt" style:font-size-asian="11pt" style:font-size-complex="11pt" fo:language="pl" fo:country="PL" style:language-asian="zh" style:country-asian="CN" style:language-complex="ar" style:country-complex="SA"/>
    </style:style>
    <style:style style:name="T78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79" style:parent-style-name="Domyślnaczcionkaakapitu" style:family="text">
      <style:text-properties style:font-name-complex="Times New Roman" fo:font-size="11pt" style:font-size-asian="11pt" style:font-size-complex="11pt" fo:language="pl" fo:country="PL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8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 style:language-asian="ar" style:country-asian="SA"/>
    </style:style>
    <style:style style:name="P91" style:parent-style-name="Normalny" style:family="paragraph">
      <style:paragraph-properties fo:text-align="justify" fo:margin-left="0.375in">
        <style:tab-stops/>
      </style:paragraph-properties>
    </style:style>
    <style:style style:name="T92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93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T94" style:parent-style-name="Domyślnaczcionkaakapitu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P95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97" style:parent-style-name="Normalny" style:family="paragraph">
      <style:paragraph-properties style:line-height-at-least="0.0159in" fo:margin-left="0.375in">
        <style:tab-stops/>
      </style:paragraph-properties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98" style:parent-style-name="Normalny" style:family="paragraph">
      <style:paragraph-properties style:line-height-at-least="0.0159in" fo:text-indent="0.375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99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0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1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2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3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4" style:parent-style-name="Normalny" style:family="paragraph">
      <style:paragraph-properties style:line-height-at-least="0.0159in"/>
      <style:text-properties style:font-name-asian="SimSun" style:font-name-complex="Times New Roman" fo:font-size="11pt" style:font-size-asian="11pt" style:font-size-complex="11pt" fo:language="pl" fo:country="PL" style:language-asian="zh" style:country-asian="CN" style:language-complex="hi" style:country-complex="IN"/>
    </style:style>
    <style:style style:name="P105" style:parent-style-name="Normalny" style:family="paragraph">
      <style:paragraph-properties style:line-height-at-least="0.0159in"/>
    </style:style>
    <style:style style:name="T106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07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08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-asian="SimSun" style:font-name-complex="Times New Roman" style:font-weight-complex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10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11pt" style:font-size-asian="11pt" style:font-size-complex="11pt" fo:language="pl" fo:country="PL" style:language-asian="zh" style:country-asian="CN" style:language-complex="hi" style:country-complex="IN"/>
    </style:style>
    <style:style style:name="P111" style:parent-style-name="Normalny" style:family="paragraph">
      <style:paragraph-properties fo:text-align="justify" style:line-height-at-least="0.0159in"/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112" style:parent-style-name="Normalny" style:family="paragraph">
      <style:paragraph-properties fo:text-align="justify" style:line-height-at-least="0.0159in"/>
    </style:style>
    <style:style style:name="T113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14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 style:language-asian="zh" style:country-asian="CN" style:language-complex="hi" style:country-complex="IN"/>
    </style:style>
    <style:style style:name="T115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-asian="SimSun" style:font-name-complex="Times New Roman" fo:font-weight="bold" style:font-weight-asian="bold" fo:font-style="italic" style:font-style-asian="italic" fo:font-size="9pt" style:font-size-asian="9pt" style:font-size-complex="9pt" fo:language="pl" fo:country="PL" style:language-asian="zh" style:country-asian="CN" style:language-complex="hi" style:country-complex="IN"/>
    </style:style>
    <style:style style:name="P119" style:parent-style-name="Normalny" style:family="paragraph">
      <style:paragraph-properties style:text-autospace="none" fo:text-align="justify" style:line-height-at-least="0.0159in"/>
    </style:style>
    <style:style style:name="T12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………………………………</text:p>
      <text:p text:style-name="P8"><text:span text:style-name="T9">/ nazwa i adres Wykonawcy/</text:span></text:p>
      <text:p text:style-name="P10">Zamawiający:</text:p>
      <text:p text:style-name="P11">GMINA PSARY</text:p>
      <text:p text:style-name="P12">Urząd Gminy w Psarach</text:p>
      <text:p text:style-name="P13">42-512 Psary</text:p>
      <text:p text:style-name="P14">ul. Malinowicka 4</text:p>
      <text:p text:style-name="P15"/>
      <text:p text:style-name="P16">OŚWIADCZENIE O PRZYNALEŻNOŚCI LUB BRAKU PRZYNALEŻNOŚCI<text:s/><text:line-break/>DO TEJ SAMEJ GRUPY KAPITAŁOWEJ</text:p>
      <text:p text:style-name="P17"/>
      <text:p text:style-name="P18"><text:span text:style-name="T19">UWAGA:<text:s/></text:span><text:span text:style-name="T20">Niniejszą<text:s/></text:span><text:span text:style-name="T21">informację Wykonawca przekazuje w terminie 3 dni od dnia zamieszczenia na stronie internetowej, informacji o której mowa w art. 86 ust. 5 ustawy Pzp. (DOTYCZY WYKONAWCÓW, KTÓRZY ZŁOŻYLI OFERTY W POSTEPOWANIU).</text:span><text:span text:style-name="T22"><text:s/></text:span></text:p>
      <text:p text:style-name="P23"><text:span text:style-name="T24">W przypadku Wykonawców wspólnie ubiegających<text:s/></text:span><text:span text:style-name="T25">się o udzielenie zamówienia każdy składa niniejszą informację.</text:span></text:p>
      <text:p text:style-name="P26"/>
      <text:p text:style-name="P27"><text:span text:style-name="T28">Nazwa i adres Wykonawcy: …….…………………………………………………………………………………….</text:span></text:p>
      <text:p text:style-name="P29">…………………………………………………………………………………………………………………………</text:p>
      <text:p text:style-name="P30"/>
      <text:p text:style-name="P31">Oświadczam, że (zaznaczyć właściwe):</text:p>
      <text:p text:style-name="P32"><text:s text:c="5"/></text:p>
      <text:p text:style-name="P33"><text:span text:style-name="T34"></text:span><text:span text:style-name="T35"><text:tab/></text:span><text:span text:style-name="T36">nie należę do grupy kapitałowej</text:span><text:span text:style-name="T37"><text:s/></text:span><text:span text:style-name="T38">w rozumieniu ustawy z dnia 16 lutego 2007 r. o ochronie konkurencji<text:s/></text:span><text:span text:style-name="T39"><text:line-break/></text:span><text:span text:style-name="T40">i konsumentów (Dz. U. z 2018 r. poz. 798) z wykonawcami, którzy złożyli oferty w postępowaniu pn.:</text:span><text:span text:style-name="T41"><text:s/></text:span><text:bookmark-start text:name="_Hlk14689382"/></text:p>
      <text:p text:style-name="P42"><text:span text:style-name="T43">„Utwardzenie nawierzchni dróg gruntowych” z podziałem na pięć części</text:span><text:span text:style-name="T44">,</text:span><text:bookmark-end text:name="_Hlk14689382"/><text:span text:style-name="T45"><text:s/></text:span><text:span text:style-name="T46">prowadzonym przez Gminę Psary</text:span><text:span text:style-name="T47">, w zakresie części na które złożono ofertę, tj.:<text:s/></text:span><text:span text:style-name="T48">Część nr 1</text:span><text:span text:style-name="T49"></text:span><text:span text:style-name="T50">; / Część nr 2</text:span><text:span text:style-name="T51"></text:span><text:span text:style-name="T52">; / Część nr 3</text:span><text:span text:style-name="T53"></text:span><text:span text:style-name="T54">; / Część nr 4</text:span><text:span text:style-name="T55"></text:span><text:span text:style-name="T56">; / Część nr 5</text:span><text:span text:style-name="T57"></text:span><text:span text:style-name="T58">;*</text:span></text:p>
      <text:p text:style-name="P59"><text:span text:style-name="T60">* Wykonawca zaznacza części zamówienia od 1 do 5 na które składa ofertę, poprzez postawienie znaku<text:s/></text:span><text:span text:style-name="T61"><text:line-break/><text:s text:c="4"/></text:span><text:span text:style-name="T62">np. „X” w kwadracie przy danej części.</text:span></text:p>
      <text:p text:style-name="P63"/>
      <text:p text:style-name="P64"><text:span text:style-name="T65"></text:span><text:span text:style-name="T66"><text:tab/></text:span><text:span text:style-name="T67">należę do grupy kapitałowej</text:span><text:span text:style-name="T68"><text:s/>w rozumieniu ustawy z dnia 16 lutego 2007 r. o ochronie konkurencji<text:s/></text:span><text:span text:style-name="T69"><text:line-break/></text:span><text:span text:style-name="T70">i konsumentów (Dz. U. z 2018 r. poz. 798) z następującymi wykonawcami, którzy złożyli oferty<text:s/></text:span><text:span text:style-name="T71"><text:line-break/></text:span><text:span text:style-name="T72">w postępowaniu<text:s/></text:span><text:span text:style-name="T73">pn.:<text:s/></text:span><text:span text:style-name="T74">„Utwardzenie nawierzchni dróg gruntowych” z podziałem na pięć części</text:span><text:span text:style-name="T75">,</text:span><text:span text:style-name="T76"><text:s/></text:span><text:span text:style-name="T77"><text:line-break/></text:span><text:span text:style-name="T78">prowadzonym przez Gminę Psary</text:span><text:span text:style-name="T79">, w zakresie części na które złożono ofertę, tj.:<text:s/></text:span><text:span text:style-name="T80">Część nr 1</text:span><text:span text:style-name="T81"></text:span><text:span text:style-name="T82">; / Część nr 2</text:span><text:span text:style-name="T83"></text:span><text:span text:style-name="T84">; / Część nr 3</text:span><text:span text:style-name="T85"></text:span><text:span text:style-name="T86">; / Część nr 4</text:span><text:span text:style-name="T87"></text:span><text:span text:style-name="T88">; / Część nr 5</text:span><text:span text:style-name="T89"></text:span><text:span text:style-name="T90">;*</text:span></text:p>
      <text:p text:style-name="P91"><text:span text:style-name="T92">* Wykonawca zaznacza części zamówienia od 1 do 5 na które składa ofertę, poprzez postawienie znaku</text:span><text:span text:style-name="T93"><text:line-break/><text:s text:c="4"/></text:span><text:span text:style-name="T94">np. „X” w kwadracie przy danej części.</text:span></text:p>
      <text:p text:style-name="P95"/>
      <text:p text:style-name="P96">1. nazwa podmiotu ........……………………………………………..………………………………………… <text:s/></text:p>
      <text:p text:style-name="P97"/>
      <text:p text:style-name="P98">2. nazwa podmiotu<text:s/>………........……………………………………..………………………………………… <text:s/></text:p>
      <text:p text:style-name="P99"/>
      <text:p text:style-name="P100">Jednocześnie przedstawiam dowody, że powiązania z tymi Wykonawcami <text:s/>nie prowadzą do zakłócenia konkurencji w postępowaniu o udzielenie zamówienia:</text:p>
      <text:p text:style-name="P101">………………………………………………………………….…….…….…………….………………………..…</text:p>
      <text:p text:style-name="P102">…………………………………………………………………………..……………………..…………………..…</text:p>
      <text:p text:style-name="P103"/>
      <text:p text:style-name="P104"><text:line-break/>...................................................... <text:s text:c="70"/>.......................................................</text:p>
      <text:p text:style-name="P105"><text:span text:style-name="T106"><text:s text:c="8"/>/miejscowość i data/</text:span><text:span text:style-name="T107"><text:tab/></text:span><text:span text:style-name="T108"><text:tab/></text:span><text:span text:style-name="T109"><text:tab/><text:s text:c="45"/>/podpisy osób upoważnionych, pieczęć/</text:span></text:p>
      <text:p text:style-name="P110"/>
      <text:p text:style-name="P111">Dokument ten Wykonawca składa w terminie 3 dni od dnia zamieszczenia na stronie internetowej informacji z otwarcia ofert (o której mowa w art. 86 ust. 5 ustawy), samodzielnie (bez odrębnego wezwania ze strony Zamawiającego). <text:s/></text:p>
      <text:p text:style-name="P112"><text:span text:style-name="T113">W przypadku podmiotów występujących wspólnie, oświadczenie składa<text:s/></text:span><text:span text:style-name="T114">odrębnie każdy z Wykonawców</text:span><text:span text:style-name="T115"><text:s/>wspólnie ubiegających<text:s/></text:span><text:span text:style-name="T116"><text:line-break/></text:span><text:span text:style-name="T117">się o udzielenie zamówie</text:span><text:span text:style-name="T118">nia.</text:span></text:p>
      <text:p text:style-name="P119"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left="0.080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/>
      <style:text-properties style:font-weight-complex="bold" fo:font-size="8pt" style:font-size-asian="8pt" style:font-size-complex="8pt"/>
    </style:style>
    <style:style style:name="P3" style:parent-style-name="Nagłówek" style:family="paragraph">
      <style:text-properties style:font-name="Arial" fo:font-size="7pt" style:font-size-asian="7pt" style:font-size-complex="7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ZP.271.09.2020</text:p>
        <text:p text:style-name="P3"/>
        <text:p text:style-name="P4"><text:span text:style-name="T5">Nazwa zamówienia:<text:s/></text:span><text:bookmark-start text:name="_Hlk38523905"/><text:span text:style-name="T6">„Utwardzenie nawierzchni dróg gruntowych” z podziałem na pięć części.</text:span></text:p>
        <text:p text:style-name="P7"><text:bookmark-end text:name="_Hlk3852390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Maraszek</meta:initial-creator>
    <dc:creator>Arkadiusz Maraszek</dc:creator>
    <meta:creation-date>2017-08-30T06:45:00Z</meta:creation-date>
    <dc:date>2020-06-09T13:16:00Z</dc:date>
    <meta:print-date>2019-04-19T08:55:00Z</meta:print-date>
    <meta:template xlink:href="Normal" xlink:type="simple"/>
    <meta:editing-cycles>84</meta:editing-cycles>
    <meta:editing-duration>PT34680S</meta:editing-duration>
    <meta:user-defined meta:name="Info 1"/>
    <meta:user-defined meta:name="Info 2"/>
    <meta:user-defined meta:name="Info 3"/>
    <meta:user-defined meta:name="Info 4"/>
    <meta:document-statistic meta:page-count="1" meta:paragraph-count="82" meta:word-count="419" meta:character-count="2817" meta:row-count="190" meta:non-whitespace-character-count="2480"/>
  </office:meta>
</office:document-meta>
</file>