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5.998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3.46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21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>
        <style:tab-stops/>
      </style:paragraph-properties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.212cm" style:contextual-spacing="false" fo:line-height="200%" fo:text-align="justify" style:justify-single-word="false"/>
      <style:text-properties style:font-name="Arial" fo:font-size="12pt" fo:language="en" fo:country="US" style:font-name-asian="Times New Roman" style:font-size-asian="12pt" style:language-asian="pl" style:country-asian="PL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.212cm" style:contextual-spacing="false" fo:line-height="200%" fo:text-align="justify" style:justify-single-word="false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5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Arial" style:letter-kerning="false" style:font-name-asian="Times New Roman" style:language-asian="pl" style:country-asian="PL" style:font-name-complex="Arial" fo:hyphenate="true" loext:hyphenation-no-caps="false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29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</style:style>
    <style:style style:name="P31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2" style:family="paragraph" style:parent-style-name="Normalny">
      <style:paragraph-properties fo:margin-left="0.751cm" fo:margin-right="0cm" fo:margin-top="0cm" fo:margin-bottom="0cm" style:contextual-spacing="false" fo:text-align="justify" style:justify-single-word="false" fo:orphans="2" fo:widows="2" fo:text-indent="-0.751cm" style:auto-text-indent="false">
        <style:tab-stops>
          <style:tab-stop style:position="0cm"/>
        </style:tab-stops>
      </style:paragraph-properties>
    </style:style>
    <style:style style:name="P33" style:family="paragraph" style:parent-style-name="Normalny">
      <style:paragraph-properties fo:margin-left="0.751cm" fo:margin-right="0cm" fo:margin-top="0cm" fo:margin-bottom="0cm" style:contextual-spacing="false" fo:text-align="justify" style:justify-single-word="false" fo:orphans="2" fo:widows="2" fo:text-indent="-0.751cm" style:auto-text-indent="false">
        <style:tab-stops/>
      </style:paragraph-properties>
    </style:style>
    <style:style style:name="P34" style:family="paragraph" style:parent-style-name="Tekst_20_podstawowy">
      <style:paragraph-properties fo:text-align="start" style:justify-single-word="false">
        <style:tab-stops>
          <style:tab-stop style:position="1cm"/>
        </style:tab-stops>
      </style:paragraph-properties>
      <style:text-properties fo:font-size="12pt" fo:font-weight="normal" style:font-size-asian="12pt" style:font-weight-asian="normal"/>
    </style:style>
    <style:style style:name="P35" style:family="paragraph" style:parent-style-name="Tekst_20_podstawowy">
      <style:paragraph-properties fo:margin-left="0.25cm" fo:margin-right="0cm" fo:text-align="start" style:justify-single-word="false" fo:text-indent="0cm" style:auto-text-indent="false">
        <style:tab-stops>
          <style:tab-stop style:position="0.75cm"/>
        </style:tab-stops>
      </style:paragraph-properties>
      <style:text-properties fo:font-size="12pt" fo:font-weight="normal" style:font-size-asian="12pt" style:font-weight-asian="normal"/>
    </style:style>
    <style:style style:name="P36" style:family="paragraph" style:parent-style-name="Normalny">
      <style:paragraph-properties fo:margin-left="0.751cm" fo:margin-right="0cm" fo:margin-top="0cm" fo:margin-bottom="0cm" style:contextual-spacing="false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Arial" fo:font-size="12pt" style:letter-kerning="false" style:font-name-asian="Times New Roman" style:font-size-asian="12pt" style:language-asian="ar" style:country-asian="SA" style:font-name-complex="Arial" style:font-size-complex="12pt"/>
    </style:style>
    <style:style style:name="P37" style:family="paragraph" style:parent-style-name="Normalny">
      <style:paragraph-properties fo:margin-left="0.501cm" fo:margin-right="0cm" fo:margin-top="0cm" fo:margin-bottom="0cm" style:contextual-spacing="false" fo:text-align="justify" style:justify-single-word="false" fo:orphans="2" fo:widows="2" fo:text-indent="-0.751cm" style:auto-text-indent="false" style:vertical-align="auto">
        <style:tab-stops/>
      </style:paragraph-properties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9" style:family="paragraph" style:parent-style-name="Normalny">
      <style:paragraph-properties fo:margin-left="7.493cm" fo:margin-right="0cm" fo:margin-top="0cm" fo:margin-bottom="0cm" style:contextual-spacing="false" fo:orphans="2" fo:widows="2" fo:text-indent="0cm" style:auto-text-indent="false">
        <style:tab-stops/>
      </style:paragraph-properties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P40" style:family="paragraph" style:parent-style-name="Normalny">
      <style:paragraph-properties fo:margin-left="0.501cm" fo:margin-right="0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Bez_20_odstępów">
      <style:paragraph-properties fo:text-align="end" style:justify-single-word="false"/>
    </style:style>
    <style:style style:name="P42" style:family="paragraph" style:parent-style-name="Bez_20_odstępów">
      <style:paragraph-properties fo:text-align="center" style:justify-single-word="false"/>
      <style:text-properties fo:font-size="20pt" style:font-size-asian="20pt" style:font-size-complex="20pt"/>
    </style:style>
    <style:style style:name="P43" style:family="paragraph" style:parent-style-name="Bez_20_odstępów">
      <style:paragraph-properties fo:text-align="center" style:justify-single-word="false"/>
    </style:style>
    <style:style style:name="P44" style:family="paragraph" style:parent-style-name="Bez_20_odstępów">
      <style:text-properties style:font-name="Arial" fo:font-size="12pt" style:font-size-asian="12pt" style:font-name-complex="Arial" style:font-size-complex="12pt"/>
    </style:style>
    <style:style style:name="P45" style:family="paragraph" style:parent-style-name="Bez_20_odstępów">
      <style:text-properties fo:font-size="10pt" style:font-size-asian="10pt" style:font-name-complex="Calibri" style:font-size-complex="10pt"/>
    </style:style>
    <style:style style:name="P46" style:family="paragraph" style:parent-style-name="Normalny">
      <style:paragraph-properties fo:margin-top="0cm" fo:margin-bottom="0.847cm" style:contextual-spacing="false" fo:text-align="center" style:justify-single-word="false"/>
      <style:text-properties style:font-name="Arial" style:font-name-complex="Arial" style:font-weight-complex="bold"/>
    </style:style>
    <style:style style:name="P47" style:family="paragraph" style:parent-style-name="Normalny" style:list-style-name="L5">
      <style:paragraph-properties fo:margin-left="0.751cm" fo:margin-right="0cm" fo:margin-top="0.176cm" fo:margin-bottom="0.176cm" style:contextual-spacing="false" fo:orphans="2" fo:widows="2" fo:text-indent="0cm" style:auto-text-indent="false" style:vertical-align="auto">
        <style:tab-stops>
          <style:tab-stop style:position="-0.751cm"/>
          <style:tab-stop style:position="0cm"/>
        </style:tab-stops>
      </style:paragraph-properties>
    </style:style>
    <style:style style:name="P48" style:family="paragraph" style:parent-style-name="Normalny" style:list-style-name="L5">
      <style:paragraph-properties fo:margin-left="0.751cm" fo:margin-right="0cm" fo:margin-top="0.176cm" fo:margin-bottom="0.176cm" style:contextual-spacing="false" fo:text-align="justify" style:justify-single-word="false" fo:orphans="2" fo:widows="2" fo:text-indent="0cm" style:auto-text-indent="false" style:vertical-align="auto">
        <style:tab-stops>
          <style:tab-stop style:position="-0.751cm"/>
          <style:tab-stop style:position="0cm"/>
        </style:tab-stops>
      </style:paragraph-properties>
    </style:style>
    <style:style style:name="P49" style:family="paragraph" style:parent-style-name="Standard" style:master-page-name="MP0">
      <style:paragraph-properties fo:margin-top="0cm" fo:margin-bottom="0cm" style:contextual-spacing="false" fo:line-height="100%" style:page-number="auto" fo:break-before="page">
        <style:tab-stops>
          <style:tab-stop style:position="15.998cm" style:type="right"/>
        </style:tab-stops>
      </style:paragraph-properties>
      <style:text-properties fo:color="#ff0000" loext:opacity="100%"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50" style:family="paragraph" style:parent-style-name="Standard" style:list-style-name="L1">
      <style:paragraph-properties fo:margin-top="0cm" fo:margin-bottom="0cm" style:contextual-spacing="false" fo:text-align="justify" style:justify-single-word="false"/>
    </style:style>
    <style:style style:name="P51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 style:list-style-name="L3">
      <style:paragraph-properties fo:margin-top="0cm" fo:margin-bottom="0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 fo:keep-with-next="always"/>
      <style:text-properties style:font-name="Arial" fo:font-size="14pt" fo:language="en" fo:country="US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14pt" fo:language="en" fo:country="US" fo:font-weight="bold" style:font-name-asian="Times New Roman" style:font-size-asian="14pt" style:language-asian="pl" style:country-asian="PL" style:font-weight-asian="bold" style:font-name-complex="Arial" style:font-size-complex="14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 fo:keep-with-next="always"/>
      <style:text-properties style:font-name="Arial" fo:font-size="12pt" fo:language="en" fo:country="US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size="12pt" fo:language="en" fo:country="US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57" style:family="paragraph" style:parent-style-name="Standard" style:list-style-name="L2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Standard" style:list-style-name="L3">
      <style:paragraph-properties fo:margin-left="0.751cm" fo:margin-right="0cm" fo:margin-top="0cm" fo:margin-bottom="0cm" style:contextual-spacing="false" fo:text-align="justify" style:justify-single-word="false" fo:text-indent="-0.751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Times New Roman" style:font-size-asian="12pt" style:language-asian="ar" style:country-asian="SA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8" style:family="text">
      <style:text-properties style:font-name="Arial" fo:font-size="12pt" style:font-name-asian="Times New Roman" style:font-size-asian="12pt" style:language-asian="ar" style:country-asian="SA" style:font-name-complex="Arial" style:font-size-complex="12pt"/>
    </style:style>
    <style:style style:name="T9" style:family="text">
      <style:text-properties style:font-name="Arial" fo:font-size="12pt" fo:language="en" fo:country="US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etter-spacing="0.009cm" style:letter-kerning="false" style:font-name-asian="Times New Roman" style:font-size-asian="12pt" style:language-asian="ar" style:country-asian="SA" style:font-name-complex="Arial" style:font-size-complex="12pt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3" style:family="text">
      <style:text-properties style:font-name="Arial" fo:font-weight="bold" style:letter-kerning="false" style:font-name-asian="Times New Roman" style:language-asian="ar" style:country-asian="SA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style:letter-kerning="false" style:font-name-asian="Times New Roman" style:language-asian="ar" style:country-asian="SA" style:font-name-complex="Arial"/>
    </style:style>
    <style:style style:name="T16" style:family="text">
      <style:text-properties style:font-name="Arial" officeooo:rsid="001da592" style:letter-kerning="false" style:font-name-asian="Times New Roman" style:language-asian="ar" style:country-asian="SA" style:font-name-complex="Arial"/>
    </style:style>
    <style:style style:name="T17" style:family="text">
      <style:text-properties style:font-name="Arial" style:language-asian="ar" style:country-asian="SA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fo:color="#ff0000" loext:opacity="100%" style:font-name="Arial" fo:font-size="12pt" style:font-size-asian="12pt" style:font-name-complex="Arial" style:font-size-complex="12pt"/>
    </style:style>
    <style:style style:name="T20" style:family="text">
      <style:text-properties style:font-name="Symbol" fo:font-size="12pt" style:font-name-asian="Symbol" style:font-size-asian="12pt" style:font-name-complex="Symbol" style:font-size-complex="12pt"/>
    </style:style>
    <style:style style:name="T21" style:family="text">
      <style:text-properties officeooo:rsid="001da592"/>
    </style:style>
    <text:list-style style:name="L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"><text:span text:style-name="Domyślna_20_czcionka_20_akapitu"><text:span text:style-name="T1">Załącznik nr 4</text:span></text:span></text:p>
      <text:p text:style-name="P4">UMOWA/Wzór</text:p>
      <text:p text:style-name="P13"/>
      <text:p text:style-name="P13">zawarta w dniu …………...2021 roku w Szczecinie <text:s/>pomiędzy:<text:tab/></text:p>
      <text:p text:style-name="P13"/>
      <text:p text:style-name="P5">Skarb Państwa</text:p>
      <text:p text:style-name="P5">15 Wojskowy Oddział Gospodarczy</text:p>
      <text:p text:style-name="P3"><text:span text:style-name="Domyślna_20_czcionka_20_akapitu"><text:span text:style-name="T7">zwany w dalszej treści umowy </text:span></text:span><text:span text:style-name="Domyślna_20_czcionka_20_akapitu"><text:span text:style-name="T2">„Zamawiającym”</text:span></text:span></text:p>
      <text:p text:style-name="P20"/>
      <text:p text:style-name="P13">reprezentowanym przez:</text:p>
      <text:p text:style-name="P13"/>
      <text:p text:style-name="P5">płk mgr inż. Dariusz KRAJEWSKI <text:s text:c="42"/>- KOMENDANT</text:p>
      <text:p text:style-name="P5"/>
      <text:p text:style-name="P5">z siedzibą przy <text:s/>ul. Narutowicza 10 A, <text:s text:c="3"/>70-231 Szczecin <text:s text:c="6"/>NIP <text:s/>852-258-82-84</text:p>
      <text:p text:style-name="P5"/>
      <text:p text:style-name="P21">a,</text:p>
      <text:p text:style-name="P21"/>
      <text:p text:style-name="P5">firmą …………………………………………………..</text:p>
      <text:p text:style-name="P3"><text:span text:style-name="Domyślna_20_czcionka_20_akapitu"><text:span text:style-name="T7">zwanym w dalszej treści umowy</text:span></text:span><text:span text:style-name="Domyślna_20_czcionka_20_akapitu"><text:span text:style-name="T1"> „Wykonawcą”</text:span></text:span></text:p>
      <text:p text:style-name="P13"/>
      <text:p text:style-name="P22">reprezentowanym przez:</text:p>
      <text:p text:style-name="P23"><text:span text:style-name="Domyślna_20_czcionka_20_akapitu"><text:span text:style-name="T2">…………………………………………………………. <text:s text:c="16"/></text:span></text:span><text:span text:style-name="Domyślna_20_czcionka_20_akapitu"><text:span text:style-name="T9">– </text:span></text:span><text:span text:style-name="Domyślna_20_czcionka_20_akapitu"><text:span text:style-name="T2">WŁAŚCICIEL</text:span></text:span></text:p>
      <text:p text:style-name="P24"><text:span text:style-name="Domyślna_20_czcionka_20_akapitu"><text:span text:style-name="T2">Z </text:span></text:span><text:span text:style-name="Domyślna_20_czcionka_20_akapitu"><text:span text:style-name="T9">siedzibą</text:span></text:span><text:span text:style-name="Domyślna_20_czcionka_20_akapitu"><text:span text:style-name="T2"> </text:span></text:span><text:span text:style-name="Domyślna_20_czcionka_20_akapitu"><text:span text:style-name="T9">przy</text:span></text:span><text:span text:style-name="Domyślna_20_czcionka_20_akapitu"><text:span text:style-name="T2">…………………………………………………………………………………</text:span></text:span></text:p>
      <text:p text:style-name="P24"><text:span text:style-name="Domyślna_20_czcionka_20_akapitu"><text:span text:style-name="T2">…………………………………………………………………………………………………… </text:span></text:span><text:span text:style-name="Domyślna_20_czcionka_20_akapitu"><text:span text:style-name="T9">NIP</text:span></text:span><text:span text:style-name="Domyślna_20_czcionka_20_akapitu"><text:span text:style-name="T2">…………………………..</text:span></text:span><text:span text:style-name="Domyślna_20_czcionka_20_akapitu"><text:span text:style-name="T9">, Regon</text:span></text:span><text:span text:style-name="Domyślna_20_czcionka_20_akapitu"><text:span text:style-name="T2"> ……………………… </text:span></text:span><text:span text:style-name="Domyślna_20_czcionka_20_akapitu"><text:span text:style-name="T9">.</text:span></text:span></text:p>
      <text:p text:style-name="P24"/>
      <text:p text:style-name="P14">o treści następującej:</text:p>
      <text:p text:style-name="P7"/>
      <text:p text:style-name="P25">Niniejsza umowa jest konsekwencją zamówienia realizowanego na podstawie Regulaminu udzielania zamówień publicznych o wartości nieprzekraczającej 130 000 złotych w <text:line-break/>15 Wojskowym Oddziale Gospodarczym w Szczecinie, zgodnie z art. 2. ust. 1, pkt. 1 ustawy z dnia 11 września 2019 r. - Prawo Zamówień Publicznych <text:s text:c="3"/>(Dz.U., poz. 2019, z późn. zm.).</text:p>
      <text:p text:style-name="P15"/>
      <text:p text:style-name="P26">§ 1.</text:p>
      <text:list xml:id="list1685198205" text:style-name="L1">
        <text:list-item>
          <text:p text:style-name="P50"><text:span text:style-name="Domyślna_20_czcionka_20_akapitu"><text:span text:style-name="T10">Przedmiotem Umowy jest świadczenie przez Wykonawcę na rzecz Zamawiającego usługi polegającej na </text:span></text:span><text:span text:style-name="Domyślna_20_czcionka_20_akapitu"><text:span text:style-name="T5">poborze próbek wody i wykonywaniu analiz laboratoryjnych (badanie wody) w zakresie parametrów fizykochemicznych i bakteriologicznych w 15 WOG Szczecin oraz Jednostkach Wojskowych <text:s/>będących na jego zaopatrzeniu </text:span></text:span><text:span text:style-name="Domyślna_20_czcionka_20_akapitu"><text:span text:style-name="T10">w zakresie:</text:span></text:span></text:p>
        </text:list-item>
      </text:list>
      <text:p text:style-name="P27"><text:span text:style-name="Domyślna_20_czcionka_20_akapitu"><text:span text:style-name="T13">Część 1 </text:span></text:span><text:span text:style-name="Domyślna_20_czcionka_20_akapitu"><text:span text:style-name="T15">pn. Usługi poboru próbek i badani</text:span></text:span><text:span text:style-name="Domyślna_20_czcionka_20_akapitu"><text:span text:style-name="T16">a</text:span></text:span><text:span text:style-name="Domyślna_20_czcionka_20_akapitu"><text:span text:style-name="T15"> wody- Szczecin, Szczecin- Podjuchy</text:span></text:span></text:p>
      <text:p text:style-name="P27"><text:span text:style-name="Domyślna_20_czcionka_20_akapitu"><text:span text:style-name="T13">Część 2</text:span></text:span><text:span text:style-name="Domyślna_20_czcionka_20_akapitu"><text:span text:style-name="T15"> pn. Usługi poboru próbek i badani</text:span></text:span><text:span text:style-name="Domyślna_20_czcionka_20_akapitu"><text:span text:style-name="T16">a</text:span></text:span><text:span text:style-name="Domyślna_20_czcionka_20_akapitu"><text:span text:style-name="T15"> wody- Stargard, Kobylanka, Mosty</text:span></text:span></text:p>
      <text:p text:style-name="P27"><text:span text:style-name="Domyślna_20_czcionka_20_akapitu"><text:span text:style-name="T13">Część 3</text:span></text:span><text:span text:style-name="Domyślna_20_czcionka_20_akapitu"><text:span text:style-name="T15"> pn. Usługi poboru próbek i badani</text:span></text:span><text:span text:style-name="Domyślna_20_czcionka_20_akapitu"><text:span text:style-name="T16">a</text:span></text:span><text:span text:style-name="Domyślna_20_czcionka_20_akapitu"><text:span text:style-name="T15"> wody- Choszczno, Drawno</text:span></text:span></text:p>
      <text:p text:style-name="P16"/>
      <text:p text:style-name="P16"><text:soft-page-break/></text:p>
      <text:p text:style-name="P19"><text:span text:style-name="Domyślna_20_czcionka_20_akapitu"><text:span text:style-name="T10">na terenie Szczecina, Stargardu ,Kobylanki, Choszczna, Mostów i Drawna. Szczegółowy opis przedmiotu Umowy, w tym zakres analiz laboratoryjnych zawarty jest w załącznikach 2A,2B i 2C Opis przedmiotu zamówienie (odrębnie dla części)</text:span></text:span></text:p>
      <text:p text:style-name="P28"><text:span text:style-name="Domyślna_20_czcionka_20_akapitu"><text:span text:style-name="T10">2. Wykonawca zobowiązuje się do poboru prób wody w punktach określonych<text:line-break/>w załączniku nr 3 „Harmonogram badania wody” do niniejszej Umowy.</text:span></text:span></text:p>
      <text:p text:style-name="P29">3. Zmiany w wykazie punktów poboru, o których mowa w ust. 2, nie będą stanowiły zmiany Umowy i dokonywane będą w formie aktualizacji wykazu punktów poboru.</text:p>
      <text:p text:style-name="P28"><text:span text:style-name="Domyślna_20_czcionka_20_akapitu"><text:span text:style-name="T10">4. Wykonawca zobowiązuje się do poboru prób wody w doraźnych punktach poboru <text:line-break/>- załącznik nr 4, o których zostanie poinformowany pisemnie przez Zamawiającego <text:line-break/>na 30 dni przed terminem realizacji.</text:span></text:span></text:p>
      <text:p text:style-name="P28"><text:span text:style-name="Domyślna_20_czcionka_20_akapitu"><text:span text:style-name="T10">5. Wykonawca zobowiązuje się wykonać przedmiot Umowy zgodnie z „Opisem przedmiotu zamówienia” i złożoną ofertą oraz na podstawie Umowy.</text:span></text:span></text:p>
      <text:p text:style-name="P16"/>
      <text:p text:style-name="P10">§ 2.</text:p>
      <text:p text:style-name="P30"><text:span text:style-name="Domyślna_20_czcionka_20_akapitu"><text:span text:style-name="T10">1. Strony zgodnie ustalają, że przedmiot Umowy będzie realizowany zgodnie z załącznikiem nr 3 - „Harmonogramem badania wody” i załącznikiem nr 4 <text:s/>„ Doraźne punkty poboru” <text:s/></text:span></text:span><text:span text:style-name="Domyślna_20_czcionka_20_akapitu"><text:span text:style-name="T4">od daty zawarcia umowy do dnia 30 listopada 2021 r. (część 1,2 i 3)</text:span></text:span>.</text:p>
      <text:p text:style-name="P29">2. Strony zgodnie oświadczają, że termin realizacji Umowy określony w ust. 1 ulegnie skróceniu w przypadku wcześniejszego wyczerpania kwoty określonej w § 4 ust. 1.</text:p>
      <text:p text:style-name="P16"/>
      <text:p text:style-name="P10">§ 3.</text:p>
      <text:p text:style-name="P11"/>
      <text:p text:style-name="P29">1. Pobór z punktów, o których mowa w § 1 ust. 2 będzie następował po wcześniejszym telefonicznym uzgodnieniu z osobami wyznaczonymi przez Zamawiającego, który określił termin i miejsce poboru (Harmonogram badania wody), z co najmniej trzydniowym wyprzedzeniem. Trzydniowy termin nie będzie miał zastosowania, jeśli wykonanie analiz wymagane będzie niezwłocznie.</text:p>
      <text:p text:style-name="P29">2. Wykonawca zobowiązuje się do transportu, na własny koszt i ryzyko pobranych próbek do prowadzonego przez siebie laboratorium.</text:p>
      <text:p text:style-name="P29">3. Wykonawca zobowiązuje się wykonać analizy laboratoryjne przy użyciu sprzętu i w warunkach wymaganych przepisami prawa.</text:p>
      <text:p text:style-name="P28"><text:span text:style-name="Domyślna_20_czcionka_20_akapitu"><text:span text:style-name="T10">4.<text:tab/></text:span></text:span><text:span text:style-name="Domyślna_20_czcionka_20_akapitu"><text:span text:style-name="T4">Wykonawca zobowiązany jest każdorazowo przesłać wyniki analiz laboratoryjnych ( sprawozdania z badań ) nie później niż 48 godzin od wyniku badań, a w przypadku wyników badań, które nie będą mieściły się <text:line-break/>w wyznaczonych normach - do 12 godzin. Wyniki należy <text:s/>przesłać <text:line-break/>do </text:span></text:span><text:span text:style-name="Domyślna_20_czcionka_20_akapitu"><text:span text:style-name="T6">Wojskowego Ośrodka Medycyny Prewencyjnej w Gdyni na adres: <text:line-break/>ul. Grudzińskiego 4; 81-103 Gdynia w ilości 1egzemparza i jednego egzemplarza do Zamawiającego w formie pisemnej na adres : 15 Wojskowy Oddział Gospodarczy, ul. Narutowicza 10A, 70-231 Szczecin, który stanowi załącznik do faktury.</text:span></text:span></text:p>
      <text:p text:style-name="P28"><text:span text:style-name="Domyślna_20_czcionka_20_akapitu"><text:span text:style-name="T10">5. Wykonawca zobowiązany jest do telefonicznego poinformowania Zamawiającego,<text:line-break/>w czasie nie dłuższym jak jedna godzina od momentu stwierdzenia</text:span></text:span><text:span text:style-name="Domyślna_20_czcionka_20_akapitu"><text:span text:style-name="T4"> <text:line-break/>w próbce wody bakterii coli czy też innych przekroczeń zagrażających życiu<text:line-break/></text:span></text:span><text:soft-page-break/><text:span text:style-name="Domyślna_20_czcionka_20_akapitu"><text:span text:style-name="T4">i zdrowiu ludzi. </text:span></text:span><text:span text:style-name="Domyślna_20_czcionka_20_akapitu"><text:span text:style-name="T10">W dniach sobota i niedziela oraz w dni robocze w godzinach popołudniowych (po godz. 15.30 od poniedziałku do czwartku oraz po godz. 13.00 <text:line-break/>w piątek) należy dzwonić do oficera dyżurnego pod numerem telefonu 261 452 444.</text:span></text:span></text:p>
      <text:p text:style-name="P34"><text:s text:c="4"/>W pozostałych dniach obowiązuje wykaz osób i telefonów umieszczony w opisie <text:s/></text:p>
      <text:p text:style-name="P35"><text:s text:c="3"/>przedmiotu zamówienia. <text:s text:c="10"/></text:p>
      <text:p text:style-name="P16">6. Zamawiający po otrzymaniu decyzji z WOMP Gdynia decyduje o potrzebie powtórzenia</text:p>
      <text:p text:style-name="P16"><text:s text:c="4"/>badań.</text:p>
      <text:p text:style-name="P10">§ 4.</text:p>
      <text:p text:style-name="P28"><text:span text:style-name="Domyślna_20_czcionka_20_akapitu"><text:span text:style-name="T10">1. Strony zgodnie oświadczają, że wynagrodzenie Wykonawcy ustalane będzie <text:line-break/>na podstawie cen jednostkowych oraz rzeczywistej ilości wykonanych analiz, przy czym całkowita wartość wynagrodzenia Wykonawcy nie przekroczy kwoty określonej w ofercie, jako maksymalna wartość Umowy, która wynosi łącznie: </text:span></text:span><text:span text:style-name="Domyślna_20_czcionka_20_akapitu"><text:span text:style-name="T4">……………….</text:span></text:span><text:span text:style-name="Domyślna_20_czcionka_20_akapitu"><text:span text:style-name="T10"> zł brutto (słownie: </text:span></text:span><text:span text:style-name="Domyślna_20_czcionka_20_akapitu"><text:span text:style-name="T4">……………………………………………………………………….</text:span></text:span><text:span text:style-name="Domyślna_20_czcionka_20_akapitu"><text:span text:style-name="T10"> <text:s/>złotych brutto).</text:span></text:span></text:p>
      <text:p text:style-name="P36">w tym dla:</text:p>
      <text:p text:style-name="P36">Części 1: ……………………… zł brutto;</text:p>
      <text:p text:style-name="P36">Części 2: ……………………… zł brutto;</text:p>
      <text:p text:style-name="P36">Części 3: ……………………… zł brutto;</text:p>
      <text:p text:style-name="P28"><text:span text:style-name="Domyślna_20_czcionka_20_akapitu"><text:span text:style-name="T10">2. Wysokość cen jednostkowych wynagrodzenia Wykonawcy za wykonanie przedmiotu Umowy określają formularze cenowe- załączniki nr 1A,1B i 1C</text:span></text:span></text:p>
      <text:p text:style-name="P28"><text:span text:style-name="Domyślna_20_czcionka_20_akapitu"><text:span text:style-name="T10">3.</text:span></text:span><text:span text:style-name="Domyślna_20_czcionka_20_akapitu"><text:span text:style-name="T19"> </text:span></text:span><text:span text:style-name="Domyślna_20_czcionka_20_akapitu"><text:span text:style-name="T10">Ceny jednostkowe określone w ofercie obejmują wszelkie zobowiązania Zamawiającego w stosunku do Wykonawcy i zawierają wszystkie koszty bezpośrednie i pośrednie związane z prawidłową realizacją przedmiotu Umowy.</text:span></text:span></text:p>
      <text:p text:style-name="P29">4. Wszelkie prace lub czynności nieopisane w dokumentacji przetargowej oraz niniejszej Umowie, a niezbędne dla właściwego i kompletnego wykonania przedmiotu Umowy traktowane są, jako oczywiste i zostały uwzględnione w cenie jednostkowej.</text:p>
      <text:p text:style-name="P29">5. Strony uzgadniają, że zapłata wynagrodzenia następować będzie na podstawie faktur <text:s/>Wykonawcy. Podstawą wystawienia faktury za wykonaną usługę<text:line-break/>i załącznikiem do niej, są pisemne sprawozdania z badań, o których mowa <text:line-break/>w § 3 ust. 4.</text:p>
      <text:p text:style-name="P29">6. Wykonawca zobowiązany jest wystawić i dostarczyć fakturę wraz z załącznikami <text:line-break/>do Zamawiającego w ciągu 14 dni od dnia poboru.</text:p>
      <text:p text:style-name="P29"><text:s text:c="4"/>Faktura powinna być wystawiona na 15 Wojskowy Oddział Gospodarczy – numer REGON 320987895, NIP 852-258-82-84, 70-231 Szczecin, ul. Narutowicza 10A. Wystawiona faktura powinna określać numer umowy, czego dotyczyła usługa oraz miejsca gdzie została wykonana. Zamawiający nie dopuszcza umieszczania <text:line-break/>na fakturze usług świadczonych na podstawie innych umów i zamówień.</text:p>
      <text:p text:style-name="P29">7. Należność za wykonaną usługę przekazywana będzie z konta bankowego Zamawiającego na konto bankowe Wykonawcy o numerze konta:………………………………………… w terminie 30 dni od daty dostarczenia prawidłowo wystawionej faktury, <text:s/>przy czym za datę zapłaty uznaje się dzień obciążenia rachunku bankowego Zamawiającego, z zastrzeżeniem § 4 pkt. 9.</text:p>
      <text:p text:style-name="P29">8. Zmiana konta bankowego Wykonawcy wymaga zmiany umowy w formie aneksu <text:line-break/>i obowiązuje Zamawiającego po podpisaniu tego aneksu.</text:p>
      <text:p text:style-name="P37"><text:soft-page-break/><text:span text:style-name="Domyślna_20_czcionka_20_akapitu"><text:span text:style-name="T10"><text:s text:c="2"/>9. </text:span></text:span><text:span text:style-name="Domyślna_20_czcionka_20_akapitu"><text:span text:style-name="T11">Zamawiający zastrzega sobie prawo do wstrzymania wykonania przelewu <text:line-break/>w przypadku, gdy na dzień zlecenia przelewu rachunek Wykonawcy nie będzie figurował w rejestrze podmiotów zarejestrowanych jako podatnicy VAT, niezarejestrowanych oraz wykreślonych i przywróconych do rejestru VAT. Strony ustalają, że ewentualne odsetki za opóźnienie w płatności będą należne Wykonawcy po upływie 7 dni od pisemnego poinformowania Zamawiającego przez Wykonawcę o figurowaniu rachunku w rejestrze.</text:span></text:span></text:p>
      <text:p text:style-name="P38">10. Wykonawcy nie przysługuje żadne roszczenie z tytułu niewykorzystania całości środków na realizację usługi będącej przedmiotem umowy.</text:p>
      <text:p text:style-name="P10">§ 5.</text:p>
      <text:list xml:id="list2667732726" text:style-name="L2">
        <text:list-item>
          <text:p text:style-name="P57"><text:span text:style-name="Domyślna_20_czcionka_20_akapitu"><text:span text:style-name="T10">W przypadku stwierdzenia przez Zamawiającego nienależytego wykonania umowy polegającego na przekroczeniu terminów wykonania przedmiotu umowy, wynikających z Harmonogramu stanowiącego załącznik nr 3 i z Doraźnych punktów poboru stanowiących załącznik nr 4 do niniejszej umowy, Wykonawca zapłaci Zamawiającemu karę umowną w wysokości 1,0 % wartości umowy brutto <text:line-break/>za każdy rozpoczęty dzień opóźnienia. </text:span></text:span><text:span text:style-name="Domyślna_20_czcionka_20_akapitu"><text:span text:style-name="T12">(odrębnie dla części)</text:span></text:span></text:p>
        </text:list-item>
      </text:list>
      <text:p text:style-name="P28"><text:span text:style-name="Domyślna_20_czcionka_20_akapitu"><text:span text:style-name="T10">2. W przypadku odstąpienia od umowy lub jej wypowiedzenia przez Zamawiającego, z przyczyn, za które odpowiedzialność ponosi Wykonawca, Zamawiający ma prawo naliczyć karę umowną w wysokości 20% wynagrodzenia brutto określonego w § 4 ust. 1 Umowy. </text:span></text:span><text:span text:style-name="Domyślna_20_czcionka_20_akapitu"><text:span text:style-name="T12">(odrębnie dla części)</text:span></text:span></text:p>
      <text:p text:style-name="P28"><text:span text:style-name="Domyślna_20_czcionka_20_akapitu"><text:span text:style-name="T10">3. W przypadku odstąpienia od umowy lub jej wypowiedzenia przez Wykonawcę, z przyczyn, za które odpowiedzialność ponosi Zamawiający, Wykonawca <text:s/>ma prawo naliczyć karę umowną w wysokości 20 % wynagrodzenia brutto określonego w § 4 ust. 1 Umowy. </text:span></text:span><text:span text:style-name="Domyślna_20_czcionka_20_akapitu"><text:span text:style-name="T12">(odrębnie dla części)</text:span></text:span></text:p>
      <text:p text:style-name="P29">4. Roszczenia o zapłatę kar umownych nie będą pozbawiać Zamawiającego prawa żądania zapłaty odszkodowania uzupełniającego na zasadach ogólnych, jeżeli wysokość szkody przekroczy wysokość zastrzeżonej kary umownej.</text:p>
      <text:p text:style-name="P29">5. Naliczone kary umowne Zamawiający może potrącić z wynagrodzenia Wykonawcy, bez konieczności wzywania do zapłaty, na co Wykonawca wyraża zgodę.</text:p>
      <text:p text:style-name="P39">§ 6.</text:p>
      <text:p text:style-name="P32"><text:span text:style-name="Domyślna_20_czcionka_20_akapitu"><text:span text:style-name="T8">1.</text:span></text:span><text:span text:style-name="Domyślna_20_czcionka_20_akapitu"><text:span text:style-name="T3"> </text:span></text:span><text:span text:style-name="Domyślna_20_czcionka_20_akapitu"><text:span text:style-name="T8">Wykonawca może powierzyć realizację części zamówienia Podwykonawcy <text:line-break/>pod warunkiem, że powierzenie takiej części przewidział w ofercie.</text:span></text:span></text:p>
      <text:p text:style-name="P32"><text:span text:style-name="Domyślna_20_czcionka_20_akapitu"><text:span text:style-name="T8">2. Warunkiem uzyskania zgody Zamawiającego na zlecenie części zamówienia Podwykonawcy jest uprzednie przedstawienie umowy jaką Wykonawca zawrze <text:line-break/>z Podwykonawcą. Zamawiający, w terminie 3 dni od przedłożenia powyższego dokumentu zaakceptuje Podwykonawcę, bądź wniesie zastrzeżenia. <text:line-break/>Po zaakceptowaniu Podwykonawcy przez Zamawiającego, umowa może być podpisana.</text:span></text:span></text:p>
      <text:p text:style-name="P32"><text:span text:style-name="Domyślna_20_czcionka_20_akapitu"><text:span text:style-name="T8">3. Umowa z Podwykonawcą musi uwzględniać realizację usługi na warunkach<text:line-break/>i terminach określonych w niniejszej umowie.</text:span></text:span></text:p>
      <text:p text:style-name="P33"><text:span text:style-name="Domyślna_20_czcionka_20_akapitu"><text:span text:style-name="T8">4.</text:span></text:span><text:span text:style-name="Domyślna_20_czcionka_20_akapitu"><text:span text:style-name="T3"> </text:span></text:span><text:span text:style-name="Domyślna_20_czcionka_20_akapitu"><text:span text:style-name="T8">Wykonawca ponosi odpowiedzialność za działania i zaniechania swojego Podwykonawcy.</text:span></text:span></text:p>
      <text:p text:style-name="P32"><text:span text:style-name="Domyślna_20_czcionka_20_akapitu"><text:span text:style-name="T8">5. Zamawiający nie ponosi odpowiedzialności za jakiekolwiek roszczenia Podwykonawcy w stosunku do Wykonawcy.</text:span></text:span></text:p>
      <text:p text:style-name="P32"><text:soft-page-break/><text:span text:style-name="Domyślna_20_czcionka_20_akapitu"><text:span text:style-name="T8">6. <text:s/>Zatrudnienie Podwykonawcy nie zwalnia z odpowiedzialności za realizację przedmiotu umowy Wykonawcy.</text:span></text:span></text:p>
      <text:p text:style-name="P10"/>
      <text:p text:style-name="P10">§ 7</text:p>
      <text:list xml:id="list1880212272" text:style-name="L3">
        <text:list-item>
          <text:p text:style-name="P58">Zamawiający może niezwłocznie odstąpić od części niewykonanej jeszcze Umowy <text:line-break/>w przypadkach określonych w przepisach prawa, a także, jeżeli Wykonawca dwukrotnie nie wykona obowiązków umownych lub wykona je w sposób nienależyty.</text:p>
        </text:list-item>
        <text:list-item>
          <text:p text:style-name="P58">Zamawiającemu w razie wystąpienia istotnej zmiany okoliczności, powodującej, <text:line-break/>że wykonanie umowy nie leży w interesie publicznym, czego nie można było przewidzieć w chwili zawarcia umowy, przysługuje prawo odstąpienia od umowy <text:line-break/>w terminie 30 dni od powzięcia wiadomości o tych okolicznościach. W takim przypadku Wykonawca może żądać jedynie zapłaty wynagrodzenia odpowiednio do zakresu wykonanych prac.</text:p>
        </text:list-item>
        <text:list-item>
          <text:p text:style-name="P58">Strony nie odpowiadają względem siebie z tytułu niewykonania lub nienależytego wykonania umowy, a w szczególności zwłoki w realizacji, jeżeli nastąpiło to z powodu działania siły wyższej.</text:p>
        </text:list-item>
        <text:list-item>
          <text:p text:style-name="P58">Pod pojęciem siły wyższej Zamawiający rozumie zdarzenie zewnętrzne, niemożliwe lub prawie niemożliwe do przewidzenia, którego skutkom nie można zapobiec. Przykładami siły wyższej są :</text:p>
        </text:list-item>
      </text:list>
      <text:list xml:id="list1803773662" text:style-name="L4">
        <text:list-item>
          <text:p text:style-name="P51">Zdarzenia związane z działaniami sił przyrody- np. powodzie, pożary o dużych rozmiarach, trzęsienia ziemi czy epidemie;</text:p>
        </text:list-item>
        <text:list-item>
          <text:p text:style-name="P51">Przypadki związane z niecodziennym zachowaniem zbiorowości – zamieszki, strajki generalne czy działania zbrojne</text:p>
        </text:list-item>
      </text:list>
      <text:list xml:id="list115103084182969" text:style-name="L3">
        <text:list-item>
          <text:p text:style-name="P52">W przypadku wystąpienia siły wyższej strona dotknięta jej działaniem niezwłocznie, nie później niż w ciągu 5 dni, poinformuje pisemnie drugą stronę.</text:p>
        </text:list-item>
      </text:list>
      <text:p text:style-name="P10">§ 8</text:p>
      <text:p text:style-name="P9"/>
      <text:p text:style-name="P16">1. Z ramienia Wykonawcy realizacje Umowy nadzorował będzie:</text:p>
      <text:p text:style-name="P16"/>
      <text:p text:style-name="P16"><text:s text:c="2"/>…………………………………………………………………..</text:p>
      <text:p text:style-name="P16">2. Z ramienia Zamawiającego realizację Umowy nadzorował będzie :</text:p>
      <text:p text:style-name="P16"><text:s text:c="4"/>Kierownik Sekcji Medycznej <text:s/>- <text:s/>p. Ireneusz CIECHACKI tel. 261 452 116</text:p>
      <text:p text:style-name="P16"/>
      <text:p text:style-name="P10">§ 9</text:p>
      <text:p text:style-name="P29">1. Zmiany Umowy wymagają formy pisemnej w postaci aneksów pod rygorem nieważności.</text:p>
      <text:p text:style-name="P29">2. Spory mogące w przyszłości wyniknąć z Umowy Strony poddają sądowi miejscowo właściwemu dla siedziby Zamawiającego.</text:p>
      <text:p text:style-name="P29">3. W sprawach nieuregulowanych niniejszą umową mają zastosowanie przepisy Kodeksu Cywilnego oraz inne odpowiednie przepisy prawa.</text:p>
      <text:p text:style-name="P29">4. Zastrzega się, że Wykonawca nie może przenieść praw i obowiązków Wynikających <text:line-break/>z umowy na osoby trzecie.</text:p>
      <text:p text:style-name="P29">5. Umowę sporządzono w czterech jednobrzmiących egzemplarzach, trzy dla Zamawiającego i jeden egzemplarz dla Wykonawcy.</text:p>
      <text:p text:style-name="P16"><text:soft-page-break/></text:p>
      <text:p text:style-name="P11">Załączniki:</text:p>
      <text:p text:style-name="P31">załącznik <text:s text:c="2"/>nr <text:s/>1A, 1B, 1C– formularz cenowy,</text:p>
      <text:p text:style-name="P31">załącznik nr 2A, 2B, 2C– Opis przedmiotu zamówienia</text:p>
      <text:p text:style-name="P31">załącznik nr 3 – Harmonogram badania wody</text:p>
      <text:p text:style-name="P31">załącznik nr 4 – Doraźne punkty poboru <text:s text:c="70"/></text:p>
      <text:p text:style-name="P31">załącznik nr 5 – Oświadczenie Wykonawcy o zatrudnieniu cudzoziemców</text:p>
      <text:p text:style-name="P31"/>
      <text:p text:style-name="P16"/>
      <text:p text:style-name="P16"/>
      <text:p text:style-name="P16"/>
      <text:p text:style-name="P16"/>
      <text:p text:style-name="P12">……………………….. <text:s text:c="71"/>……………………...</text:p>
      <text:p text:style-name="P18">ZAMAWIAJĄCY <text:s text:c="66"/>WYKONAWCA</text:p>
      <text:p text:style-name="P17"/>
      <text:p text:style-name="P17"/>
      <text:p text:style-name="P6"/>
      <text:p text:style-name="P8"><text:s text:c="56"/>………………………….. <text:s text:c="6"/></text:p>
      <text:p text:style-name="P1"><text:span text:style-name="Domyślna_20_czcionka_20_akapitu"><text:span text:style-name="T1"><text:s text:c="54"/></text:span></text:span><text:span text:style-name="Domyślna_20_czcionka_20_akapitu"><text:span text:style-name="T9"><text:s/>RADCA PRAWNY</text:span></text:span></text:p>
      <text:h text:style-name="P53" text:outline-level="4"/>
      <text:h text:style-name="P53" text:outline-level="4"/>
      <text:h text:style-name="P55" text:outline-level="4"><text:s text:c="8"/>……………………………..</text:h>
      <text:h text:style-name="P55" text:outline-level="4"><text:s text:c="8"/>GŁÓWNY KSIĘGOWY</text:h>
      <text:h text:style-name="P55" text:outline-level="4"/>
      <text:h text:style-name="P54" text:outline-level="4"/>
      <text:h text:style-name="P55" text:outline-level="4"><text:s text:c="6"/>……………………………..</text:h>
      <text:h text:style-name="P56" text:outline-level="4"><text:s text:c="101"/>KOORDYNATOR</text:h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40"/>
      <text:p text:style-name="P40"/>
      <text:p text:style-name="P40"/>
      <text:p text:style-name="P40"/>
      <text:p text:style-name="P40">Załącznik nr 5</text:p>
      <text:p text:style-name="P41"/>
      <text:p text:style-name="P41">………………………………………………………..</text:p>
      <text:p text:style-name="P41">(nazwa lub pieczątka wykonawcy)</text:p>
      <text:p text:style-name="P41"/>
      <text:p text:style-name="Bez_20_odstępów"/>
      <text:p text:style-name="P42">O Ś W I A D C Z E N I E</text:p>
      <text:p text:style-name="P46">Przystępując do podpisania umowy w sprawie zamówienia publicznego na:</text:p>
      <text:p text:style-name="P43"><text:span text:style-name="Domyślna_20_czcionka_20_akapitu"><text:span text:style-name="T14">usługi związane z poborem próbek i badaniem wody dla <text:line-break/>15 WOG oraz jednostek wojskowych będących na jego zaopatrzeniu</text:span></text:span></text:p>
      <text:p text:style-name="P44"/>
      <text:p text:style-name="P44">Oświadczam, że Wykonawca*:</text:p>
      <text:p text:style-name="P44"/>
      <text:p text:style-name="Bez_20_odstępów"><text:span text:style-name="Domyślna_20_czcionka_20_akapitu"><text:span text:style-name="T20"></text:span></text:span><text:span text:style-name="Domyślna_20_czcionka_20_akapitu"><text:span text:style-name="T10"> <text:s text:c="2"/>nie będzie zatrudniał do realizacji zamówienia cudzoziemców.</text:span></text:span></text:p>
      <text:p text:style-name="P44"/>
      <text:p text:style-name="Bez_20_odstępów"><text:span text:style-name="Domyślna_20_czcionka_20_akapitu"><text:span text:style-name="T20"></text:span></text:span><text:span text:style-name="Domyślna_20_czcionka_20_akapitu"><text:span text:style-name="T10"> <text:s text:c="2"/>będzie zatrudniał do realizacji zamówienia cudzoziemców.</text:span></text:span></text:p>
      <text:p text:style-name="P44"/>
      <text:list xml:id="list218818663" text:style-name="L5">
        <text:list-item>
          <text:p text:style-name="P47"><text:span text:style-name="Domyślna_20_czcionka_20_akapitu"><text:span text:style-name="T17">Spełnia warunki związane z zatrudnieniem przez przedsiębiorcę cudzoziemców wynikające z przepisów obowiązujących w tym zakresie;</text:span></text:span></text:p>
        </text:list-item>
        <text:list-item>
          <text:p text:style-name="P48"><text:span text:style-name="Domyślna_20_czcionka_20_akapitu"><text:span text:style-name="T17">Cudzoziemcy realizujący przedmiot zamówienia zostali poinformowani </text:span></text:span><text:span text:style-name="Domyślna_20_czcionka_20_akapitu"><text:span text:style-name="T18"><text:line-break/></text:span></text:span><text:span text:style-name="Domyślna_20_czcionka_20_akapitu"><text:span text:style-name="T17">i przeszkoleni w zakresie wewnętrznych przepisów obowiązujących w obiektach</text:span></text:span><text:span text:style-name="Domyślna_20_czcionka_20_akapitu"><text:span text:style-name="T18"><text:line-break/></text:span></text:span><text:span text:style-name="Domyślna_20_czcionka_20_akapitu"><text:span text:style-name="T17">i na terenach Zamawiającego, ze szczególnym uwzględnieniem ejścia/wyjścia, wjazdu/wyjazdu, wnoszenia/wywożenia, posługiwania się urządzeniami </text:span></text:span><text:span text:style-name="Domyślna_20_czcionka_20_akapitu"><text:span text:style-name="T18"><text:line-break/></text:span></text:span><text:span text:style-name="Domyślna_20_czcionka_20_akapitu"><text:span text:style-name="T17">do przetwarzania obrazu i dźwięku oraz poruszania się po terenie Zamawiającego, a także jednostek organizacyjnych będących na jego zaopatrzeniu.</text:span>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><text:s text:c="2"/>……......................., dn. ………………..</text:p>
      <text:p text:style-name="P44"><text:s text:c="6"/>miejscowość <text:s text:c="21"/>data</text:p>
      <text:p text:style-name="P44"/>
      <text:p text:style-name="P44"/>
      <text:p text:style-name="P44"/>
      <text:p text:style-name="P44"><text:s text:c="82"/>……………………………………..</text:p>
      <text:p text:style-name="P45">(podpis(y) osoby(ób) uprawnionych do <text:s text:c="19"/></text:p>
      <text:p text:style-name="P45"><text:s/>reprezentacji wykonawcy)</text:p>
      <text:p text:style-name="P1"><text:span text:style-name="Domyślna_20_czcionka_20_akapitu"><text:span text:style-name="T1"><text:s text:c="1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style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tru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fo:color="#00000a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1z0" style:family="text">
      <style:text-properties fo:color="#000000" loext:opacity="100%" style:font-name="Arial" fo:font-family="Arial" style:font-family-generic="swiss" style:font-pitch="variable" fo:font-size="12pt" fo:font-weight="normal" style:letter-kerning="true" style:font-name-asian="Arial" style:font-family-asian="Arial" style:font-family-generic-asian="swiss" style:font-pitch-asian="variable" style:font-size-asian="12pt" style:language-asian="hi" style:country-asian="IN" style:font-weight-asian="normal" style:font-name-complex="Arial" style:font-family-complex="Arial" style:font-family-generic-complex="swiss" style:font-pitch-complex="variable" style:font-size-complex="12pt" style:language-complex="hi" style:country-complex="IN" style:font-style-complex="italic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2pt" style:font-size-asian="12pt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fo:color="#000000" loext:opacity="100%"/>
    </style:style>
    <style:style style:name="WW_5f_CharLFO8LVL1" style:display-name="WW_CharLFO8LVL1" style:family="text">
      <style:text-properties fo:color="#00000a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fo:color="#00000a" loext:opacity="100%" fo:font-weight="normal" style:font-weight-asian="normal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9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6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0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tarszak Tomasz</meta:initial-creator>
    <meta:creation-date>2019-02-28T13:38:00Z</meta:creation-date>
    <dc:date>2021-03-12T11:51:12.309000000</dc:date>
    <meta:print-date>2021-01-26T09:46:00Z</meta:print-date>
    <meta:editing-cycles>68</meta:editing-cycles>
    <meta:editing-duration>PT43M11S</meta:editing-duration>
    <meta:document-statistic meta:table-count="0" meta:image-count="0" meta:object-count="0" meta:page-count="7" meta:paragraph-count="120" meta:word-count="1822" meta:character-count="13992" meta:non-whitespace-character-count="11543"/>
    <meta:user-defined meta:name="AppVersion">14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