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Arial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Arial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Arial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6" style:parent-style-name="Default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/>
    </style:style>
    <style:style style:name="P41" style:parent-style-name="Tekstpodstawowy" style:family="paragraph">
      <style:paragraph-properties fo:text-align="justify" style:line-height-at-least="0.1666in"/>
      <style:text-properties style:font-name="Cambria" fo:font-weight="bold" style:font-weight-asian="bold" style:font-size-complex="12pt"/>
    </style:style>
    <style:style style:name="P42" style:parent-style-name="Tekstpodstawowy" style:family="paragraph">
      <style:paragraph-properties style:line-height-at-least="0.1666in"/>
    </style:style>
    <style:style style:name="T43" style:parent-style-name="Domyślnaczcionkaakapitu" style:family="text">
      <style:text-properties style:font-name="Cambria" fo:font-weight="bold" style:font-weight-asian="bold" style:font-size-complex="12pt"/>
    </style:style>
    <style:style style:name="T44" style:parent-style-name="Domyślnaczcionkaakapitu" style:family="text">
      <style:text-properties style:font-name="Cambria" style:font-size-complex="12pt"/>
    </style:style>
    <style:style style:name="T45" style:parent-style-name="Domyślnaczcionkaakapitu" style:family="text">
      <style:text-properties style:font-name="Cambria" style:font-size-complex="12pt"/>
    </style:style>
    <style:style style:name="T46" style:parent-style-name="Domyślnaczcionkaakapitu" style:family="text">
      <style:text-properties style:font-name="Cambria" fo:font-weight="bold" style:font-weight-asian="bold" style:font-size-complex="12pt"/>
    </style:style>
    <style:style style:name="T47" style:parent-style-name="Domyślnaczcionkaakapitu" style:family="text">
      <style:text-properties style:font-name="Cambria" style:font-size-complex="12pt"/>
    </style:style>
    <style:style style:name="P48" style:parent-style-name="Tekstpodstawowy" style:family="paragraph">
      <style:paragraph-properties style:line-height-at-least="0.1666in"/>
      <style:text-properties style:font-name="Cambria" style:font-size-complex="12pt"/>
    </style:style>
    <style:style style:name="P49" style:parent-style-name="Tekstpodstawowy" style:family="paragraph">
      <style:paragraph-properties fo:text-align="justify"/>
    </style:style>
    <style:style style:name="T50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asian="Arial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Tekstpodstawowy" style:family="paragraph">
      <style:paragraph-properties fo:text-align="justify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style:font-name="Cambria" fo:font-weight="bold" style:font-weight-asian="bold" style:use-window-font-color="true"/>
    </style:style>
    <style:style style:name="P68" style:parent-style-name="Tekstpodstawowy" style:family="paragraph">
      <style:paragraph-properties fo:text-align="justify"/>
    </style:style>
    <style:style style:name="T69" style:parent-style-name="Domyślnaczcionkaakapitu" style:family="text">
      <style:text-properties style:font-name="Cambria" fo:font-weight="bold" style:font-weight-asian="bold" style:use-window-font-color="true"/>
    </style:style>
    <style:style style:name="P70" style:parent-style-name="Tekstpodstawowy" style:family="paragraph">
      <style:paragraph-properties fo:text-align="justify"/>
    </style:style>
    <style:style style:name="T71" style:parent-style-name="Domyślnaczcionkaakapitu" style:family="text">
      <style:text-properties style:font-name="Cambria" fo:font-weight="bold" style:font-weight-asian="bold" style:use-window-font-color="true"/>
    </style:style>
    <style:style style:name="T72" style:parent-style-name="Domyślnaczcionkaakapitu" style:family="text">
      <style:text-properties style:font-name="Cambria" fo:font-weight="bold" style:font-weight-asian="bold" style:use-window-font-color="true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fo:font-weight="bold" style:font-weight-asian="bold" style:font-size-complex="12pt"/>
    </style:style>
    <style:style style:name="T75" style:parent-style-name="Domyślnaczcionkaakapitu" style:family="text">
      <style:text-properties style:font-size-complex="12pt"/>
    </style:style>
    <style:style style:name="T76" style:parent-style-name="Domyślnaczcionkaakapitu" style:family="text">
      <style:text-properties style:font-size-complex="12pt"/>
    </style:style>
    <style:style style:name="T77" style:parent-style-name="Domyślnaczcionkaakapitu" style:family="text">
      <style:text-properties style:font-size-complex="12pt"/>
    </style:style>
    <style:style style:name="P7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2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3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4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5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6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7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8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09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0" style:parent-style-name="Tekstpodstawow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-complex="Calibri" style:font-size-complex="12pt"/>
    </style:style>
    <style:style style:name="T112" style:parent-style-name="Domyślnaczcionkaakapitu" style:family="text">
      <style:text-properties style:font-name-asian="Arial" style:font-weight-complex="bold" style:font-size-complex="12pt"/>
    </style:style>
    <style:style style:name="T113" style:parent-style-name="Domyślnaczcionkaakapitu" style:family="text">
      <style:text-properties style:font-name-asian="Arial" fo:font-weight="bold" style:font-weight-asian="bold" style:font-weight-complex="bold" style:font-size-complex="12pt"/>
    </style:style>
    <style:style style:name="T114" style:parent-style-name="Domyślnaczcionkaakapitu" style:family="text">
      <style:text-properties style:font-name-asian="Arial" style:font-weight-complex="bold" fo:color="#FF0000" style:font-size-complex="12pt"/>
    </style:style>
    <style:style style:name="P115" style:parent-style-name="Tekstpodstawowy" style:family="paragraph">
      <style:paragraph-properties fo:text-align="justify"/>
    </style:style>
    <style:style style:name="T116" style:parent-style-name="Domyślnaczcionkaakapitu" style:family="text">
      <style:text-properties style:font-name-complex="Calibri" style:font-size-complex="12pt"/>
    </style:style>
    <style:style style:name="T117" style:parent-style-name="Domyślnaczcionkaakapitu" style:family="text">
      <style:text-properties style:font-size-complex="12pt"/>
    </style:style>
    <style:style style:name="T118" style:parent-style-name="Domyślnaczcionkaakapitu" style:family="text">
      <style:text-properties style:font-name-complex="Calibri" style:font-size-complex="12pt"/>
    </style:style>
    <style:style style:name="T119" style:parent-style-name="Domyślnaczcionkaakapitu" style:family="text">
      <style:text-properties style:font-name-complex="Calibri" style:font-size-complex="12pt"/>
    </style:style>
    <style:style style:name="T120" style:parent-style-name="Domyślnaczcionkaakapitu" style:family="text">
      <style:text-properties style:font-name-complex="Calibri" fo:font-weight="bold" style:font-weight-asian="bold" style:font-size-complex="12pt"/>
    </style:style>
    <style:style style:name="T121" style:parent-style-name="Domyślnaczcionkaakapitu" style:family="text">
      <style:text-properties style:font-name-complex="Calibri" style:font-size-complex="12pt"/>
    </style:style>
    <style:style style:name="T122" style:parent-style-name="Domyślnaczcionkaakapitu" style:family="text">
      <style:text-properties style:font-name-complex="Calibri" style:font-size-complex="12pt"/>
    </style:style>
    <style:style style:name="T123" style:parent-style-name="Domyślnaczcionkaakapitu" style:family="text">
      <style:text-properties style:font-name-complex="Calibri" fo:font-weight="bold" style:font-weight-asian="bold" style:font-size-complex="12pt"/>
    </style:style>
    <style:style style:name="T124" style:parent-style-name="Domyślnaczcionkaakapitu" style:family="text">
      <style:text-properties style:font-name-complex="Calibri" style:font-size-complex="12pt"/>
    </style:style>
    <style:style style:name="P125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3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in" fo:line-height="100%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Normalny" style:family="paragraph">
      <style:paragraph-properties fo:text-align="justify" fo:margin-bottom="0in" fo:line-height="100%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/>
      <style:text-properties style:font-name="Cambria"/>
    </style:style>
    <style:style style:name="P346" style:parent-style-name="Standard" style:family="paragraph">
      <style:paragraph-properties fo:text-align="justify" fo:margin-bottom="0in" fo:line-height="100%"/>
      <style:text-properties style:font-name="Cambria"/>
    </style:style>
    <style:style style:name="P347" style:parent-style-name="Standard" style:family="paragraph">
      <style:paragraph-properties fo:text-align="justify" fo:margin-bottom="0in" fo:line-height="100%"/>
      <style:text-properties style:font-name="Cambria"/>
    </style:style>
    <style:style style:name="P348" style:parent-style-name="Standard" style:family="paragraph">
      <style:paragraph-properties fo:text-align="justify" fo:margin-bottom="0in" fo:line-height="100%"/>
      <style:text-properties style:font-name="Cambria"/>
    </style:style>
    <style:style style:name="P349" style:parent-style-name="Standard" style:family="paragraph">
      <style:paragraph-properties fo:text-align="justify" fo:margin-bottom="0in" fo:line-height="100%"/>
      <style:text-properties style:font-name="Cambria"/>
    </style:style>
    <style:style style:name="P350" style:parent-style-name="Standard" style:family="paragraph">
      <style:paragraph-properties fo:text-align="justify" fo:margin-bottom="0in" fo:line-height="100%"/>
      <style:text-properties style:font-name="Cambria"/>
    </style:style>
    <style:style style:name="P351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…/24/AD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<text:span text:style-name="T14">zawarta w dniu<text:s/></text:span><text:span text:style-name="T15">….2024<text:s/></text:span><text:span text:style-name="T16">roku w Suchej<text:s/></text:span><text:span text:style-name="T17">Beskidzkiej pomiędzy:</text:span></text:p>
      <text:p text:style-name="P18"/>
      <text:p text:style-name="P19"><text:span text:style-name="T20">Zespołem Opieki Zdrowotnej w Suchej Beskidzkiej</text:span><text:span text:style-name="T21"><text:s/>z</text:span><text:span text:style-name="T22"><text:s/></text:span><text:span text:style-name="T23">siedzibą</text:span><text:span text:style-name="T24"><text:s/></text:span><text:span text:style-name="T25">w</text:span><text:span text:style-name="T26"><text:s/></text:span><text:span text:style-name="T27">Suchej Beskidzkiej, ul. Szpitalna 22;</text:span><text:span text:style-name="T28"><text:s/></text:span><text:span text:style-name="T29">REGON</text:span><text:span text:style-name="T30"><text:s text:c="2"/></text:span><text:span text:style-name="T31">000304415,</text:span></text:p>
      <text:p text:style-name="P32">którego reprezentuje:</text:p>
      <text:p text:style-name="P33"/>
      <text:p text:style-name="P34"><text:span text:style-name="T35">Dyrektor – lek. Marek Haber</text:span></text:p>
      <text:p text:style-name="P36"><text:span text:style-name="T37">zwanym dalej „</text:span><text:span text:style-name="T38">Administratorem</text:span><text:span text:style-name="T39">”,</text:span></text:p>
      <text:p text:style-name="P40">a:</text:p>
      <text:p text:style-name="P41">Firma …………………………………….</text:p>
      <text:p text:style-name="P42"><text:span text:style-name="T43">NIP:</text:span><text:span text:style-name="T44"><text:s/></text:span><text:span text:style-name="T45">………………<text:s/></text:span><text:span text:style-name="T46">Regon:</text:span><text:span text:style-name="T47"><text:s/>…………………………..</text:span></text:p>
      <text:p text:style-name="P48">zwanym dalej w treści umowy „Wykonawcą”, w imieniu której działają:</text:p>
      <text:p text:style-name="P49"><text:span text:style-name="T50"><text:s/></text:span></text:p>
      <text:p text:style-name="P51">którą reprezentuje:<text:s/></text:p>
      <text:p text:style-name="P52">………………………………………………….</text:p>
      <text:p text:style-name="P53"><text:span text:style-name="T54">zwaną</text:span><text:span text:style-name="T55"><text:s/></text:span><text:span text:style-name="T56">dalej<text:s/></text:span><text:span text:style-name="T57">„Podmiotem przetwarzającym”,</text:span></text:p>
      <text:p text:style-name="P58"/>
      <text:p text:style-name="P59">o następującej treści:</text:p>
      <text:p text:style-name="P60">§ 1</text:p>
      <text:list text:style-name="LFO65" text:continue-numbering="true">
        <text:list-item>
          <text:p text:style-name="P61"><text:span text:style-name="T62">Strony</text:span><text:span text:style-name="T63"><text:s/>łączy umowa Nr ………/24 zawarta w dniu<text:s/></text:span><text:span text:style-name="T64">…………...2024r. roku w przedmiocie:</text:span></text:p>
        </text:list-item>
      </text:list>
      <text:p text:style-name="P65"><text:span text:style-name="T66"><text:s/></text:span><text:span text:style-name="T67">Pełnienie funkcji na potrzeby realizacji projektu zgodnie z umową<text:s/></text:span></text:p>
      <text:p text:style-name="P68"><text:span text:style-name="T69">nr 064/100021/PRO/2024/K <text:s/>o udzielanie świadczeń opieki zdrowotnej – programy zdrowotne w zakresie profilaktyczne programy zdrowotne:<text:s/></text:span></text:p>
      <text:p text:style-name="P70"><text:span text:style-name="T71">program badań przes</text:span><text:span text:style-name="T72">iewowych raka jelita grubego</text:span></text:p>
      <text:p text:style-name="P73"><text:span text:style-name="T74">Administrator</text:span><text:span text:style-name="T75"><text:s/>danych oświadcza, że powierzane dane osobowe zgromadził zgodnie<text:s/></text:span><text:span text:style-name="T76"><text:line-break/></text:span><text:span text:style-name="T77">z obowiązującymi przepisami prawa i jest uprawniony do ich powierzania.</text:span></text:p>
      <text:list text:style-name="LFO65" text:continue-numbering="true">
        <text:list-item>
          <text:p text:style-name="P78"><text:span text:style-name="T79">Podmiot przetwarzający</text:span><text:span text:style-name="T80"><text:s/>oświadcza, że dysponuje środkami umożliwiającymi praw</text:span><text:span text:style-name="T81">idłowe przetwarzanie danych osobowych powierzonych przez<text:s/></text:span><text:span text:style-name="T82">Administratora</text:span><text:span text:style-name="T83">, w zakresie i celu określonym umową.</text:span></text:p>
        </text:list-item>
      </text:list>
      <text:p text:style-name="P84"/>
      <text:p text:style-name="P85">§ 2</text:p>
      <text:list text:style-name="LFO66" text:continue-numbering="true">
        <text:list-item>
          <text:p text:style-name="P86"><text:span text:style-name="T87">Na podstawie art. 28 ust. 3<text:s/></text:span><text:span text:style-name="T88">Rozporządzenia Parlamentu Europejskiego i Rady (UE) 2016/679 z dnia 27 kwietnia 2016 r. w sprawie<text:s/></text:span><text:span text:style-name="T89">ochrony osób fiz</text:span><text:span text:style-name="T90">ycznych w związku z przetwarzaniem danych osobowych i w sprawie swobodnego przepływu takich danych oraz uchylenia dyrektywy 95/46/WE (ogólne rozporządzenie o ochronie danych)</text:span><text:span text:style-name="T91"><text:s/>(zwanego dalej „RODO”)<text:s/></text:span><text:span text:style-name="T92">Administrator</text:span><text:span text:style-name="T93"><text:s/>danych powierza<text:s/></text:span><text:span text:style-name="T94">Podmiotowi przetwarzającemu</text:span><text:span text:style-name="T95"><text:s/></text:span><text:span text:style-name="T96">przetwarzanie danych osobowych wyłącznie w celu realizacji przedmiotu umowy Nr ………/24 z dnia …………2024 (zwanej dalej umową podstawową).</text:span></text:p>
        </text:list-item>
        <text:list-item>
          <text:p text:style-name="P97"><text:span text:style-name="T98">Zakres powierzonych danych jest następujący:<text:s/></text:span></text:p>
        </text:list-item>
      </text:list>
      <text:list text:style-name="LFO67" text:continue-numbering="true">
        <text:list-item>
          <text:p text:style-name="P99"><text:span text:style-name="T100">informacje obejmujące dane pacjentów</text:span><text:span text:style-name="T101">:</text:span></text:p>
        </text:list-item>
      </text:list>
      <text:list text:style-name="LFO68" text:continue-numbering="true">
        <text:list-item>
          <text:p text:style-name="P102">nazwisko i imię (imiona);</text:p>
        </text:list-item>
        <text:list-item>
          <text:p text:style-name="P103">data<text:s/>urodzenia;</text:p>
        </text:list-item>
        <text:list-item>
          <text:p text:style-name="P104">oznaczenie płci;</text:p>
        </text:list-item>
        <text:list-item>
          <text:p text:style-name="P105">adres miejsca zamieszkania/oddział szpitalny;</text:p>
        </text:list-item>
        <text:list-item>
          <text:p text:style-name="P106">numer PESEL, jeżeli został nadany, a w przypadku osób, które nie mają nadanego numeru PESEL – rodzaj i numer dokumentu potwierdzającego tożsamość;</text:p>
        </text:list-item>
        <text:list-item>
          <text:p text:style-name="P107">w przypadku gdy pacjentem jest<text:s/>osoba małoletnia, całkowicie ubezwłasnowolniona <text:s text:c="14"/>lub niezdolna do świadomego wyrażenia zgody – nazwisko i imię (imiona) przedstawiciela ustawowego oraz adres jego miejsca zamieszkania;</text:p>
        </text:list-item>
        <text:list-item>
          <text:p text:style-name="P108">numer identyfikacyjny pacjenta podawany przy braku innych<text:s/>danych;</text:p>
        </text:list-item>
      </text:list>
      <text:list text:style-name="LFO69">
        <text:list-item text:start-value="1">
          <text:p text:style-name="P109">inne informacje w tym informacje o stanie zdrowia pacjenta określone w dokumentacji medycznej.</text:p>
        </text:list-item>
      </text:list>
      <text:p text:style-name="P110"><text:span text:style-name="T111">2) <text:s/>informacje w zakresie danych personelu</text:span><text:span text:style-name="T112"><text:s/></text:span><text:span text:style-name="T113">Administratora.</text:span><text:span text:style-name="T114"><text:s/></text:span></text:p>
      <text:p text:style-name="P115"><text:span text:style-name="T116">Zakres danych osobowych, określonych w<text:s/></text:span><text:span text:style-name="T117">§ 2</text:span><text:span text:style-name="T118"><text:s/>ust. 2, jest maksymalnym katalogiem danych, <text:s text:c="6"/></text:span><text:span text:style-name="T119"><text:s text:c="6"/>które mogą być przetwarzane w związku z realizacją Umowy podstawowej. W rzeczywistości dane mogą być przekazywane przez<text:s/></text:span><text:span text:style-name="T120">Administratora</text:span><text:span text:style-name="T121"><text:s/>w mniejszym zakresie bez uszczerbku dla postanowień Umowy. Zakres danych może ulec zmianie w przypadku zmiany aktua</text:span><text:span text:style-name="T122">lnie obowiązujących przepisów prawa oraz ustaleń umownych między<text:s/></text:span><text:span text:style-name="T123">Stronami</text:span><text:span text:style-name="T124">.</text:span></text:p>
      <text:list text:style-name="LFO66" text:continue-numbering="true">
        <text:list-item>
          <text:p text:style-name="P125"><text:span text:style-name="T126">Podmiot przetwarzający</text:span><text:span text:style-name="T127"><text:s/>zobowiązuje się do przetwarzania powierzonych danych osobowych wyłącznie w celach związanych z realizacją umowy podstawowej, wyłącznie w miejscu <text:s/>i zakresie j</text:span><text:span text:style-name="T128">aki jest niezbędny do realizacji tych celów.</text:span></text:p>
        </text:list-item>
        <text:list-item>
          <text:p text:style-name="P129">Niniejsza umowa zostaje zawarta na czas obowiązywania umowy podstawowej.</text:p>
        </text:list-item>
      </text:list>
      <text:p text:style-name="P130"/>
      <text:p text:style-name="P131"/>
      <text:p text:style-name="P132">§ 3</text:p>
      <text:list text:style-name="LFO70" text:continue-numbering="true">
        <text:list-item>
          <text:p text:style-name="P133"><text:span text:style-name="T134">Strony</text:span><text:span text:style-name="T135"><text:s/>zobowiązują się wykonywać zobowiązania wynikające z niniejszej umowy<text:s/></text:span><text:span text:style-name="T136"><text:line-break/></text:span><text:span text:style-name="T137">z najwyższą starannością zawodową w celu zabezpieczenia</text:span><text:span text:style-name="T138"><text:s/>prawnego, organizacyjnego<text:s/></text:span><text:span text:style-name="T139"><text:line-break/></text:span><text:span text:style-name="T140">i technicznego interesów<text:s/></text:span><text:span text:style-name="T141">Stron</text:span><text:span text:style-name="T142"><text:s/>w zakresie przetwarzania powierzonych danych osobowych.</text:span></text:p>
        </text:list-item>
        <text:list-item>
          <text:p text:style-name="P143"><text:span text:style-name="T144">Strony</text:span><text:span text:style-name="T145"><text:s/>są zobowiązane do wzajemnego niezwłocznego powiadamiania drugiej<text:s/></text:span><text:span text:style-name="T146">Strony</text:span><text:span text:style-name="T147">,<text:s/></text:span><text:span text:style-name="T148"><text:line-break/></text:span><text:span text:style-name="T149">o każdej kontroli uprawnionych organów w obszarze powierzony</text:span><text:span text:style-name="T150">ch danych, w tym również po zakończeniu okresu związania<text:s/></text:span><text:span text:style-name="T151">Stron</text:span><text:span text:style-name="T152"><text:s/>umową podstawową.</text:span></text:p>
        </text:list-item>
        <text:list-item>
          <text:p text:style-name="P153"><text:span text:style-name="T154">Strony<text:s/></text:span><text:span text:style-name="T155">są zobowiązane solidarnie współdziałać w zakresie wywiązywania się z obowiązków odpowiadania na żądania osób, których dane dotyczą.</text:span></text:p>
        </text:list-item>
        <text:list-item>
          <text:p text:style-name="P156"><text:span text:style-name="T157">Podmiot przetwarzający</text:span><text:span text:style-name="T158"><text:s/>zobowiązuje<text:s/></text:span><text:span text:style-name="T159">się zastosować środki techniczne i organizacyjne mające na celu należyte, odpowiednie do zagrożeń oraz kategorii danych objętych ochroną, zabezpieczenie powierzonych do przetwarzania danych osobowych, w szczególności zabezpieczyć je przed udostępnieniem os</text:span><text:span text:style-name="T160">obom nieupoważnionym, zabraniem przez osobę nieuprawnioną, przetwarzaniem z naruszeniem przepisów prawa, oraz zmianą, utratą, uszkodzeniem lub zniszczeniem, zgodnie z art. 32 RODO.</text:span></text:p>
        </text:list-item>
        <text:list-item>
          <text:p text:style-name="P161"><text:span text:style-name="T162">Podmiot przetwarzający<text:s/></text:span><text:span text:style-name="T163">przetwarza dane osobowe wyłącznie na udokumentowane<text:s/></text:span><text:span text:style-name="T164">polecenie<text:s/></text:span><text:span text:style-name="T165">Administratora</text:span><text:span text:style-name="T166">, chyba że obowiązek taki nakładają na niego przepisy powszechnie obowiązującego prawa.</text:span></text:p>
        </text:list-item>
        <text:list-item>
          <text:p text:style-name="P167"><text:span text:style-name="T168">Podmiot przetwarzający<text:s/></text:span><text:span text:style-name="T169">zapewnia, że osoby</text:span><text:span text:style-name="T170"><text:s/></text:span><text:span text:style-name="T171">uczestniczące w procesie przetwarzania powierzonych danych posiadają nadane upoważnienia do przetwarza</text:span><text:span text:style-name="T172">nych danych osobowych</text:span><text:span text:style-name="T173"><text:s/>w odpowiednim zakresie i zostały przeszkolone z zakresu bezpieczeństwa informacji,</text:span><text:span text:style-name="T174"><text:s/>jak również są</text:span><text:span text:style-name="T175"><text:s/></text:span><text:span text:style-name="T176">zobowiązane do zachowania w tajemnicy wszelkich danych, w tym odnoszących się do sposobu ich zabezpieczenia. Załącznik do umowy zawiera<text:s/></text:span><text:span text:style-name="T177">wykaz osób upoważnionych do przetwarzania danych osobowych w ramach umowy podstawowej.</text:span></text:p>
        </text:list-item>
        <text:list-item>
          <text:p text:style-name="P178"><text:span text:style-name="T179">Strony</text:span><text:span text:style-name="T180"><text:s/></text:span><text:span text:style-name="T181">zgodnie</text:span><text:span text:style-name="T182"><text:s/></text:span><text:span text:style-name="T183">postanawiają,</text:span><text:span text:style-name="T184"><text:s/></text:span><text:span text:style-name="T185">że</text:span><text:span text:style-name="T186"><text:s/></text:span><text:span text:style-name="T187">w</text:span><text:span text:style-name="T188"><text:s/></text:span><text:span text:style-name="T189">przypadku</text:span><text:span text:style-name="T190"><text:s/></text:span><text:span text:style-name="T191">przesyłania</text:span><text:span text:style-name="T192"><text:s/></text:span><text:span text:style-name="T193">plików</text:span><text:span text:style-name="T194"><text:s/></text:span><text:span text:style-name="T195">zawierających</text:span><text:span text:style-name="T196"><text:s/></text:span><text:span text:style-name="T197">dane</text:span><text:span text:style-name="T198"><text:s/></text:span><text:span text:style-name="T199">osobowe,</text:span><text:span text:style-name="T200"><text:s/></text:span><text:span text:style-name="T201">pliki</text:span><text:span text:style-name="T202"><text:s/></text:span><text:span text:style-name="T203">te</text:span><text:span text:style-name="T204"><text:s/></text:span><text:span text:style-name="T205">będą</text:span><text:span text:style-name="T206"><text:s/></text:span><text:span text:style-name="T207">zabezpieczone</text:span><text:span text:style-name="T208"><text:s/></text:span><text:span text:style-name="T209">podczas</text:span><text:span text:style-name="T210"><text:s/></text:span><text:span text:style-name="T211">transmisji</text:span><text:span text:style-name="T212"><text:s/></text:span><text:span text:style-name="T213">przez</text:span><text:span text:style-name="T214"><text:s/></text:span><text:span text:style-name="T215">sieć</text:span><text:span text:style-name="T216"><text:s/></text:span><text:span text:style-name="T217">publiczną</text:span><text:span text:style-name="T218"><text:s/></text:span><text:span text:style-name="T219">za</text:span><text:span text:style-name="T220"><text:s/></text:span><text:span text:style-name="T221">pomocą</text:span><text:span text:style-name="T222"><text:s/></text:span><text:span text:style-name="T223">kryptograficznych</text:span><text:span text:style-name="T224"><text:s/></text:span><text:span text:style-name="T225">środków</text:span><text:span text:style-name="T226"><text:s/></text:span><text:span text:style-name="T227">ochrony</text:span><text:span text:style-name="T228"><text:s/></text:span><text:span text:style-name="T229">danych</text:span><text:span text:style-name="T230"><text:s/></text:span><text:span text:style-name="T231">osobowych.</text:span><text:span text:style-name="T232"><text:s/></text:span></text:p>
        </text:list-item>
        <text:list-item>
          <text:p text:style-name="P233"><text:span text:style-name="T234">Podmiot przetwarzający</text:span><text:span text:style-name="T235"><text:s/>oświadcza, że zastosowane do przetwarzania powierzonych danych systemy informatyczne spełniają wymogi aktualnie obowiązujących przepisów prawa, w tym przepisów RODO.</text:span></text:p>
        </text:list-item>
        <text:list-item>
          <text:p text:style-name="P236"><text:span text:style-name="T237">Podmiot<text:s/></text:span><text:span text:style-name="T238">przetwarzający</text:span><text:span text:style-name="T239"><text:s/>po zakończeniu świadczenia usług związanych z przetwarzaniem usuwa wszelkie dane osobowe oraz istniejące kopie chyba, że szczególne przepisy prawa nakazują przechowywanie danych osobowych.</text:span></text:p>
        </text:list-item>
        <text:list-item>
          <text:p text:style-name="P240"><text:span text:style-name="T241">Podmiot</text:span><text:span text:style-name="T242"><text:s/></text:span><text:span text:style-name="T243">przetwarzający</text:span><text:span text:style-name="T244"><text:s/>udostępnia<text:s/></text:span><text:span text:style-name="T245">Administratorowi</text:span><text:span text:style-name="T246"><text:s/>w</text:span><text:span text:style-name="T247">szelkie informacje niezbędne do wykazania spełnienia obowiązków określonych w niniejszej umowie oraz umożliwia<text:s/></text:span><text:span text:style-name="T248">Administratorowi<text:s/></text:span><text:span text:style-name="T249">lub audytorowi upoważnionemu przez<text:s/></text:span><text:span text:style-name="T250">Administratora</text:span><text:span text:style-name="T251"><text:s/>przeprowadzanie audytów i kontroli.<text:s/></text:span></text:p>
        </text:list-item>
        <text:list-item>
          <text:p text:style-name="P252"><text:span text:style-name="T253">Podmiot</text:span><text:span text:style-name="T254"><text:s/></text:span><text:span text:style-name="T255">przetwarzający</text:span><text:span text:style-name="T256"><text:s/>nie korzysta z usł</text:span><text:span text:style-name="T257">ug innego<text:s/></text:span><text:span text:style-name="T258">Podmiotu przetwarzającego</text:span><text:span text:style-name="T259"><text:s/>bez uprzedniej zgody<text:s/></text:span><text:span text:style-name="T260">Administratora</text:span><text:span text:style-name="T261"><text:s/>wyrażonej w formie pisemnej pod rygorem nieważności.</text:span></text:p>
        </text:list-item>
        <text:list-item>
          <text:p text:style-name="P262"><text:span text:style-name="T263">Podmiot</text:span><text:span text:style-name="T264"><text:s/></text:span><text:span text:style-name="T265">przetwarzający</text:span><text:span text:style-name="T266"><text:s/>jest obowiązany do niezwłocznego, nie dłuższego niż 24 godziny, powiadomienia<text:s/></text:span><text:span text:style-name="T267">Administratora</text:span><text:span text:style-name="T268"><text:s/>o wszelkich prz</text:span><text:span text:style-name="T269">ypadkach naruszenia ochrony powierzonych danych osobowych.</text:span></text:p>
        </text:list-item>
        <text:list-item>
          <text:p text:style-name="P270"><text:span text:style-name="T271">Na wniosek</text:span><text:span text:style-name="T272"><text:s/>Administratora Podmiot przetwarzający<text:s/></text:span><text:span text:style-name="T273">jest zobowiązany do udzielenia informacji na temat przetwarzania powierzonych danych osobowych, w tym na temat zastosowanych przy przetwarzaniu dany</text:span><text:span text:style-name="T274">ch osobowych środków technicznych i organizacyjnych, w terminie do 14 dni od otrzymania wniosku.</text:span><text:span text:style-name="T275"><text:s/></text:span></text:p>
        </text:list-item>
        <text:list-item>
          <text:p text:style-name="P276"><text:span text:style-name="T277">Administrator</text:span><text:span text:style-name="T278"><text:s/>może przeprowadzić audyt u przetwarzającego by ocenić stopień spełnienie wymagań bezpieczeństwa wymaganych przez RODO, lecz nie częściej niż raz</text:span><text:span text:style-name="T279"><text:s/>na 6 miesięcy.</text:span></text:p>
        </text:list-item>
        <text:list-item>
          <text:p text:style-name="P280"><text:span text:style-name="T281">Audyt, o którym mowa w ust. 13, nie musi być przeprowadzany jeżeli<text:s/></text:span><text:span text:style-name="T282">Podmiot przetwarzający</text:span><text:span text:style-name="T283"><text:s/>przedstawi ważny certyfikat, o którym mowa w art. 42 RODO.</text:span></text:p>
        </text:list-item>
      </text:list>
      <text:p text:style-name="P284"/>
      <text:p text:style-name="P285">§ 4</text:p>
      <text:list text:style-name="LFO71" text:continue-numbering="true">
        <text:list-item>
          <text:p text:style-name="P286"><text:span text:style-name="T287">Ponoszenie przez<text:s/></text:span><text:span text:style-name="T288">Administratora</text:span><text:span text:style-name="T289"><text:s/>odpowiedzialności za przestrzeganie przepisów prawa<text:s/></text:span><text:span text:style-name="T290"><text:line-break/></text:span><text:span text:style-name="T291">w</text:span><text:span text:style-name="T292"><text:s/>zakresie przetwarzania i ochrony danych osobowych według rozporządzenia Parlamentu Europejskiego i Rady (UE) 2016/679 z 27 kwietnia 2016 r. w sprawie ochrony osób fizycznych w związku z przetwarzaniem danych osobowych i w sprawie swobodnego przepływu taki</text:span><text:span text:style-name="T293">ch danych oraz uchylenia dyrektywy 95/46/WE (ogólne rozporządzenie o ochronie danych) nie wyłącza odpowiedzialności<text:s/></text:span><text:span text:style-name="T294">Podmiotu</text:span><text:span text:style-name="T295"><text:s/></text:span><text:span text:style-name="T296">przetwarzającego<text:s/></text:span><text:span text:style-name="T297">za przetwarzanie powierzonych danych niezgodnie z przepisami i umową.</text:span></text:p>
        </text:list-item>
        <text:list-item>
          <text:p text:style-name="P298"><text:span text:style-name="T299">Podmiot</text:span><text:span text:style-name="T300"><text:s/></text:span><text:span text:style-name="T301">przetwarzający</text:span><text:span text:style-name="T302"><text:s/>odpowiada w pełnej<text:s/></text:span><text:span text:style-name="T303">wysokości za szkody spowodowane przetwarzaniem, jeśli nie dopełnił obowiązków, które nakłada niniejsza umowa, lub gdy działał poza zgodnymi z prawem pisemnymi instrukcjami<text:s/></text:span><text:span text:style-name="T304">Administratora</text:span><text:span text:style-name="T305"><text:s/>lub wbrew tym instrukcjom.</text:span></text:p>
        </text:list-item>
      </text:list>
      <text:p text:style-name="P306"/>
      <text:p text:style-name="P307">§ 5</text:p>
      <text:list text:style-name="LFO72" text:continue-numbering="true">
        <text:list-item>
          <text:p text:style-name="P308">Wszelkie zmiany niniejszej umowy powinny być dokonane w formie pisemnej pod rygorem nieważności.</text:p>
        </text:list-item>
        <text:list-item>
          <text:p text:style-name="P309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310"><text:span text:style-name="T311">Strony</text:span><text:span text:style-name="T312"><text:s/>postanawiają, że osobą odpowiedzialną za realizację postanowień niniejszej umowy jest:</text:span></text:p>
        </text:list-item>
      </text:list>
      <text:p text:style-name="P313"><text:span text:style-name="T314">a) ze<text:s/></text:span><text:span text:style-name="T315">Strony</text:span><text:span text:style-name="T316"><text:s/></text:span><text:span text:style-name="T317">Podmiotu przetwarzającego</text:span><text:span text:style-name="T318"><text:s/>- ………….….……….., e-mail: …………….……….</text:span></text:p>
      <text:p text:style-name="P319"><text:span text:style-name="T320">b</text:span><text:span text:style-name="T321">) ze<text:s/></text:span><text:span text:style-name="T322">Strony</text:span><text:span text:style-name="T323"><text:s/></text:span><text:span text:style-name="T324">Administratora</text:span><text:span text:style-name="T325"><text:s/>- Marek Sadowski, e-mail:<text:s/></text:span><text:span text:style-name="T326">masad@zozsuchabeskidzka.pl</text:span><text:span text:style-name="T327"><text:s text:c="2"/></text:span></text:p>
      <text:list text:style-name="LFO72" text:continue-numbering="true">
        <text:list-item>
          <text:p text:style-name="P328"><text:span text:style-name="T329">Umowę sporządzono w dwóch jednobrzmiących egzemplarzach, po jednym dla każdej <text:s text:c="16"/>ze<text:s/></text:span><text:span text:style-name="T330">Stron</text:span><text:span text:style-name="T331">.</text:span></text:p>
        </text:list-item>
        <text:list-item>
          <text:p text:style-name="P332"><text:span text:style-name="T333">Wszelkie spory wynikłe z niniejszej umowy rozstrzygane będą przez sąd<text:s/></text:span><text:span text:style-name="T334">właściwy miejscowo dla siedziby<text:s/></text:span><text:span text:style-name="T335">Administratora</text:span><text:span text:style-name="T336">.</text:span></text:p>
        </text:list-item>
        <text:list-item>
          <text:p text:style-name="P337">Niniejsza umowa powierzenia przetwarzania danych obowiązuje na czas trwania umowy podstawowej, począwszy od dnia …….<text:s/></text:p>
        </text:list-item>
      </text:list>
      <text:p text:style-name="P338"/>
      <text:p text:style-name="P339"/>
      <text:p text:style-name="P340"><text:s text:c="5"/>……………………………….. <text:s text:c="37"/>……………………………………</text:p>
      <text:p text:style-name="P341"><text:span text:style-name="T342"><text:s text:c="16"/></text:span><text:span text:style-name="T343"><text:s/>Podmiot przetwarzający <text:s text:c="41"/>Administrator</text:span><text:span text:style-name="T344"><text:s/>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36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37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42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43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4LVL2" style:family="text">
      <style:text-properties style:font-name="OpenSymbol, 'Arial Unicode MS'" style:font-name-complex="OpenSymbol, 'Arial Unicode MS'"/>
    </style:style>
    <style:style style:name="WW_CharLFO64LVL3" style:family="text">
      <style:text-properties style:font-name="OpenSymbol, 'Arial Unicode MS'" style:font-name-complex="OpenSymbol, 'Arial Unicode MS'"/>
    </style:style>
    <style:style style:name="WW_CharLFO64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4LVL5" style:family="text">
      <style:text-properties style:font-name="OpenSymbol, 'Arial Unicode MS'" style:font-name-complex="OpenSymbol, 'Arial Unicode MS'"/>
    </style:style>
    <style:style style:name="WW_CharLFO64LVL6" style:family="text">
      <style:text-properties style:font-name="OpenSymbol, 'Arial Unicode MS'" style:font-name-complex="OpenSymbol, 'Arial Unicode MS'"/>
    </style:style>
    <style:style style:name="WW_CharLFO64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4LVL8" style:family="text">
      <style:text-properties style:font-name="OpenSymbol, 'Arial Unicode MS'" style:font-name-complex="OpenSymbol, 'Arial Unicode MS'"/>
    </style:style>
    <style:style style:name="WW_CharLFO64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6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9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67LVL1" style:family="text">
      <style:text-properties style:font-name-asian="Calibri"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6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6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6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6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6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6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6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olska</meta:initial-creator>
    <dc:creator>DZP</dc:creator>
    <meta:creation-date>2024-03-19T17:02:00Z</meta:creation-date>
    <dc:date>2024-03-19T17:02:00Z</dc:date>
    <meta:print-date>2021-03-18T12:5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77" meta:character-count="8926" meta:row-count="63" meta:non-whitespace-character-count="7666"/>
  </office:meta>
</office:document-meta>
</file>