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868in"/>
    </style:style>
    <style:style style:name="TableColumn21" style:family="table-column">
      <style:table-column-properties style:column-width="1.8708in"/>
    </style:style>
    <style:style style:name="Table15" style:family="table">
      <style:table-properties style:width="6.9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fo:font-size="8pt" style:font-size-asian="8pt" style:font-size-complex="8pt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0" style:parent-style-name="Domyślnaczcionkaakapitu" style:family="text">
      <style:text-properties style:font-name="Times New Roman" fo:font-size="8pt" style:font-size-asian="8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5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7" style:parent-style-name="Normalny" style:family="paragraph">
      <style:paragraph-properties fo:text-align="end"/>
      <style:text-properties style:font-name="Times New Roman"/>
    </style:style>
    <style:style style:name="P358" style:parent-style-name="Normalny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Nr procedury: SPSSZ/56/U/23</text:p>
      <text:p text:style-name="P4"/>
      <text:p text:style-name="P5"><text:span text:style-name="T6">Pytania i odpowiedzi do Zadania 4 –<text:s/></text:span><text:span text:style-name="T7">ubezpieczenie mienia, to jest budynków i budowli, maszyn, urządzeń i pozostałego wyposażenia.</text:span></text:p>
      <text:p text:style-name="P8"/>
      <text:p text:style-name="P9"><text:span text:style-name="T10">Pytanie nr 1:<text:s/></text:span><text:span text:style-name="T11">Wnioskujemy o wykaz budynków, które mają być objęte ochroną wraz z informacją o roku budowy, konstrukcji ścian, dachu.</text:span></text:p>
      <text:p text:style-name="P12"/>
      <text:p text:style-name="P13">Odpowiedź ad 1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r ew.<text:s/></text:p>
          </table:table-cell>
          <table:table-cell table:style-name="TableCell27">
            <text:p text:style-name="P28">Nazwa obiektu</text:p>
          </table:table-cell>
          <table:table-cell table:style-name="TableCell29">
            <text:p text:style-name="P30">Data zakończenia bud.</text:p>
          </table:table-cell>
          <table:table-cell table:style-name="TableCell31">
            <text:p text:style-name="P32">Konstrukcja ścian</text:p>
          </table:table-cell>
          <table:table-cell table:style-name="TableCell33">
            <text:p text:style-name="P34">Konstrukcja dachu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61</text:p>
          </table:table-cell>
          <table:table-cell table:style-name="TableCell40">
            <text:p text:style-name="P41">Kotłownia</text:p>
          </table:table-cell>
          <table:table-cell table:style-name="TableCell42">
            <text:p text:style-name="P43">17.05.2000</text:p>
          </table:table-cell>
          <table:table-cell table:style-name="TableCell44">
            <text:p text:style-name="P45"><text:span text:style-name="T46">Hala Kotłów</text:span><text:span text:style-name="T47"><text:s/>- Słupy żelbetowe wylewne na mokro z betonu B25 i dźwigary stalowe,<text:s/></text:span><text:span text:style-name="T48">Część Socjalna</text:span><text:span text:style-name="T49"><text:s/>– ściany podziemne żelbetowe, ściany naziemne murowane z cegły pełnej</text:span></text:p>
          </table:table-cell>
          <table:table-cell table:style-name="TableCell50">
            <text:p text:style-name="P51">Dachy płaskie, nie wentylowane ze spadkiem i odprowadzeniem wody do wewnątrz, pokrycie papą termozgrzewalną</text:p>
          </table:table-cell>
        </table:table-row>
        <table:table-row table:style-name="TableRow52">
          <table:table-cell table:style-name="TableCell53">
            <text:p text:style-name="P54">2.<text:s/></text:p>
          </table:table-cell>
          <table:table-cell table:style-name="TableCell55">
            <text:p text:style-name="P56">76</text:p>
          </table:table-cell>
          <table:table-cell table:style-name="TableCell57">
            <text:p text:style-name="P58">Blok E</text:p>
          </table:table-cell>
          <table:table-cell table:style-name="TableCell59">
            <text:p text:style-name="P60">20.06.2002</text:p>
          </table:table-cell>
          <table:table-cell table:style-name="TableCell61">
            <text:p text:style-name="P62">Szkieletowa żelbetowa prefabrykowana usztywniona ścianami żelbetowymi monolitycznymi klatek schodowych <text:s/></text:p>
          </table:table-cell>
          <table:table-cell table:style-name="TableCell63">
            <text:p text:style-name="P64">Dach wentylowany z płytek korytkowych, zamkniętych DKZ opartych na murkach ażurowych murowanych z cegły dziurawki gr. 12cm, spadki i odprowadzenie wód deszczowych do wewnątrz budynku, pokrycie folią TROCAL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71</text:p>
          </table:table-cell>
          <table:table-cell table:style-name="TableCell70">
            <text:p text:style-name="P71">Blok F1</text:p>
          </table:table-cell>
          <table:table-cell table:style-name="TableCell72">
            <text:p text:style-name="P73">20.06.2002</text:p>
          </table:table-cell>
          <table:table-cell table:style-name="TableCell74">
            <text:p text:style-name="P75">Szkieletowa żelbetowa wylewana na mokro z betonu B25 usztywniona ścianami żelbetowymi monolitycznymi klatek schodowych, nadproża okien żelbetowe wylewne na mokro są wieńcem budynku</text:p>
          </table:table-cell>
          <table:table-cell table:style-name="TableCell76">
            <text:p text:style-name="P77">Dach wentylowany z płytek korytkowych, zamkniętych DKZ opartych na murkach ażurowych murowanych z cegły dziurawki gr. 12cm, spadki i odprowadzenie wód deszczowych do wewnątrz budynku, pokrycie folią TROCAL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71</text:p>
          </table:table-cell>
          <table:table-cell table:style-name="TableCell83">
            <text:p text:style-name="P84">Blok F2</text:p>
          </table:table-cell>
          <table:table-cell table:style-name="TableCell85">
            <text:p text:style-name="P86">20.06.2002</text:p>
          </table:table-cell>
          <table:table-cell table:style-name="TableCell87">
            <text:p text:style-name="P88">Szkieletowa żelbetowa wylewana na mokro z betonu B25 usztywniona ścianami żelbetowymi monolitycznymi klatek schodowych, nadproża okien żelbetowe wylewne na mokro są wieńcem budynku</text:p>
          </table:table-cell>
          <table:table-cell table:style-name="TableCell89">
            <text:p text:style-name="P90">Dach wentylowany z płytek korytkowych, zamkniętych DKZ opartych na murkach ażurowych murowanych z cegły dziurawki gr. 12cm, spadki i odprowadzenie wód deszczowych do wewnątrz budynku, pokrycie folią TROCAL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71</text:p>
          </table:table-cell>
          <table:table-cell table:style-name="TableCell96">
            <text:p text:style-name="P97">Blok F3</text:p>
          </table:table-cell>
          <table:table-cell table:style-name="TableCell98">
            <text:p text:style-name="P99">20.06.2002</text:p>
          </table:table-cell>
          <table:table-cell table:style-name="TableCell100">
            <text:p text:style-name="P101">Szkieletowa żelbetowa wylewana na mokro z betonu B25 usztywniona ścianami żelbetowymi monolitycznymi klatek schodowych, nadproża okien żelbetowe wylewne na mokro są wieńcem budynku</text:p>
          </table:table-cell>
          <table:table-cell table:style-name="TableCell102">
            <text:p text:style-name="P103">Dach wentylowany z płytek korytkowych, zamkniętych DKZ opartych na murkach ażurowych murowanych z cegły dziurawki gr. 12cm, spadki i odprowadzenie wód deszczowych do wewnątrz budynku, pokrycie folią TROCAL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64</text:p>
          </table:table-cell>
          <table:table-cell table:style-name="TableCell109">
            <text:p text:style-name="P110">Kuchnia - Pralnia</text:p>
          </table:table-cell>
          <table:table-cell table:style-name="TableCell111">
            <text:p text:style-name="P112">12.02.2003</text:p>
          </table:table-cell>
          <table:table-cell table:style-name="TableCell113">
            <text:p text:style-name="P114">Szkieletowa żelbetowa prefabrykowana usztywniona ścianami żelbetowymi monolitycznymi klatek schodowych <text:s/></text:p>
          </table:table-cell>
          <table:table-cell table:style-name="TableCell115">
            <text:p text:style-name="P116">Dach składa się z dwóch części (dachu wyższego nie wentylowanego na płycie stropowej żelbetowej monolitycznej, spadek i odprowadzenie wód zewnątrz: dachu niższego wentylowanego z blachy fałdowej opartej na belkach z kształtowników walcowych zespolonych ze słupkami, spadki i odprowadzenie wód do wewnątrz budynku), pokrycie papą termozgrzewalną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66</text:p>
          </table:table-cell>
          <table:table-cell table:style-name="TableCell122">
            <text:p text:style-name="P123">Łącznik (B-E i G2-H)</text:p>
          </table:table-cell>
          <table:table-cell table:style-name="TableCell124">
            <text:p text:style-name="P125">12.02.2003</text:p>
          </table:table-cell>
          <table:table-cell table:style-name="TableCell126">
            <text:p text:style-name="P127">Tradycyjna, ściany murowane z cegły pełnej, gazobetonu i pustaków ceramicznych, wieniec żelbetowy monolityczny wylewany na mokro<text:s/></text:p>
          </table:table-cell>
          <table:table-cell table:style-name="TableCell128">
            <text:p text:style-name="P129">Dachy nie wentylowane na stropach żelbetowych, spadki i odprowadzenie wód do wewnątrz budynku, pokrycie folią TROCAL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62</text:p>
          </table:table-cell>
          <table:table-cell table:style-name="TableCell135">
            <text:p text:style-name="P136">Magazyn</text:p>
          </table:table-cell>
          <table:table-cell table:style-name="TableCell137">
            <text:p text:style-name="P138">12.02.2003</text:p>
          </table:table-cell>
          <table:table-cell table:style-name="TableCell139">
            <text:p text:style-name="P140">Tradycyjna, ściany murowane z cegły pełnej, gazobetonu i pustaków ceramicznych, wieniec żelbetowy monolityczny wylewany na mokro</text:p>
          </table:table-cell>
          <table:table-cell table:style-name="TableCell141">
            <text:p text:style-name="P142">Dach nie wentylowany z blach fałdowej opartej na kształtownikach walcowych, spadki i odprowadzenie wód do wewnątrz budynku, pokrycie folią TROCAL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59</text:p>
          </table:table-cell>
          <table:table-cell table:style-name="TableCell148">
            <text:p text:style-name="P149">Trafostacja</text:p>
          </table:table-cell>
          <table:table-cell table:style-name="TableCell150">
            <text:p text:style-name="P151">12.02.2003</text:p>
          </table:table-cell>
          <table:table-cell table:style-name="TableCell152">
            <text:p text:style-name="P153">Tradycyjna, ściany murowane z cegły pełnej, gazobetonu i pustaków<text:s/><text:soft-page-break/>ceramicznych, wieniec żelbetowy monolityczny wylewany na mokro</text:p>
          </table:table-cell>
          <table:table-cell table:style-name="TableCell154">
            <text:p text:style-name="P155">Dach nie wentylowany z blach fałdowej opartej na kształtownikach walcowych, spadki i odprowadzenie wód do<text:s/><text:soft-page-break/>wewnątrz budynku, pokrycie folią TROCAL</text:p>
          </table:table-cell>
        </table:table-row>
        <text:soft-page-break/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ortiernia</text:p>
          </table:table-cell>
          <table:table-cell table:style-name="TableCell163">
            <text:p text:style-name="P164">12.02.2003</text:p>
          </table:table-cell>
          <table:table-cell table:style-name="TableCell165">
            <text:p text:style-name="P166">Tradycyjna, ściany murowane z cegły pełnej, gazobetonu i pustaków ceramicznych, wieniec żelbetowy monolityczny wylewany na mokro</text:p>
          </table:table-cell>
          <table:table-cell table:style-name="TableCell167">
            <text:p text:style-name="P168">Dachy nie wentylowane na stropach żelbetowych, spadki i odprowadzenie wód do wewnątrz budynku, pokrycie folią TROCAL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Sieci wodno-kanalizacyjne</text:p>
          </table:table-cell>
          <table:table-cell table:style-name="TableCell176">
            <text:p text:style-name="P177">12.02.200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Drogi</text:p>
          </table:table-cell>
          <table:table-cell table:style-name="TableCell189">
            <text:p text:style-name="P190">12.02.200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Parkingi</text:p>
          </table:table-cell>
          <table:table-cell table:style-name="TableCell202">
            <text:p text:style-name="P203">12.02.200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.</text:p>
          </table:table-cell>
          <table:table-cell table:style-name="TableCell211">
            <text:p text:style-name="P212">74</text:p>
          </table:table-cell>
          <table:table-cell table:style-name="TableCell213">
            <text:p text:style-name="P214">Blok A</text:p>
          </table:table-cell>
          <table:table-cell table:style-name="TableCell215">
            <text:p text:style-name="P216">31.12.2003</text:p>
          </table:table-cell>
          <table:table-cell table:style-name="TableCell217">
            <text:p text:style-name="P218">Ramowa żelbetowa monolityczna, wylewana na mokro z betonu B30 usztywniona ścianami żelbetowymi monolitycznymi klatek schodowych i na szczytach budynku, wieńce żelbetowe prefabrykowane</text:p>
          </table:table-cell>
          <table:table-cell table:style-name="TableCell219">
            <text:p text:style-name="P220">Dachy wentylowane z płytek korytkowych, zamkniętych DZK opartych na belkach żelbetowych prefabrykowanych i słupkach żelbetowych wylewanych na mokro, spadki i odwodnienie wód do wewnątrz budynku, pokrycie folią TROCAL</text:p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75</text:p>
          </table:table-cell>
          <table:table-cell table:style-name="TableCell226">
            <text:p text:style-name="P227">Blok B</text:p>
          </table:table-cell>
          <table:table-cell table:style-name="TableCell228">
            <text:p text:style-name="P229">31.12.2003</text:p>
          </table:table-cell>
          <table:table-cell table:style-name="TableCell230">
            <text:p text:style-name="P231">Ramowa żelbetowa monolityczna, wylewana na mokro z betonu B30 usztywniona ścianami żelbetowymi monolitycznymi klatek schodowych i na szczytach budynku, wieńce żelbetowe prefabrykowane</text:p>
          </table:table-cell>
          <table:table-cell table:style-name="TableCell232">
            <text:p text:style-name="P233">Dachy wentylowane z płytek korytkowych, zamkniętych DZK opartych na belkach żelbetowych prefabrykowanych i słupkach żelbetowych wylewanych na mokro, spadki i odwodnienie wód do wewnątrz budynku, pokrycie folią TROCAL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73</text:p>
          </table:table-cell>
          <table:table-cell table:style-name="TableCell239">
            <text:p text:style-name="P240">Blok C</text:p>
          </table:table-cell>
          <table:table-cell table:style-name="TableCell241">
            <text:p text:style-name="P242">31.12.2003</text:p>
          </table:table-cell>
          <table:table-cell table:style-name="TableCell243">
            <text:p text:style-name="P244">Ramowa żelbetowa monolityczna, wylewna na mokro z betonu B30 usztywniona ścianami żelbetowymi monolitycznymi klatek schodowych i na szczytach budynku, wieńce żelbetowe prefabrykowane</text:p>
          </table:table-cell>
          <table:table-cell table:style-name="TableCell245">
            <text:p text:style-name="P246">Dachy wentylowane z płytek korytkowych, zamkniętych DZK opartych na belkach żelbetowych prefabrykowanych i słupkach żelbetowych wylewanych na mokro, spadki i odwodnienie wód do wewnątrz budynku, pokrycie folią TROCAL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72</text:p>
          </table:table-cell>
          <table:table-cell table:style-name="TableCell252">
            <text:p text:style-name="P253">Blok G2</text:p>
          </table:table-cell>
          <table:table-cell table:style-name="TableCell254">
            <text:p text:style-name="P255">31.12.2003</text:p>
          </table:table-cell>
          <table:table-cell table:style-name="TableCell256">
            <text:p text:style-name="P257">Szkieletowa żelbetowa wylewana na mokro z betonu B25 usztywniona ścianami żelbetowymi monolitycznymi klatek schodowych, nadproża okien żelbetowe wylewne na mokro są wieńcem budynku</text:p>
          </table:table-cell>
          <table:table-cell table:style-name="TableCell258">
            <text:p text:style-name="P259">Dach wentylowany z płytek korytkowych, zamkniętych DKZ opartych na murkach ażurowych murowanych z cegły dziurawki gr. 12cm, spadki i odprowadzenie wód deszczowych do wewnątrz budynku, pokrycie folią TROCAL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Blok H</text:p>
          </table:table-cell>
          <table:table-cell table:style-name="TableCell267">
            <text:p text:style-name="P268">31.12.2003</text:p>
          </table:table-cell>
          <table:table-cell table:style-name="TableCell269">
            <text:p text:style-name="P270">Szkieletowa żelbetowa wylewana na mokro z betonu B25 usztywniona ścianami żelbetowymi monolitycznymi klatek schodowych, nadproża okien żelbetowe wylewne na mokro są wieńcem budynku</text:p>
          </table:table-cell>
          <table:table-cell table:style-name="TableCell271">
            <text:p text:style-name="P272">Dachy nie wentylowane na stropach żelbetowych, spadki i odprowadzenie wód do wewnątrz budynku, pokrycie folią TROCAL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Podjazd dla karetek</text:p>
          </table:table-cell>
          <table:table-cell table:style-name="TableCell280">
            <text:p text:style-name="P281">31.12.200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67</text:p>
          </table:table-cell>
          <table:table-cell table:style-name="TableCell291">
            <text:p text:style-name="P292">Stacja uzdatniania wody</text:p>
          </table:table-cell>
          <table:table-cell table:style-name="TableCell293">
            <text:p text:style-name="P294">31.12.2003</text:p>
          </table:table-cell>
          <table:table-cell table:style-name="TableCell295">
            <text:p text:style-name="P296">Tradycyjna, ściany murowane z cegły pełnej, gazobetonu i pustaków ceramicznych, wieniec żelbetowy monolityczny wylewany na mokro</text:p>
          </table:table-cell>
          <table:table-cell table:style-name="TableCell297">
            <text:p text:style-name="P298">Dach nie wentylowany na stropie z płyt prefabrykowanych, spadki i odprowadzenie wód na zewnątrz budynku, pokrycie folią TROCAL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68</text:p>
          </table:table-cell>
          <table:table-cell table:style-name="TableCell304">
            <text:p text:style-name="P305">Centralna tlenownia</text:p>
          </table:table-cell>
          <table:table-cell table:style-name="TableCell306">
            <text:p text:style-name="P307">31.12.2003</text:p>
          </table:table-cell>
          <table:table-cell table:style-name="TableCell308">
            <text:p text:style-name="P309">Tradycyjna, ściany murowane z cegły pełnej, gazobetonu i pustaków ceramicznych, wieniec żelbetowy monolityczny wylewany na mokro</text:p>
          </table:table-cell>
          <table:table-cell table:style-name="TableCell310">
            <text:p text:style-name="P311">Stropodach lekki, płyta „Atlantys” dachowa układana na płatwiach stalowych, wykończenie attyki z blachy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65</text:p>
          </table:table-cell>
          <table:table-cell table:style-name="TableCell317">
            <text:p text:style-name="P318">Budynek warsztatowy</text:p>
          </table:table-cell>
          <table:table-cell table:style-name="TableCell319">
            <text:p text:style-name="P320">31.12.2003</text:p>
          </table:table-cell>
          <table:table-cell table:style-name="TableCell321">
            <text:p text:style-name="P322">Tradycyjna, ściany murowane z cegły pełnej, gazobetonu i pustaków ceramicznych, wieniec żelbetowy monolityczny wylewany na mokro</text:p>
          </table:table-cell>
          <table:table-cell table:style-name="TableCell323">
            <text:p text:style-name="P324">Dach nie wentylowany z blach fałdowej opartej na kształtownikach walcowych, spadki i odprowadzenie wód do wewnątrz budynku, pokrycie folią TROCAL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72</text:p>
          </table:table-cell>
          <table:table-cell table:style-name="TableCell330">
            <text:p text:style-name="P331">Blok D</text:p>
          </table:table-cell>
          <table:table-cell table:style-name="TableCell332">
            <text:p text:style-name="P333">19.08.2009</text:p>
          </table:table-cell>
          <table:table-cell table:style-name="TableCell334">
            <text:p text:style-name="P335">Szkieletowa żelbetowa wylewana na mokro z betonu B25 usztywniona ścianami żelbetowymi monolitycznymi klatek schodowych, nadproża okien żelbetowe wylewne na mokro są wieńcem budynku</text:p>
          </table:table-cell>
          <table:table-cell table:style-name="TableCell336">
            <text:p text:style-name="P337"><text:span text:style-name="T338">Dach wentylowany z płytek korytkowych, zamkniętych DKZ opartych na murkach ażurowych murowanych z cegły dziurawki gr. 12cm, spadki i odprowadzenie wód deszczowych do wewnątrz budynku, pokrycie folią TROCAL.<text:s/></text:span><text:span text:style-name="T339">Wentylatornia w bloku D –<text:s/></text:span><text:span text:style-name="T340">dach nie wentylowany z blachy fałdowej opartej na kształtownikach walcowanych, spadki i odprowadzenie wód do wewnątrz budynku, pokrycie folią TROCAL</text:span></text:p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72</text:p>
          </table:table-cell>
          <table:table-cell table:style-name="TableCell346">
            <text:p text:style-name="P347">Blok G1</text:p>
          </table:table-cell>
          <table:table-cell table:style-name="TableCell348">
            <text:p text:style-name="P349">19.08.2009</text:p>
          </table:table-cell>
          <table:table-cell table:style-name="TableCell350">
            <text:p text:style-name="P351">Szkieletowa żelbetowa wylewana na mokro z betonu B25 usztywniona<text:s/><text:soft-page-break/>ścianami żelbetowymi monolitycznymi klatek schodowych, nadproża okien żelbetowe wylewne na mokro są wieńcem budynku</text:p>
          </table:table-cell>
          <table:table-cell table:style-name="TableCell352">
            <text:p text:style-name="P353">Dach wentylowany z płytek korytkowych, zamkniętych DKZ<text:s/><text:soft-page-break/>opartych na murkach ażurowych murowanych z cegły dziurawki gr. 12cm, spadki i odprowadzenie wód deszczowych do wewnątrz budynku, pokrycie folią TROCAL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ja</meta:initial-creator>
    <dc:creator>Dział IT</dc:creator>
    <meta:creation-date>2023-10-30T14:35:00Z</meta:creation-date>
    <dc:date>2023-10-30T14:35:00Z</dc:date>
    <meta:print-date>2023-10-24T09:4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9" meta:character-count="7960" meta:row-count="56" meta:non-whitespace-character-count="6836"/>
  </office:meta>
</office:document-meta>
</file>