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>Pyrzyce, <text:s/>dnia 28.12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rzetargu nieograniczonego nr 20/23 na: „Dostawa endoprotez stawu biodrowego i kolanowego, endoprotezoplastyka stawu barkowego, implanty do osteotomii piszczeli, wkręty, podkładki, groty, druty, system kabli do zabezpieczenia złamań kości długi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1604302,20 zł (brutto).</text:p>
      <text:p text:style-name="P5"/>
      <text:p text:style-name="P5"/>
      <text:p text:style-name="P5">Pakiet nr 1 – 93150,00 <text:s/>zł</text:p>
      <text:p text:style-name="P5">Pakiet nr 2 – 144396,00 zł</text:p>
      <text:p text:style-name="P5">Pakiet nr 3 – 70551,00 zł</text:p>
      <text:p text:style-name="P5">Pakiet nr 4 – 1249398,00 zł</text:p>
      <text:p text:style-name="P5">Pakiet nr 5 – 46807,20 zł</text:p>
      <text:p text:style-name="P5"/>
      <text:p text:style-name="P3"/>
      <text:p text:style-name="P3"/>
      <text:p text:style-name="P3"/>
      <text:p text:style-name="P10">28.12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12-22T09:46:35.94</dc:date>
    <meta:editing-duration>PT21M51S</meta:editing-duration>
    <meta:generator>OpenOffice/4.1.2$Win32 OpenOffice.org_project/412m3$Build-9782</meta:generator>
    <meta:print-date>2023-12-22T09:45:44.04</meta:print-date>
    <meta:document-statistic meta:table-count="0" meta:image-count="0" meta:object-count="0" meta:page-count="1" meta:paragraph-count="15" meta:word-count="132" meta:character-count="8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