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'Times New Roman'" style:font-family-generic="roman"/>
    <style:font-face style:name="Tahoma-Bold" svg:font-family="Tahoma-Bold, 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end" style:justify-single-word="false" style:text-autospace="none"/>
      <style:text-properties fo:color="#000000" style:font-name="Times New Roman1" fo:font-size="10pt" fo:font-style="italic" fo:font-weight="normal" officeooo:rsid="00067c66" officeooo:paragraph-rsid="00067c66" style:font-name-asian="Ari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" fo:font-size="11pt" fo:font-style="normal" style:text-underline-style="none" fo:font-weight="bold" officeooo:rsid="0027f56d" officeooo:paragraph-rsid="00067c6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67c66" officeooo:paragraph-rsid="00067c6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ebae3" officeooo:paragraph-rsid="000ebae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ebae3" officeooo:paragraph-rsid="000ebae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27f56d" officeooo:paragraph-rsid="000a744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27f56d" officeooo:paragraph-rsid="000ebae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27f56d" officeooo:paragraph-rsid="000f086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27f56d" officeooo:paragraph-rsid="000ffdd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27f56d" officeooo:paragraph-rsid="000ebae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a7448" officeooo:paragraph-rsid="000a744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a7448" officeooo:paragraph-rsid="000a744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f0860" officeooo:paragraph-rsid="000f086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ffddd" officeooo:paragraph-rsid="001011b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0a7448"/>
    </style:style>
    <style:style style:name="P16" style:family="paragraph" style:parent-style-name="Standard">
      <style:paragraph-properties fo:text-align="justify" style:justify-single-word="false" style:text-autospace="none"/>
      <style:text-properties officeooo:rsid="001114e7" officeooo:paragraph-rsid="001114e7"/>
    </style:style>
    <style:style style:name="P17" style:family="paragraph" style:parent-style-name="Text_20_body">
      <style:paragraph-properties fo:text-align="end" style:justify-single-word="false" style:text-autospace="none"/>
      <style:text-properties fo:color="#000000" style:font-name="Times New Roman1" fo:font-size="10pt" fo:font-style="italic" fo:font-weight="normal" officeooo:rsid="00067c66" officeooo:paragraph-rsid="001215c7" style:font-name-asian="Ari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text-align="center" style:justify-single-word="false" style:text-autospace="none"/>
      <style:text-properties fo:color="#000000" style:font-name="Times New Roman1" fo:font-size="12pt" fo:font-weight="bold" officeooo:rsid="00067c66" officeooo:paragraph-rsid="001215c7" style:font-name-asian="Arial" style:font-size-asian="12pt" style:font-weight-asian="bold" style:font-name-complex="Times New Roman1" style:font-size-complex="12pt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67c66" officeooo:paragraph-rsid="001d96e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67c66" officeooo:paragraph-rsid="00067c6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67c66" officeooo:paragraph-rsid="00067c6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87f95a" officeooo:paragraph-rsid="001d96e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ebae3" officeooo:paragraph-rsid="000ebae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Standard" style:list-style-name="L4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ebae3" officeooo:paragraph-rsid="000ebae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86b95" officeooo:paragraph-rsid="00086b9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a27fb" officeooo:paragraph-rsid="000a27f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a7448" officeooo:paragraph-rsid="000a744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a7448" officeooo:paragraph-rsid="001d96e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 style:list-style-name="L3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a7448" officeooo:paragraph-rsid="000a744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 style:list-style-name="L4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a7448" officeooo:paragraph-rsid="000a744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 style:list-style-name="L4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a7448" officeooo:paragraph-rsid="001011b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 style:list-style-name="L4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cbc52" officeooo:paragraph-rsid="000cbc52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 style:list-style-name="L5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f0860" officeooo:paragraph-rsid="000f086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 style:list-style-name="Numbering_20_123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f0860" officeooo:paragraph-rsid="00213ab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Standard" style:list-style-name="L7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f0860" officeooo:paragraph-rsid="000f086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Standard" style:list-style-name="L8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0ffddd" officeooo:paragraph-rsid="000ffdd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 style:list-style-name="L8">
      <style:paragraph-properties fo:text-align="center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27f56d" officeooo:paragraph-rsid="001011b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 style:list-style-name="L8">
      <style:paragraph-properties fo:text-align="justify" style:justify-single-word="false" style:text-autospace="none"/>
      <style:text-properties fo:color="#000000" style:text-position="0% 100%" style:font-name="Times New Roman" fo:font-size="11pt" fo:font-style="normal" style:text-underline-style="none" fo:font-weight="normal" officeooo:rsid="001011bb" officeooo:paragraph-rsid="001011b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 style:list-style-name="L8">
      <style:paragraph-properties fo:text-align="start" style:justify-single-word="false"/>
      <style:text-properties fo:color="#000000" style:text-position="0% 100%" style:font-name="Times New Roman1" fo:font-size="11pt" fo:font-style="normal" style:text-underline-style="none" fo:font-weight="normal" officeooo:rsid="0031fbce" officeooo:paragraph-rsid="000ffdd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officeooo:paragraph-rsid="001d96ef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officeooo:paragraph-rsid="00067c66"/>
    </style:style>
    <style:style style:name="P42" style:family="paragraph" style:parent-style-name="Standard" style:list-style-name="L3">
      <style:paragraph-properties fo:text-align="justify" style:justify-single-word="false" style:text-autospace="none"/>
      <style:text-properties officeooo:paragraph-rsid="000a7448"/>
    </style:style>
    <style:style style:name="P43" style:family="paragraph" style:parent-style-name="Standard" style:list-style-name="L4">
      <style:paragraph-properties fo:text-align="justify" style:justify-single-word="false" style:text-autospace="none"/>
      <style:text-properties officeooo:paragraph-rsid="001011bb"/>
    </style:style>
    <style:style style:name="P44" style:family="paragraph" style:parent-style-name="Standard" style:list-style-name="L6">
      <style:paragraph-properties fo:text-align="justify" style:justify-single-word="false" style:text-autospace="none"/>
      <style:text-properties officeooo:paragraph-rsid="00203ee0"/>
    </style:style>
    <style:style style:name="P45" style:family="paragraph" style:parent-style-name="Standard" style:list-style-name="L6">
      <style:paragraph-properties fo:text-align="justify" style:justify-single-word="false" style:text-autospace="none"/>
      <style:text-properties officeooo:paragraph-rsid="00210ee5"/>
    </style:style>
    <style:style style:name="P46" style:family="paragraph" style:parent-style-name="Standard" style:list-style-name="Numbering_20_123">
      <style:paragraph-properties fo:text-align="justify" style:justify-single-word="false" style:text-autospace="none"/>
      <style:text-properties officeooo:paragraph-rsid="00213ab5"/>
    </style:style>
    <style:style style:name="P47" style:family="paragraph" style:parent-style-name="Standard" style:list-style-name="L8">
      <style:paragraph-properties fo:text-align="justify" style:justify-single-word="false" style:text-autospace="none"/>
      <style:text-properties officeooo:paragraph-rsid="001011bb"/>
    </style:style>
    <style:style style:name="P48" style:family="paragraph" style:parent-style-name="Standard" style:list-style-name="L2">
      <style:paragraph-properties fo:text-align="justify" style:justify-single-word="false" style:text-autospace="none"/>
      <style:text-properties fo:font-weight="normal" officeooo:paragraph-rsid="000ebae3" style:font-weight-asian="normal" style:font-weight-complex="normal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fo:font-weight="normal" officeooo:rsid="00086b95" officeooo:paragraph-rsid="00086b95" style:font-weight-asian="normal" style:font-weight-complex="normal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fo:font-weight="normal" officeooo:rsid="00086b95" officeooo:paragraph-rsid="000a27fb" style:font-weight-asian="normal" style:font-weight-complex="normal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fo:font-weight="normal" officeooo:rsid="000a27fb" officeooo:paragraph-rsid="000a27fb" style:font-weight-asian="normal" style:font-weight-complex="normal"/>
    </style:style>
    <style:style style:name="P52" style:family="paragraph" style:parent-style-name="Standard" style:list-style-name="L8">
      <style:paragraph-properties fo:text-align="start" style:justify-single-word="false"/>
      <style:text-properties fo:font-size="11pt" officeooo:paragraph-rsid="000ffddd" style:font-size-asian="11pt" style:font-size-complex="11pt"/>
    </style:style>
    <style:style style:name="T1" style:family="text">
      <style:text-properties fo:font-variant="normal" fo:text-transform="none" fo:color="#000000" style:text-position="0% 100%" style:font-name="Times New Roman1" fo:font-size="11pt" fo:letter-spacing="normal" fo:font-style="normal" style:text-underline-style="none" fo:font-weight="normal" officeooo:rsid="0034cf3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position="0% 100%" style:font-name="Times New Roman1" fo:font-size="11pt" fo:letter-spacing="normal" fo:font-style="normal" style:text-underline-style="none" fo:font-weight="normal" officeooo:rsid="0047c74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position="0% 100%" style:font-name="Times New Roman1" fo:font-size="11pt" fo:letter-spacing="normal" fo:font-style="normal" style:text-underline-style="none" fo:font-weight="normal" officeooo:rsid="0036b61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1" fo:font-size="11pt" fo:letter-spacing="normal" fo:font-style="normal" style:text-underline-style="none" fo:font-weight="normal" officeooo:rsid="004048c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1" fo:font-size="11pt" fo:letter-spacing="normal" fo:font-style="normal" style:text-underline-style="none" fo:font-weight="normal" officeooo:rsid="001011b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position="0% 100%" style:font-name="Times New Roman1" fo:font-size="11pt" fo:letter-spacing="normal" fo:font-style="normal" style:text-underline-style="none" fo:font-weight="normal" officeooo:rsid="0034cf3c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position="0% 100%" style:font-name="Times New Roman1" fo:font-size="11pt" fo:letter-spacing="normal" fo:font-style="normal" style:text-underline-style="none" fo:font-weight="normal" officeooo:rsid="001011bb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8" style:family="text">
      <style:text-properties officeooo:rsid="00067c66"/>
    </style:style>
    <style:style style:name="T9" style:family="text">
      <style:text-properties fo:color="#000000" style:text-position="0% 100%" style:font-name="Times New Roman" fo:font-size="11pt" fo:font-style="normal" style:text-underline-style="none" fo:font-weight="bold" officeooo:rsid="000a744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style:text-position="0% 100%" style:font-name="Times New Roman" fo:font-size="11pt" fo:font-style="normal" style:text-underline-style="none" fo:font-weight="bold" officeooo:rsid="00067c66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style:text-position="0% 100%" style:font-name="Times New Roman" fo:font-size="11pt" fo:font-style="normal" style:text-underline-style="none" fo:font-weight="bold" officeooo:rsid="0017439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style:text-position="0% 100%" style:font-name="Times New Roman" fo:font-size="11pt" fo:font-style="normal" style:text-underline-style="none" fo:font-weight="bold" officeooo:rsid="001d96ef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fo:color="#000000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style:text-position="0% 100%" style:font-name="Times New Roman" fo:font-size="11pt" fo:font-style="normal" style:text-underline-style="none" fo:font-weight="normal" officeooo:rsid="000a744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style:text-position="0% 100%" style:font-name="Times New Roman" fo:font-size="11pt" fo:font-style="normal" style:text-underline-style="none" fo:font-weight="normal" officeooo:rsid="000f086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text-position="0% 100%" style:font-name="Times New Roman" fo:font-size="11pt" fo:font-style="normal" style:text-underline-style="none" fo:font-weight="normal" officeooo:rsid="000cbc52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style:text-position="0% 100%" style:font-name="Times New Roman" fo:font-size="11pt" fo:font-style="normal" style:text-underline-style="none" fo:font-weight="normal" officeooo:rsid="000c02d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style:text-position="0% 100%" style:font-name="Times New Roman" fo:font-size="11pt" fo:font-style="normal" style:text-underline-style="none" fo:font-weight="normal" officeooo:rsid="000ffdd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000000" style:text-position="0% 100%" style:font-name="Times New Roman" fo:font-size="11pt" fo:font-style="normal" style:text-underline-style="none" fo:font-weight="normal" officeooo:rsid="001011b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color="#000000" style:text-position="0% 100%" style:font-name="Times New Roman" fo:font-size="11pt" fo:font-style="normal" style:text-underline-style="none" fo:font-weight="normal" officeooo:rsid="0027f56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style:text-position="0% 100%" style:font-name="Times New Roman" fo:font-size="11pt" fo:font-style="normal" style:text-underline-style="none" fo:font-weight="normal" officeooo:rsid="0015a11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style:text-position="0% 100%" style:font-name="Times New Roman" fo:font-size="11pt" fo:font-style="normal" style:text-underline-style="none" fo:font-weight="normal" officeooo:rsid="00067c6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style:text-position="0% 100%" style:font-name="Times New Roman" fo:font-size="11pt" fo:font-style="normal" style:text-underline-style="none" fo:font-weight="normal" officeooo:rsid="00885c0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style:text-position="0% 100%" style:font-name="Times New Roman" fo:font-size="11pt" fo:font-style="normal" style:text-underline-style="none" fo:font-weight="normal" officeooo:rsid="00086b9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style:text-position="0% 100%" style:font-name="Times New Roman" fo:font-size="11pt" fo:font-style="normal" style:text-underline-style="none" fo:font-weight="normal" officeooo:rsid="001d96e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style:text-position="0% 100%" style:font-name="Times New Roman" fo:font-size="11pt" fo:font-style="normal" style:text-underline-style="none" fo:font-weight="normal" officeooo:rsid="001e3ae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style:text-position="0% 100%" style:font-name="Times New Roman" fo:font-size="11pt" fo:font-style="normal" style:text-underline-style="none" fo:font-weight="normal" officeooo:rsid="00203ee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style:text-position="0% 100%" style:font-name="Times New Roman" fo:font-size="11pt" fo:font-style="normal" style:text-underline-style="none" fo:font-weight="normal" officeooo:rsid="004fdfc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style:text-position="0% 100%" style:font-name="Times New Roman" fo:font-size="11pt" fo:font-style="normal" style:text-underline-style="none" fo:font-weight="normal" officeooo:rsid="0024f79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style:text-position="0% 100%" style:font-name="Times New Roman" fo:font-size="11pt" fo:font-style="normal" style:text-underline-style="none" fo:font-weight="normal" officeooo:rsid="001215c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style:text-position="0% 100%" style:font-name="Times New Roman" fo:font-size="11pt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style:text-position="0% 100%" style:font-name="Times New Roman" fo:font-size="11pt" fo:font-style="normal" style:text-underline-style="none" officeooo:rsid="0027f56d" style:font-name-asian="Times New Roman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style:text-position="0% 100%" style:font-name="Times New Roman" fo:font-size="11pt" fo:font-style="normal" style:text-underline-style="none" officeooo:rsid="00067c66" style:font-name-asian="Times New Roman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style:text-position="0% 100%" style:font-name="Times New Roman" fo:font-size="11pt" fo:font-style="normal" style:text-underline-style="none" officeooo:rsid="000a27fb" style:font-name-asian="Times New Roman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style:text-position="0% 100%" style:font-name="Times New Roman" fo:font-size="11pt" fo:font-style="normal" style:text-underline-style="none" officeooo:rsid="000a7448" style:font-name-asian="Times New Roman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style:text-position="0% 100%" style:font-name="Times New Roman" fo:font-size="11pt" fo:font-style="normal" style:text-underline-style="none" officeooo:rsid="001011bb" style:font-name-asian="Times New Roman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style:text-position="0% 100%" style:font-name="Times New Roman" fo:font-size="11pt" fo:font-style="normal" style:text-underline-style="none" officeooo:rsid="0015a11b" style:font-name-asian="Times New Roman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style:text-position="0% 100%" style:font-name="Times New Roman" fo:font-size="11pt" fo:font-style="normal" style:text-underline-style="none" officeooo:rsid="002006a7" style:font-name-asian="Times New Roman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style:text-position="0% 100%" style:font-name="Times New Roman1" fo:font-style="normal" style:text-underline-style="none" fo:font-weight="normal" officeooo:rsid="0031fbce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position="0% 100%" style:font-name="Times New Roman1" fo:font-style="normal" style:text-underline-style="none" fo:font-weight="normal" officeooo:rsid="003378b0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position="0% 100%" style:font-name="Times New Roman1" fo:font-style="normal" style:text-underline-style="none" fo:font-weight="normal" officeooo:rsid="0047c748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position="0% 100%" style:font-name="Times New Roman1" fo:font-style="normal" style:text-underline-style="none" fo:font-weight="normal" officeooo:rsid="000ffddd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position="0% 100%" style:font-name="Times New Roman1" fo:font-style="normal" style:text-underline-style="none" fo:font-weight="normal" officeooo:rsid="0034cf3c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position="0% 100%" style:font-name="Times New Roman1" fo:font-style="normal" style:text-underline-style="none" fo:font-weight="normal" officeooo:rsid="0036b616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position="0% 100%" style:font-name="Times New Roman1" fo:font-style="normal" style:text-underline-style="none" fo:font-weight="normal" officeooo:rsid="0021fc7d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fdfc4" style:font-weight-asian="bold" style:font-weight-complex="bold"/>
    </style:style>
    <style:style style:name="T48" style:family="text">
      <style:text-properties fo:font-weight="bold" officeooo:rsid="001d2ab3" style:font-weight-asian="bold" style:font-weight-complex="bold"/>
    </style:style>
    <style:style style:name="T49" style:family="text">
      <style:text-properties officeooo:rsid="0087f95a"/>
    </style:style>
    <style:style style:name="T50" style:family="text">
      <style:text-properties officeooo:rsid="000a7448"/>
    </style:style>
    <style:style style:name="T51" style:family="text">
      <style:text-properties officeooo:rsid="000ebae3"/>
    </style:style>
    <style:style style:name="T52" style:family="text">
      <style:text-properties officeooo:rsid="000f0860"/>
    </style:style>
    <style:style style:name="T53" style:family="text">
      <style:text-properties officeooo:rsid="000ffddd"/>
    </style:style>
    <style:style style:name="T54" style:family="text">
      <style:text-properties officeooo:rsid="0015a11b"/>
    </style:style>
    <style:style style:name="T55" style:family="text">
      <style:text-properties officeooo:rsid="00174398"/>
    </style:style>
    <style:style style:name="T56" style:family="text">
      <style:text-properties officeooo:rsid="0018a9b2"/>
    </style:style>
    <style:style style:name="T57" style:family="text">
      <style:text-properties officeooo:rsid="00196303"/>
    </style:style>
    <style:style style:name="T58" style:family="text">
      <style:text-properties officeooo:rsid="001d96ef"/>
    </style:style>
    <style:style style:name="T59" style:family="text">
      <style:text-properties officeooo:rsid="001f3558"/>
    </style:style>
    <style:style style:name="T60" style:family="text">
      <style:text-properties officeooo:rsid="00203ee0"/>
    </style:style>
    <style:style style:name="T61" style:family="text">
      <style:text-properties officeooo:rsid="0021fc7d"/>
    </style:style>
    <style:style style:name="T62" style:family="text">
      <style:text-properties officeooo:rsid="0024f79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 text:c="58"/>Załacznik Nr 2 do zapytania ofertowego </text:h>
      <text:p text:style-name="P17">DPS.DGO 26.1.<text:span text:style-name="T55">17</text:span>.202<text:span text:style-name="T55">1</text:span></text:p>
      <text:p text:style-name="P18">Istotne postanowienia umowy</text:p>
      <text:p text:style-name="P2">§ 1</text:p>
      <text:p text:style-name="P2"/>
      <text:list xml:id="list1116018451" text:style-name="L1">
        <text:list-item>
          <text:p text:style-name="P19">Przedmiotem umowy jest <text:span text:style-name="T47">wykonanie wymiany okien w ram</text:span><text:span text:style-name="T48">a</text:span><text:span text:style-name="T47">ch remontu pokoi mieszkańców <text:line-break/>w zespołach mieszkalnych </text:span><text:span text:style-name="T48">C i F</text:span><text:span text:style-name="T47"> </text:span><text:s/><text:span text:style-name="T46"><text:s text:c="2"/></text:span><text:span text:style-name="T49">Dom</text:span>u<text:span text:style-name="T49"> Pomocy Społecznej im. Kardynała Stefana Wyszyńskiego</text:span></text:p>
          <text:p text:style-name="P22">Prymasa Tysiąclecia w Ostrołęce .</text:p>
        </text:list-item>
        <text:list-item>
          <text:p text:style-name="P40"><text:span text:style-name="T22">P</text:span><text:span text:style-name="T21">rzedmiot umowy </text:span><text:span text:style-name="T22">obejmuje </text:span><text:span text:style-name="T23">dostawę o</text:span><text:span text:style-name="T25">kien</text:span><text:span text:style-name="T23">, demontaż starych o</text:span><text:span text:style-name="T25">kien</text:span><text:span text:style-name="T23"> i ich utylizacj</text:span><text:span text:style-name="T21">ę</text:span><text:span text:style-name="T23">, <text:s/>montaż nowych </text:span><text:span text:style-name="T25">okien wraz z obróbkami tynkarskimi, szpachlowanie na gładko i malowanie</text:span><text:span text:style-name="T23">, </text:span><text:span text:style-name="T22">zgodnie z </text:span><text:span text:style-name="T21">ofertą Wykonawcy </text:span><text:span text:style-name="T26">stanowiąca załącznik do niniejszej umowy.</text:span></text:p>
        </text:list-item>
        <text:list-item>
          <text:p text:style-name="P20">Zamawiający o<text:span text:style-name="T56">ś</text:span>wiadcza, że posiada prawo do dysponowania nieruchomością na cele budowlane.</text:p>
        </text:list-item>
      </text:list>
      <text:p text:style-name="P3"/>
      <text:p text:style-name="P2">§ <text:span text:style-name="T8">2</text:span></text:p>
      <text:list xml:id="list2871375554" text:style-name="L2">
        <text:list-item>
          <text:p text:style-name="P48"><text:span text:style-name="T32"><text:s/></text:span><text:span text:style-name="T33">Termin realizacji przedmiotu umowy: od daty podpisania umowy do </text:span><text:span text:style-name="T12">15</text:span><text:span text:style-name="T10">.1</text:span><text:span text:style-name="T12">2</text:span><text:span text:style-name="T10">.202</text:span><text:span text:style-name="T11">1</text:span><text:span text:style-name="T10">r</text:span><text:span text:style-name="T33">. </text:span></text:p>
        </text:list-item>
        <text:list-item>
          <text:p text:style-name="P23">Wykonawca udziela Zamawiającemu na przedmiot umowy gwarancji ………. liczonej od daty podpisania protokołu odbioru.</text:p>
        </text:list-item>
        <text:list-item>
          <text:p text:style-name="P21">Wykonawca zobowiązuje sie wykonać swoje świadczenie z uwzględnieniem najwyższej staranności, zasad wiedzy technicznej <text:span text:style-name="T58">i</text:span> sztuki budowlanej zgodnie z ustawą z dnia 07 lipca 1994 roku Prawo budowlane (Dz.U. 2019r. Poz. 1186 ze zm.).</text:p>
        </text:list-item>
        <text:list-item>
          <text:p text:style-name="P21">Wykonawca oświadcza, że posiada niezbędne kwalifikacje do wykonania przedmiotu umowy.</text:p>
        </text:list-item>
        <text:list-item>
          <text:p text:style-name="P41"><text:span text:style-name="T22">W</text:span><text:span text:style-name="T21">ykonawca zastosuje </text:span><text:span text:style-name="T22">do wykonania przedmiotu umowy </text:span><text:span text:style-name="T21">fabrycznie nowe </text:span><text:span text:style-name="T22">materiały, posiada</text:span><text:span text:style-name="T21">jące</text:span><text:span text:style-name="T22"> odpowiednie atesty </text:span><text:span text:style-name="T24">i</text:span><text:span text:style-name="T22"> certyfikaty zgodności </text:span><text:span text:style-name="T24">oraz spełni</text:span><text:span text:style-name="T21">ające</text:span><text:span text:style-name="T24"> wymagania właściwych norm – dokumenty te Wykonawca złoży u Zamawiajacego najpóźniej w dniu podpisania protokołu odbioru przedmiotu zamówienia.</text:span></text:p>
        </text:list-item>
        <text:list-item>
          <text:p text:style-name="P49"><text:span text:style-name="T31">Do wykonania przedmiotu niniejszej umowy Wykonawca dostarczy na własny koszt</text:span><text:span text:style-name="T37"> i</text:span><text:span text:style-name="T31"> ryzyko, w ramach wynagrodzenia za przedmiot umowy, o którym mowa w </text:span><text:span text:style-name="T32">§ </text:span><text:span text:style-name="T31">3, wszelkie niezbędne materiały, wyposażenie techniczne, sprz</text:span><text:span text:style-name="T37">ę</text:span><text:span text:style-name="T31">t oraz zapewni odpowiednio wykwalifikowany personel </text:span><text:span text:style-name="T37">i</text:span><text:span text:style-name="T31"> nadzór.</text:span></text:p>
        </text:list-item>
        <text:list-item>
          <text:p text:style-name="P25">Za termin wykonania przedmiotu umowy przyjmuje się datę zgodnego podpisania protokołu przedmiotu umowy przez Wykonawcę i Zamawiajacego, bez zastrzeżeń.</text:p>
        </text:list-item>
        <text:list-item>
          <text:p text:style-name="P25">Warunkiem skutecznego odbioru końcowego jest <text:s/>faktyczne zakończenie wszystkich prac objętych przedmiotem umowy oraz usunięcie wszelkich wad stwierdzonych w toku jego realizacji.</text:p>
        </text:list-item>
        <text:list-item>
          <text:p text:style-name="P50"><text:span text:style-name="T31">Wykonawca zobowi</text:span><text:span text:style-name="T34">ą</text:span><text:span text:style-name="T31">z</text:span><text:span text:style-name="T34">a</text:span><text:span text:style-name="T31">ny jest do usunięcia wad stwierdzonych w toku realizacji umowy lub stwierdzonych przy odbiorze końcowym w terminie 2 dni od dnia zgłoszenia ich przez Zamawiaj</text:span><text:span text:style-name="T34">ą</text:span><text:span text:style-name="T31">cego lub od daty niepodpisania </text:span><text:span text:style-name="T34">protokołu końcowego z powodu stwierdzonych wad.</text:span></text:p>
        </text:list-item>
        <text:list-item>
          <text:p text:style-name="P50"><text:span text:style-name="T34">Do Wy</text:span><text:span text:style-name="T38">ko</text:span><text:span text:style-name="T34">nawcy należy zabezpieczenie miejsca prowadzenia prac objętych przedmiotem umowy, w tym sprzętu, materiałów i urządzeń przed dostępem osób trzecich.</text:span><text:span text:style-name="T31"> </text:span></text:p>
        </text:list-item>
        <text:list-item>
          <text:p text:style-name="P26">Wykonawca przygotuje <text:span text:style-name="T54">i</text:span> przeprowadzi realizację przedmiotu umowy w sposób umożliwiający jej wykonanie przy czynnym obiekcie, nie powodując kolizji w jego funkcjonowaniu.</text:p>
        </text:list-item>
        <text:list-item>
          <text:p text:style-name="P26">Po stronie Wykonawcy leżą w całości kwestie szeroko poj<text:span text:style-name="T54">ę</text:span>tego usuwania <text:span text:style-name="T54">i</text:span> zagospodarowania odpadów powstałych w wyniku realizacji umowy wg obowiązujących przepisów prawa.</text:p>
        </text:list-item>
        <text:list-item>
          <text:p text:style-name="P51"><text:span text:style-name="T31">Wykonawca zobowi</text:span><text:span text:style-name="T35">ą</text:span><text:span text:style-name="T31">zany jest do przestrzegania zasad </text:span><text:span text:style-name="T35">BHP </text:span><text:span text:style-name="T36">i</text:span><text:span text:style-name="T35"> sanitarno – epidemiologicznych oraz zachowania szczególnych środków bezpieczeństwa z uwagi na fakt prowadzenia robót na terenie funkcjonującego obiektu.</text:span></text:p>
        </text:list-item>
        <text:list-item>
          <text:p text:style-name="P27">Wykonawca ponosi odpowiedzialność za skutki wynikłe z nieprzestrzegania przepisów BHP <text:span text:style-name="T54">i</text:span> <text:span text:style-name="T59">PPOŻ</text:span>.</text:p>
        </text:list-item>
        <text:list-item>
          <text:p text:style-name="P28">Po zakończeniu wykonania umowy Wykonawca zobowi<text:span text:style-name="T60">ą</text:span>zany jest do uporz<text:span text:style-name="T60">ą</text:span>dkowania terenu budow<text:span text:style-name="T58">y</text:span></text:p>
          <text:p text:style-name="P28"><text:s/><text:span text:style-name="T58">i </text:span>przekazania go Zamawiającemu.</text:p>
        </text:list-item>
        <text:list-item>
          <text:p text:style-name="P27">Osobą/osobami odpowiedzialnymi za realizację umowy ze strony Wykonawcy bedzie: ………………., ze strony Zamawiającego będzie: ………………………………….</text:p>
        </text:list-item>
      </text:list>
      <text:p text:style-name="P11"/>
      <text:p text:style-name="P6"><text:soft-page-break/></text:p>
      <text:p text:style-name="P6">§ <text:span text:style-name="T50">3</text:span></text:p>
      <text:p text:style-name="P15"><text:span text:style-name="T14">Do obowiązków Zamawiającego należy</text:span><text:span text:style-name="T9">:</text:span></text:p>
      <text:list xml:id="list3830931358" text:style-name="L3">
        <text:list-item>
          <text:p text:style-name="P42"><text:span text:style-name="T14">Udostępnienie (przekazanie) terenu do <text:s/></text:span><text:span text:style-name="T28">montaż</text:span><text:span text:style-name="T14">u </text:span><text:span text:style-name="T28"><text:s/>o</text:span><text:span text:style-name="T29">kien</text:span><text:span text:style-name="T22"> </text:span><text:span text:style-name="T14">od zgłoszenia przez Wykonawcę zamiaru rozpocz</text:span><text:span text:style-name="T30">ę</text:span><text:span text:style-name="T14">cia prac.</text:span></text:p>
        </text:list-item>
        <text:list-item>
          <text:p text:style-name="P29">Przystapienie do dokonywania odbiorów w terminie 3 dni od dnia powiadomienia Zamawiaj<text:span text:style-name="T62">ą</text:span>cego o gotowości do odbioru przedmiotu umowy.</text:p>
        </text:list-item>
        <text:list-item>
          <text:p text:style-name="P29">Terminowa zapłata wynagrodzenia.</text:p>
        </text:list-item>
      </text:list>
      <text:p text:style-name="P12"/>
      <text:p text:style-name="P6">§ <text:span text:style-name="T50">4</text:span></text:p>
      <text:p text:style-name="P6"/>
      <text:list xml:id="list2975146431" text:style-name="L4">
        <text:list-item>
          <text:p text:style-name="P30">Za wykonanie przedmiotu umowy, Strony ustalają wynagrodzenie, ustalone na podstawie oferty Wyko<text:span text:style-name="T54">na</text:span>wcy, zgodnie z zał<text:span text:style-name="T54">ą</text:span>cznikiem nr … do umowy, w kwocie brutto(z VAT) …………. zł, słownie …………………………………… , na którą składa sie wynagrodzenie netto w kwocie ………………….zł, oraz podatek VAT w kwocie ………………...należny według właściwych przepisów.</text:p>
        </text:list-item>
        <text:list-item>
          <text:p text:style-name="P31">Cena za realizację przedmiotu umowy określona w ust. 1 b<text:span text:style-name="T58">ę</text:span>dzie stała przez cały okres obowi<text:span text:style-name="T55">ą</text:span>zywania umowy.</text:p>
        </text:list-item>
        <text:list-item>
          <text:p text:style-name="P43"><text:span text:style-name="T14">Strony postanawiają, że rozliczenie </text:span><text:span text:style-name="T17">za wykonanie przedmiotu umowy nastapi na podstawie prawidłowo wystawionej faktury przez Wykonawcę, wystawionej po protokolarnym odbiorze </text:span><text:span text:style-name="T27">p</text:span><text:span text:style-name="T17">rzedmiotu umowy, bez zastrzeżeń, przez Strony umowy. Zamawiajacy nie udziela przedpłat.</text:span></text:p>
        </text:list-item>
        <text:list-item>
          <text:p text:style-name="P43"><text:span text:style-name="T16">Zapłata wynagrodzenia nastąpi przelewem z rachunku Zamawiającego, na wskazany w fakturze rachunek bankowy Wykonawcy w terminie 30 dni od dnia otrzymania prawidłowo </text:span><text:span text:style-name="T15">i</text:span><text:span text:style-name="T16"> zasadnie wystawionej faktury VAT (tj. nieobarczonej błędami).</text:span></text:p>
        </text:list-item>
        <text:list-item>
          <text:p text:style-name="P32">Za dzień zapłaty przyjmuje się dzień dokonania <text:span text:style-name="T51">przez Zamawiającego polecenia przelewu na konto Wykonawcy.</text:span></text:p>
        </text:list-item>
        <text:list-item>
          <text:p text:style-name="P24">Za realizację przedmiotu umowu Wykonawca wystawi fakturę na:</text:p>
          <text:p text:style-name="P24"><text:span text:style-name="T46">Nabywca</text:span>: Miasto Ostrołęka, Plac Gen.Józefa Bema 1, 07-410 Ostrołęka NIP 758 214 20 02, <text:line-break/>REGON 550 66 84 10</text:p>
          <text:p text:style-name="P24"><text:span text:style-name="T46">Odbiorca</text:span>: Dom Pomocy Społecznej im. Kardynała Stefana Wyszyńskiego Prymasa Tysiaclecia <text:line-break/>w Ostrołęce, ul. Rolna 27, 07-410 Ostrołęka</text:p>
        </text:list-item>
      </text:list>
      <text:p text:style-name="P5"/>
      <text:p text:style-name="P7">§ <text:span text:style-name="T51">5</text:span></text:p>
      <text:p text:style-name="P10"/>
      <text:p text:style-name="P4">Wykonawca może zrealizować przedmiot umowy wskazany w ofercie korzystając z pomocy podwykonawców. Zlecenie robót podwykonawcom dopuszczalne jest wyłącznie za uprzednią zgodą Zamawiającego.</text:p>
      <text:p text:style-name="P5"/>
      <text:p text:style-name="P8">§ <text:span text:style-name="T52">6</text:span></text:p>
      <text:list xml:id="list642281728" text:style-name="L5">
        <text:list-item>
          <text:p text:style-name="P33">Zamawiajacy zastrzega sobie prawo do odstąpienia od umowy w sytuacji:</text:p>
        </text:list-item>
      </text:list>
      <text:list xml:id="list4061429376" text:style-name="L6">
        <text:list-item>
          <text:p text:style-name="P44"><text:span text:style-name="T27">g</text:span><text:span text:style-name="T15">dy Wykonawca realizuje przedmiot umowy niezgodnie z przepisami prawa powszechnie obowiązującego w Polsce, zasadami sztuki budowlanej lub zapisami umowy.</text:span></text:p>
        </text:list-item>
        <text:list-item>
          <text:p text:style-name="P45"><text:span text:style-name="T27">z</text:span><text:span text:style-name="T15">aistnienia istotnej zmiany okoliczności powodującej, że wykonanie umowy nie leży w interesie publicznym, czego nie można było przewidzieć w chwili zawarcia umowy. </text:span></text:p>
        </text:list-item>
      </text:list>
      <text:list xml:id="list527740535" text:style-name="Numbering_20_123">
        <text:list-item>
          <text:p text:style-name="P34">W przypadku odstąpienia od Umowy w części jeszcze niewykonanej, Wykonawca może żądać wyłącznie wynagrodzenia należnego z tytułu wykonania części umowy.</text:p>
        </text:list-item>
        <text:list-item>
          <text:p text:style-name="P46"><text:span text:style-name="T15">O</text:span><text:span text:style-name="T18">dstąpienie od umowy nie powoduje wygaśnięcia kar umownych, roszczeń odszkodowawczych Zamawiającego oraz roszczeń związanych z udzieloną gwarancją w zakresie wykonanych prac celem ich rozliczenia.</text:span></text:p>
        </text:list-item>
      </text:list>
      <text:p text:style-name="P13"/>
      <text:list xml:id="list2769690593" text:style-name="L7">
        <text:list-header>
          <text:p text:style-name="P35"/>
        </text:list-header>
      </text:list>
      <text:p text:style-name="P13"/>
      <text:p text:style-name="P13"/>
      <text:p text:style-name="P13"/>
      <text:p text:style-name="P13"><text:soft-page-break/></text:p>
      <text:p text:style-name="P9">§ <text:span text:style-name="T53">7</text:span></text:p>
      <text:p text:style-name="P9"/>
      <text:list xml:id="list3258517085" text:style-name="L8">
        <text:list-item>
          <text:p text:style-name="P36">Strony ustalają, że obowiązując<text:span text:style-name="T57">ą</text:span> formą odszkodowania <text:span text:style-name="T61">są</text:span> kary umowne z zastrzeżeniem ust. 2</text:p>
        </text:list-item>
        <text:list-item>
          <text:p text:style-name="P36">Strony ustalają, że jeżeli wysokość kary umownej nie pokrywa poniesionej szkody, Strony mogą dochodzić odszkodowania w wysokości przekraczającej karę umowną na zasadach ogólnych.</text:p>
        </text:list-item>
        <text:list-item>
          <text:p text:style-name="P39">Kary umowne:</text:p>
          <text:p text:style-name="P52"><text:span text:style-name="T39"><text:s text:c="4"/>a) za opóźnienie w wykonaniu </text:span><text:span text:style-name="T40">przedmiotu</text:span><text:span text:style-name="T39"> </text:span><text:span text:style-name="T40">umowy W</text:span><text:span text:style-name="T41">ykonawca</text:span><text:span text:style-name="T40"> zapłaci Zamawiającemu karę umowną w wysokości 0,5 % wynagrodzenia <text:s/>brutto umowy za każdy dzień opóźnienia,</text:span></text:p>
          <text:p text:style-name="P52"><text:span text:style-name="T40"><text:s text:c="3"/></text:span><text:span text:style-name="T42">b) za opóźnienie w usunięciu wad stwierdzonych przy odbiorze końcowym lub w okresie gwarancji<text:line-break/></text:span><text:span text:style-name="T45">i</text:span><text:span text:style-name="T42"> <text:s/>rękojmi za wady Wykonawca zapłaci Zamawiającemu karę umowną w wysokości 0,1% wynagrodzenia brutto umowy, za każdy dzień opóźnienia, liczony od dnia wyznaczonego na usunięcie wad, </text:span></text:p>
          <text:p text:style-name="P52"><text:span text:style-name="T39"><text:s text:c="3"/></text:span><text:span text:style-name="T42">c</text:span><text:span text:style-name="T40">) z tytułu odstąpienie przez Zamawiającego od umowy na podstawie ustawowego prawa odstąpienia lub umownego odstąpienia z przyczyn zależnych od W</text:span><text:span text:style-name="T41">ykonawcy</text:span><text:span text:style-name="T40"> w wysokości 15% wynagrodzenia umownego brutto.</text:span></text:p>
        </text:list-item>
        <text:list-item>
          <text:p text:style-name="P52"><text:span text:style-name="T43">Strony ustalają, ż</text:span><text:span text:style-name="T44">e</text:span><text:span text:style-name="T43"> Zamawiaj</text:span><text:span text:style-name="T44">ą</text:span><text:span text:style-name="T43">cy może potr</text:span><text:span text:style-name="T44">ą</text:span><text:span text:style-name="T43">ci</text:span><text:span text:style-name="T44">ć</text:span><text:span text:style-name="T43"> z faktury wystawionej przez W</text:span><text:span text:style-name="T41">ykonawcę</text:span><text:span text:style-name="T43">, kwot</text:span><text:span text:style-name="T44">ę</text:span><text:span text:style-name="T43"> należnych kar umownych, przysługuj</text:span><text:span text:style-name="T44">ą</text:span><text:span text:style-name="T43">cych <text:s/>Zamawiaj</text:span><text:span text:style-name="T44">ą</text:span><text:span text:style-name="T43">cemu zgodnie z treści</text:span><text:span text:style-name="T44">ą</text:span><text:span text:style-name="T43"> <text:s/>niniejszej umowy.</text:span></text:p>
          <text:p text:style-name="P37"/>
          <text:p text:style-name="P47"><text:span text:style-name="T20"><text:s text:c="76"/>§ </text:span><text:span text:style-name="T19">8</text:span></text:p>
          <text:p text:style-name="P38"/>
          <text:p text:style-name="P47"><text:span text:style-name="T5">1.</text:span><text:span text:style-name="T1">W sprawach nie uregulowanych </text:span><text:span text:style-name="T2">niniejszą</text:span><text:span text:style-name="T1"> umow</text:span><text:span text:style-name="T2">ą mają</text:span><text:span text:style-name="T1"> </text:span><text:span text:style-name="T2">zastosowanie</text:span><text:span text:style-name="T1"> przepisy Kodeksu cywilnego, </text:span><text:span text:style-name="T5">Prawa budowlanego</text:span><text:span text:style-name="T1">.</text:span></text:p>
          <text:p text:style-name="P47"><text:span text:style-name="T5">2. </text:span><text:span text:style-name="T1">Zmiany umowy wymagaj</text:span><text:span text:style-name="T3">ą</text:span><text:span text:style-name="T1"> formy pisemnej pod rygorem nieważności.</text:span></text:p>
          <text:p text:style-name="P47"><text:span text:style-name="T5">3. </text:span><text:span text:style-name="T1">Wszelkie spory mog</text:span><text:span text:style-name="T3">ą</text:span><text:span text:style-name="T1">ce wystąpić w związku z niniejsz</text:span><text:span text:style-name="T4">ą</text:span><text:span text:style-name="T1"> umową będą rozstrzygane przez Są</text:span><text:span text:style-name="T4">d</text:span><text:span text:style-name="T1"> właściwy miejscowo dla Zamawiaj</text:span><text:span text:style-name="T3">ą</text:span><text:span text:style-name="T1">cego,</text:span></text:p>
          <text:p text:style-name="P47"><text:span text:style-name="T5">4. </text:span><text:span text:style-name="T1">Umowa <text:s/>została sporz</text:span><text:span text:style-name="T3">ą</text:span><text:span text:style-name="T1">dzona w dwóch jednobrzmi</text:span><text:span text:style-name="T3">ą</text:span><text:span text:style-name="T1">cych egzemplarzach, 1 egzemplarz dla </text:span><text:span text:style-name="T6">W</text:span><text:span text:style-name="T7">ykonawcy</text:span><text:span text:style-name="T1">, 1 egzemplarz dla Zamawiaj</text:span><text:span text:style-name="T3">ą</text:span><text:span text:style-name="T1">cego.</text:span><text:span text:style-name="T18"> </text:span></text:p>
        </text:list-item>
      </text:list>
      <text:p text:style-name="P14"/>
      <text:p text:style-name="P14"/>
      <text:p text:style-name="P14"/>
      <text:p text:style-name="P16"><text:span text:style-name="T18">W</text:span><text:span text:style-name="T13">YKONAWCA:<text:tab/><text:tab/><text:tab/><text:tab/><text:tab/><text:tab/><text:tab/><text:tab/>ZAMAWIAJĄCY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'Times New Roman'" style:font-family-generic="roman"/>
    <style:font-face style:name="Tahoma-Bold" svg:font-family="Tahoma-Bold, 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 style:text-autospace="none"/>
      <style:text-properties fo:color="#000000" style:font-name="Tahoma-Bold" fo:font-family="Tahoma-Bold, Arial" style:font-family-generic="swiss" fo:font-size="14pt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4pt" style:font-weight-asian="bold" style:font-name-complex="Tahoma-Bold" style:font-family-complex="Tahoma-Bold, Arial" style:font-family-generic-complex="swiss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8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9-08T08:29:48.399000000</dc:date>
    <meta:editing-duration>PT1H46M15S</meta:editing-duration>
    <meta:editing-cycles>22</meta:editing-cycles>
    <meta:print-date>2021-08-30T11:34:00.110000000</meta:print-date>
    <meta:document-statistic meta:table-count="0" meta:image-count="0" meta:object-count="0" meta:page-count="3" meta:paragraph-count="62" meta:word-count="1024" meta:character-count="7680" meta:non-whitespace-character-count="6579"/>
  </office:meta>
</office:document-meta>
</file>