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Calibri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Calibri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Calibri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Calibri" fo:font-weight="normal" style:font-weight-asian="normal" fo:color="#000000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Calibri" fo:font-weight="normal" style:font-weight-asian="normal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Calibri" fo:font-weight="normal" style:font-weight-asian="normal" fo:color="#000000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3" style:parent-style-name="Standard" style:family="paragraph">
      <style:paragraph-properties fo:text-align="justify" fo:margin-left="-0.5902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mbria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2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4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45" style:parent-style-name="Tekstpodstawowy22" style:family="paragraph">
      <style:paragraph-properties fo:text-align="justify" fo:line-height="115%" fo:margin-left="0.1965in" fo:text-indent="-0.2361in">
        <style:tab-stops>
          <style:tab-stop style:type="left" style:position="-1.477in"/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54" style:parent-style-name="Tekstpodstawowy22" style:family="paragraph">
      <style:paragraph-properties fo:text-align="justify" fo:line-height="115%" fo:margin-left="0.1965in" fo:text-indent="-0.2361in">
        <style:tab-stops>
          <style:tab-stop style:type="left" style:position="-1.477in"/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62" style:parent-style-name="Tekstpodstawowy22" style:family="paragraph">
      <style:paragraph-properties fo:text-align="start" fo:line-height="115%">
        <style:tab-stops>
          <style:tab-stop style:type="left" style:position="-1.477in"/>
        </style:tab-stops>
      </style:paragraph-properties>
      <style:text-properties style:font-name="Cambria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65" style:parent-style-name="Tekstpodstawowy22" style:family="paragraph">
      <style:paragraph-properties fo:text-align="start" fo:line-height="115%"/>
      <style:text-properties style:font-name="Cambria" style:font-name-complex="Calibri" fo:font-size="11pt" style:font-size-asian="11pt" style:font-size-complex="11pt"/>
    </style:style>
    <style:style style:name="P66" style:parent-style-name="Tekstpodstawowy22" style:family="paragraph">
      <style:paragraph-properties fo:text-align="start" fo:line-height="115%"/>
      <style:text-properties style:font-name="Cambria" style:font-name-complex="Calibri" fo:font-size="11pt" style:font-size-asian="11pt" style:font-size-complex="11pt"/>
    </style:style>
    <style:style style:name="P67" style:parent-style-name="Tekstpodstawowy22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71" style:parent-style-name="Tekstpodstawowy22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72" style:parent-style-name="Domyślnaczcionkaakapitu" style:family="text">
      <style:text-properties style:font-name="Cambria" style:font-name-asian="Verdana" style:font-name-complex="Verdana" fo:color="#000000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asian="Verdana" style:font-name-complex="Verdana" fo:color="#111111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asian="HG Mincho Light J" style:font-name-complex="Verdana" style:font-style-complex="italic" fo:color="#111111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asian="HG Mincho Light J" style:font-name-complex="Verdana" style:font-style-complex="italic" fo:color="#111111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asian="Verdana" style:font-name-complex="Verdana" fo:color="#111111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asian="HG Mincho Light J" style:font-name-complex="Verdana" style:font-style-complex="italic" fo:color="#111111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asian="Verdana" style:font-name-complex="Verdana" fo:color="#111111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asian="Verdana" style:font-name-complex="Verdana" fo:color="#111111" fo:font-size="11pt" style:font-size-asian="11pt" style:font-size-complex="11pt"/>
    </style:style>
    <style:style style:name="P80" style:parent-style-name="Tekstpodstawowy22" style:family="paragraph">
      <style:paragraph-properties fo:text-align="justify" fo:line-height="115%">
        <style:tab-stops>
          <style:tab-stop style:type="left" style:position="0.3125in"/>
          <style:tab-stop style:type="left" style:position="0.5909in"/>
        </style:tab-stops>
      </style:paragraph-properties>
    </style:style>
    <style:style style:name="T8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82" style:parent-style-name="Tekstpodstawowy22" style:family="paragraph">
      <style:paragraph-properties fo:text-align="justify" fo:line-height="115%" fo:text-indent="-0.0395in">
        <style:tab-stops>
          <style:tab-stop style:type="left" style:position="0.5909in"/>
        </style:tab-stops>
      </style:paragraph-properties>
    </style:style>
    <style:style style:name="T83" style:parent-style-name="Domyślnaczcionkaakapitu" style:family="text">
      <style:text-properties style:font-name="Cambria" style:font-name-asian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87" style:parent-style-name="Tekstpodstawowy22" style:family="paragraph">
      <style:paragraph-properties fo:text-align="justify" fo:line-height="115%" fo:text-indent="-0.0395in">
        <style:tab-stops>
          <style:tab-stop style:type="left" style:position="0.5909in"/>
        </style:tab-stops>
      </style:paragraph-properties>
    </style:style>
    <style:style style:name="T88" style:parent-style-name="Domyślnaczcionkaakapitu" style:family="text">
      <style:text-properties style:font-name="Cambria" style:font-name-asian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90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</style:style>
    <style:style style:name="T91" style:parent-style-name="Domyślnaczcionkaakapitu" style:family="text">
      <style:text-properties style:font-name="Cambria" style:font-name-asian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mbria" style:font-name-asian="Calibri" style:font-name-complex="Calibri" fo:font-size="11pt" style:font-size-asian="11pt" style:font-size-complex="11pt"/>
    </style:style>
    <style:style style:name="P93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</style:style>
    <style:style style:name="T9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mbria" fo:font-size="11pt" style:font-size-asian="11pt" style:font-size-complex="11pt"/>
    </style:style>
    <style:style style:name="T9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mbria" fo:font-size="11pt" style:font-size-asian="11pt" style:font-size-complex="11pt"/>
    </style:style>
    <style:style style:name="T98" style:parent-style-name="Domyślnaczcionkaakapitu" style:family="text">
      <style:text-properties style:font-name="Cambria" fo:font-size="11pt" style:font-size-asian="11pt" style:font-size-complex="11pt"/>
    </style:style>
    <style:style style:name="P99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  <style:text-properties style:font-name="Cambria" fo:font-size="11pt" style:font-size-asian="11pt" style:font-size-complex="11pt"/>
    </style:style>
    <style:style style:name="P100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</style:style>
    <style:style style:name="T101" style:parent-style-name="Domyślnaczcionkaakapitu" style:family="text">
      <style:text-properties style:font-name="Cambria" fo:font-size="11pt" style:font-size-asian="11pt" style:font-size-complex="11pt"/>
    </style:style>
    <style:style style:name="T102" style:parent-style-name="Domyślnaczcionkaakapitu" style:family="text">
      <style:text-properties style:font-name="Cambria" fo:font-size="11pt" style:font-size-asian="11pt" style:font-size-complex="11pt"/>
    </style:style>
    <style:style style:name="T103" style:parent-style-name="Domyślnaczcionkaakapitu" style:family="text">
      <style:text-properties style:font-name="Cambria" fo:font-size="11pt" style:font-size-asian="11pt" style:font-size-complex="11pt" fo:language="en" fo:country="US"/>
    </style:style>
    <style:style style:name="P104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</style:style>
    <style:style style:name="T105" style:parent-style-name="Domyślnaczcionkaakapitu" style:family="text">
      <style:text-properties style:font-name="Cambria" fo:font-size="11pt" style:font-size-asian="11pt" style:font-size-complex="11pt" fo:language="en" fo:country="US"/>
    </style:style>
    <style:style style:name="T106" style:parent-style-name="Domyślnaczcionkaakapitu" style:family="text">
      <style:text-properties style:font-name="Cambria" fo:font-size="11pt" style:font-size-asian="11pt" style:font-size-complex="11pt"/>
    </style:style>
    <style:style style:name="P107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  <style:text-properties style:font-name="Cambria" fo:font-size="11pt" style:font-size-asian="11pt" style:font-size-complex="11pt"/>
    </style:style>
    <style:style style:name="P108" style:parent-style-name="Tekstpodstawowy22" style:family="paragraph">
      <style:paragraph-properties fo:text-align="justify" fo:line-height="115%">
        <style:tab-stops>
          <style:tab-stop style:type="left" style:position="0.4333in"/>
        </style:tab-stops>
      </style:paragraph-properties>
      <style:text-properties style:font-name="Cambria" fo:font-size="11pt" style:font-size-asian="11pt" style:font-size-complex="11pt"/>
    </style:style>
    <style:style style:name="P109" style:parent-style-name="Tekstpodstawowy22" style:family="paragraph">
      <style:paragraph-properties fo:text-align="justify" fo:line-height="115%" fo:margin-left="-0.1576in">
        <style:tab-stops>
          <style:tab-stop style:type="left" style:position="0.5909in"/>
        </style:tab-stops>
      </style:paragraph-properties>
    </style:style>
    <style:style style:name="T110" style:parent-style-name="Domyślnaczcionkaakapitu" style:family="text">
      <style:text-properties style:font-name="Cambria" fo:font-size="11pt" style:font-size-asian="11pt" style:font-size-complex="11pt"/>
    </style:style>
    <style:style style:name="T11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mbria" fo:font-size="11pt" style:font-size-asian="11pt" style:font-size-complex="11pt"/>
    </style:style>
    <style:style style:name="T115" style:parent-style-name="Domyślnaczcionkaakapitu" style:family="text">
      <style:text-properties style:font-name="Cambria" fo:color="#00000A" fo:font-size="11pt" style:font-size-asian="11pt" style:font-size-complex="11pt"/>
    </style:style>
    <style:style style:name="T116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17" style:parent-style-name="Tekstpodstawowy22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</style:style>
    <style:style style:name="T118" style:parent-style-name="Domyślnaczcionkaakapitu" style:family="text">
      <style:text-properties style:font-name="Cambria" style:font-name-asian="Calibri" style:font-name-complex="Calibri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121" style:parent-style-name="Tekstpodstawowy22" style:family="paragraph">
      <style:paragraph-properties fo:text-align="justify" fo:line-height="115%"/>
      <style:text-properties style:font-name="Cambria" style:font-name-complex="Calibri" style:font-weight-complex="bold" fo:font-size="11pt" style:font-size-asian="11pt" style:font-size-complex="11pt"/>
    </style:style>
    <style:style style:name="P122" style:parent-style-name="Tekstpodstawowy22" style:family="paragraph">
      <style:paragraph-properties fo:text-align="justify" fo:line-height="115%"/>
      <style:text-properties style:font-name="Cambria" style:font-name-complex="Calibri" style:font-weight-complex="bold" fo:font-size="11pt" style:font-size-asian="11pt" style:font-size-complex="11pt"/>
    </style:style>
    <style:style style:name="P123" style:parent-style-name="Tekstpodstawowy22" style:family="paragraph">
      <style:paragraph-properties fo:text-align="justify" fo:line-height="115%" fo:text-indent="-0.4812in">
        <style:tab-stops>
          <style:tab-stop style:type="left" style:position="-0.284in"/>
        </style:tab-stops>
      </style:paragraph-properties>
    </style:style>
    <style:style style:name="T124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mbria" style:font-name-complex="Calibri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Cambria" style:font-name-complex="Calibri" style:font-weight-complex="bold" fo:color="#00B0F0" fo:font-size="11pt" style:font-size-asian="11pt" style:font-size-complex="11pt"/>
    </style:style>
    <style:style style:name="T128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P129" style:parent-style-name="Tekstpodstawowy21" style:family="paragraph">
      <style:paragraph-properties fo:text-align="justify" fo:line-height="115%" fo:text-indent="-0.4812in">
        <style:tab-stops>
          <style:tab-stop style:type="left" style:position="-0.284in"/>
        </style:tab-stops>
      </style:paragraph-properties>
      <style:text-properties style:font-name="Cambria" style:font-name-complex="Calibri" style:font-weight-complex="bold" fo:font-size="11pt" style:font-size-asian="11pt" style:font-size-complex="11pt"/>
    </style:style>
    <style:style style:name="P130" style:parent-style-name="Tekstpodstawowy21" style:family="paragraph">
      <style:paragraph-properties fo:text-align="justify" fo:line-height="115%" fo:text-indent="-0.4812in">
        <style:tab-stops>
          <style:tab-stop style:type="left" style:position="-0.284in"/>
        </style:tab-stops>
      </style:paragraph-properties>
      <style:text-properties style:font-name="Cambria" style:font-name-complex="Calibri" style:font-weight-complex="bold" fo:font-size="11pt" style:font-size-asian="11pt" style:font-size-complex="11pt"/>
    </style:style>
    <style:style style:name="P131" style:parent-style-name="Tekstpodstawowy22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Cambria" style:font-name-complex="Calibri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135" style:parent-style-name="Tekstpodstawowy22" style:family="paragraph">
      <style:paragraph-properties fo:text-align="justify" fo:line-height="115%">
        <style:tab-stops>
          <style:tab-stop style:type="left" style:position="-2.727in"/>
          <style:tab-stop style:type="left" style:position="-0.9541in"/>
        </style:tab-stops>
      </style:paragraph-properties>
      <style:text-properties style:font-name="Cambria" style:font-name-complex="Calibri" fo:color="#000000" fo:font-size="11pt" style:font-size-asian="11pt" style:font-size-complex="11pt"/>
    </style:style>
    <style:style style:name="P136" style:parent-style-name="Tekstpodstawowy22" style:family="paragraph">
      <style:paragraph-properties fo:text-align="justify" fo:line-height="115%">
        <style:tab-stops>
          <style:tab-stop style:type="left" style:position="-2.727in"/>
          <style:tab-stop style:type="left" style:position="-0.9541in"/>
        </style:tab-stops>
      </style:paragraph-properties>
      <style:text-properties style:font-name="Cambria" style:font-name-complex="Calibri" fo:color="#000000" fo:font-size="11pt" style:font-size-asian="11pt" style:font-size-complex="11pt"/>
    </style:style>
    <style:style style:name="P137" style:parent-style-name="Tekstpodstawowy22" style:family="paragraph">
      <style:paragraph-properties fo:text-align="justify" fo:line-height="115%">
        <style:tab-stops>
          <style:tab-stop style:type="left" style:position="-2.727in"/>
          <style:tab-stop style:type="left" style:position="-0.9541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138" style:parent-style-name="Tekstpodstawowy22" style:family="paragraph">
      <style:paragraph-properties fo:text-align="justify" fo:line-height="115%">
        <style:tab-stops>
          <style:tab-stop style:type="left" style:position="-2.727in"/>
          <style:tab-stop style:type="left" style:position="-0.9541in"/>
        </style:tab-stops>
      </style:paragraph-properties>
      <style:text-properties style:font-name="Cambria" style:font-name-complex="Calibri" fo:color="#000000" fo:font-size="11pt" style:font-size-asian="11pt" style:font-size-complex="11pt"/>
    </style:style>
    <style:style style:name="P139" style:parent-style-name="Tekstpodstawowy22" style:family="paragraph">
      <style:paragraph-properties fo:text-align="justify" fo:line-height="115%">
        <style:tab-stops>
          <style:tab-stop style:type="left" style:position="-2.727in"/>
          <style:tab-stop style:type="left" style:position="-0.9541in"/>
        </style:tab-stops>
      </style:paragraph-properties>
      <style:text-properties style:font-name="Cambria" style:font-name-complex="Calibri" fo:color="#000000" fo:font-size="11pt" style:font-size-asian="11pt" style:font-size-complex="11pt"/>
    </style:style>
    <style:style style:name="P140" style:parent-style-name="Tekstpodstawowy22" style:family="paragraph">
      <style:paragraph-properties fo:text-align="justify" fo:line-height="115%">
        <style:tab-stops>
          <style:tab-stop style:type="left" style:position="-2.727in"/>
          <style:tab-stop style:type="left" style:position="-0.9541in"/>
        </style:tab-stops>
      </style:paragraph-properties>
    </style:style>
    <style:style style:name="T14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42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44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46" style:parent-style-name="Domyślnaczcionkaakapitu" style:family="text">
      <style:text-properties style:font-name="Cambria" style:font-name-complex="Calibri" fo:font-weight="bold" style:font-weight-asian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48" style:parent-style-name="Domyślnaczcionkaakapitu" style:family="text">
      <style:text-properties style:font-name="Cambria" style:font-name-complex="Tahoma" style:font-style-complex="italic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Cambria" style:font-name-complex="Tahoma" fo:color="#000000" fo:font-size="11pt" style:font-size-asian="11pt" style:font-size-complex="11pt"/>
    </style:style>
    <style:style style:name="T150" style:parent-style-name="Domyślnaczcionkaakapitu" style:family="text">
      <style:text-properties style:font-name="Cambria" style:font-name-complex="Tahoma" fo:color="#000000" fo:font-size="11pt" style:font-size-asian="11pt" style:font-size-complex="11pt"/>
    </style:style>
    <style:style style:name="T151" style:parent-style-name="Domyślnaczcionkaakapitu" style:family="text">
      <style:text-properties style:font-name="Cambria" style:font-name-complex="Tahoma" fo:color="#000000" fo:font-size="11pt" style:font-size-asian="11pt" style:font-size-complex="11pt"/>
    </style:style>
    <style:style style:name="T152" style:parent-style-name="Domyślnaczcionkaakapitu" style:family="text">
      <style:text-properties style:font-name="Cambria" style:font-name-complex="Tahoma" fo:color="#000000" fo:font-size="11pt" style:font-size-asian="11pt" style:font-size-complex="11pt"/>
    </style:style>
    <style:style style:name="P153" style:parent-style-name="Tekstpodstawowy22" style:family="paragraph">
      <style:paragraph-properties fo:text-align="justify" fo:line-height="115%"/>
      <style:text-properties style:font-name="Cambria" style:font-name-complex="Calibri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156" style:parent-style-name="Tekstpodstawowy22" style:family="paragraph">
      <style:paragraph-properties fo:text-align="justify" fo:line-height="115%" fo:margin-left="0.2916in" fo:text-indent="-0.2916in"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mbria" style:font-name-complex="Verdana" fo:color="#111111" fo:font-size="11pt" style:font-size-asian="11pt" style:font-size-complex="11pt" style:language-asian="de" style:country-asian="DE"/>
    </style:style>
    <style:style style:name="T160" style:parent-style-name="Domyślnaczcionkaakapitu" style:family="text">
      <style:text-properties style:font-name="Cambria" style:font-name-complex="Verdana" fo:color="#111111" fo:font-size="11pt" style:font-size-asian="11pt" style:font-size-complex="11pt" style:language-asian="de" style:country-asian="DE"/>
    </style:style>
    <style:style style:name="T161" style:parent-style-name="Domyślnaczcionkaakapitu" style:family="text">
      <style:text-properties style:font-name="Cambria" style:font-name-complex="Verdana" fo:color="#000000" fo:font-size="11pt" style:font-size-asian="11pt" style:font-size-complex="11pt" style:language-asian="de" style:country-asian="DE"/>
    </style:style>
    <style:style style:name="T162" style:parent-style-name="Domyślnaczcionkaakapitu" style:family="text">
      <style:text-properties style:font-name="Cambria" style:font-name-complex="Verdana" fo:color="#000000" fo:font-size="11pt" style:font-size-asian="11pt" style:font-size-complex="11pt" style:language-asian="de" style:country-asian="DE"/>
    </style:style>
    <style:style style:name="T163" style:parent-style-name="Domyślnaczcionkaakapitu" style:family="text">
      <style:text-properties style:font-name="Cambria" style:font-name-complex="Verdana" fo:color="#000000" fo:font-size="11pt" style:font-size-asian="11pt" style:font-size-complex="11pt" style:language-asian="de" style:country-asian="DE"/>
    </style:style>
    <style:style style:name="T164" style:parent-style-name="Domyślnaczcionkaakapitu" style:family="text">
      <style:text-properties style:font-name="Cambria" fo:font-weight="bold" style:font-weight-asian="bold" fo:color="#FF0000" fo:font-size="11pt" style:font-size-asian="11pt" style:font-size-complex="11pt" style:language-asian="de" style:country-asian="DE"/>
    </style:style>
    <style:style style:name="T165" style:parent-style-name="Domyślnaczcionkaakapitu" style:family="text">
      <style:text-properties style:font-name="Cambria" style:font-name-complex="Verdana" fo:color="#FF0000" fo:font-size="11pt" style:font-size-asian="11pt" style:font-size-complex="11pt" style:language-asian="de" style:country-asian="DE"/>
    </style:style>
    <style:style style:name="T166" style:parent-style-name="Domyślnaczcionkaakapitu" style:family="text">
      <style:text-properties style:font-name="Cambria" style:font-name-complex="Verdana" fo:color="#000000" fo:font-size="11pt" style:font-size-asian="11pt" style:font-size-complex="11pt" style:language-asian="de" style:country-asian="DE"/>
    </style:style>
    <style:style style:name="P167" style:parent-style-name="Tekstpodstawowy22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68" style:parent-style-name="Domyślnaczcionkaakapitu" style:family="text">
      <style:text-properties style:font-name="Cambria" style:font-name-complex="Calibri" style:font-weight-complex="bold" fo:color="#000000" fo:font-size="11pt" style:font-size-asian="11pt" style:font-size-complex="11pt"/>
    </style:style>
    <style:style style:name="T169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7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172" style:parent-style-name="Tekstpodstawowy22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complex="Calibri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176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178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mbria" style:font-name-asian="Helv, Arial" style:font-name-complex="Calibri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Cambria" style:font-name-asian="Helv, Arial" style:font-name-complex="Calibri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0819in"/>
        </style:tab-stops>
      </style:paragraph-properties>
      <style:text-properties style:font-name="Cambria" style:font-name-complex="Calibri" fo:font-weight="normal" style:font-weight-asian="normal" style:font-weight-complex="bold" fo:font-style="italic" style:font-style-asian="italic" style:font-style-complex="italic" fo:color="#000000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187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188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 style:language-asian="ar" style:country-asian="SA"/>
    </style:style>
    <style:style style:name="T189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 style:language-asian="ar" style:country-asian="SA"/>
    </style:style>
    <style:style style:name="T190" style:parent-style-name="Domyślnaczcionkaakapitu" style:family="text">
      <style:text-properties style:font-name="Cambria" style:font-name-complex="Calibri" style:font-weight-complex="bold" fo:color="#000000" fo:font-size="11pt" style:font-size-asian="11pt" style:font-size-complex="11pt" style:language-asian="ar" style:country-asian="SA"/>
    </style:style>
    <style:style style:name="T191" style:parent-style-name="Domyślnaczcionkaakapitu" style:family="text">
      <style:text-properties style:font-name="Cambria" style:font-name-complex="Calibri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6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1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Cambria" style:font-name-complex="Calibri" fo:font-weight="normal" style:font-weight-asian="normal" style:font-weight-complex="bold" fo:color="#ED1C24" fo:font-size="11pt" style:font-size-asian="11pt" style:font-size-complex="11pt"/>
    </style:style>
    <style:style style:name="P204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="Cambria" style:font-name-complex="Calibri" fo:font-weight="normal" style:font-weight-asian="normal" style:font-weight-complex="bold" fo:color="#111111" fo:font-size="11pt" style:font-size-asian="11pt" style:font-size-complex="11pt"/>
    </style:style>
    <style:style style:name="T213" style:parent-style-name="Domyślnaczcionkaakapitu" style:family="text">
      <style:text-properties style:font-name="Cambria" style:font-name-complex="Calibri" fo:font-weight="normal" style:font-weight-asian="normal" style:font-weight-complex="bold" fo:color="#111111" fo:font-size="11pt" style:font-size-asian="11pt" style:font-size-complex="11pt"/>
    </style:style>
    <style:style style:name="T214" style:parent-style-name="Domyślnaczcionkaakapitu" style:family="text">
      <style:text-properties style:font-name="Cambria" style:font-name-complex="Calibri" style:font-weight-complex="bold" fo:color="#111111" fo:font-size="11pt" style:font-size-asian="11pt" style:font-size-complex="11pt"/>
    </style:style>
    <style:style style:name="T215" style:parent-style-name="Domyślnaczcionkaakapitu" style:family="text">
      <style:text-properties style:font-name="Cambria" style:font-name-complex="Calibri" fo:font-weight="normal" style:font-weight-asian="normal" style:font-weight-complex="bold" fo:color="#111111" fo:font-size="11pt" style:font-size-asian="11pt" style:font-size-complex="11pt"/>
    </style:style>
    <style:style style:name="T216" style:parent-style-name="Domyślnaczcionkaakapitu" style:family="text">
      <style:text-properties style:font-name="Cambria" style:font-name-complex="Calibri" fo:font-weight="normal" style:font-weight-asian="normal" style:font-weight-complex="bold" fo:color="#111111" fo:font-size="11pt" style:font-size-asian="11pt" style:font-size-complex="11pt"/>
    </style:style>
    <style:style style:name="P217" style:parent-style-name="Tekstpodstawowy22" style:family="paragraph">
      <style:paragraph-properties fo:line-height="115%"/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-1.477in"/>
        </style:tab-stops>
      </style:paragraph-properties>
      <style:text-properties style:font-name="Cambria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-1.477in"/>
        </style:tab-stops>
      </style:paragraph-properties>
    </style:style>
    <style:style style:name="T22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 fo:line-height="115%">
        <style:tab-stops>
          <style:tab-stop style:type="left" style:position="-1.477in"/>
          <style:tab-stop style:type="left" style:position="0.2368in"/>
        </style:tab-stops>
      </style:paragraph-properties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115%">
        <style:tab-stops>
          <style:tab-stop style:type="left" style:position="-1.477in"/>
          <style:tab-stop style:type="left" style:position="0.2368in"/>
        </style:tab-stops>
      </style:paragraph-properties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line-height="115%">
        <style:tab-stops>
          <style:tab-stop style:type="left" style:position="-1.477in"/>
          <style:tab-stop style:type="left" style:position="0.2368in"/>
        </style:tab-stops>
      </style:paragraph-properties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text-align="justify" fo:line-height="115%">
        <style:tab-stops>
          <style:tab-stop style:type="left" style:position="-1.477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25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P226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115%" fo:margin-left="0.0784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28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229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30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31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32" style:parent-style-name="Domyślnaczcionkaakapitu" style:family="text">
      <style:text-properties style:font-name="Cambria" style:font-name-complex="Verdana" fo:color="#111111" fo:font-size="11pt" style:font-size-asian="11pt" style:font-size-complex="11pt"/>
    </style:style>
    <style:style style:name="T233" style:parent-style-name="Domyślnaczcionkaakapitu" style:family="text">
      <style:text-properties style:font-name="Cambria" style:font-name-complex="Verdana" style:font-weight-complex="bold" fo:color="#111111" fo:font-size="11pt" style:font-size-asian="11pt" style:font-size-complex="11pt"/>
    </style:style>
    <style:style style:name="T234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P235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236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37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38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39" style:parent-style-name="Domyślnaczcionkaakapitu" style:family="text">
      <style:text-properties style:font-name="Cambria" style:font-name-complex="Verdana" fo:font-weight="normal" style:font-weight-asian="normal" fo:color="#111111" fo:font-size="11pt" style:font-size-asian="11pt" style:font-size-complex="11pt"/>
    </style:style>
    <style:style style:name="T240" style:parent-style-name="Domyślnaczcionkaakapitu" style:family="text">
      <style:text-properties style:font-name="Cambria" style:font-name-complex="Verdana" fo:font-weight="normal" style:font-weight-asian="normal" style:font-weight-complex="bold" fo:color="#111111" fo:font-size="11pt" style:font-size-asian="11pt" style:font-size-complex="11pt"/>
    </style:style>
    <style:style style:name="T241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42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43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T244" style:parent-style-name="Domyślnaczcionkaakapitu" style:family="text">
      <style:text-properties style:font-name="Cambria" style:font-name-complex="Calibri" fo:font-weight="normal" style:font-weight-asian="normal" fo:color="#111111" fo:font-size="11pt" style:font-size-asian="11pt" style:font-size-complex="11pt"/>
    </style:style>
    <style:style style:name="P245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246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47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48" style:parent-style-name="Domyślnaczcionkaakapitu" style:family="text">
      <style:text-properties style:font-name="Cambria" style:font-name-complex="Calibri" fo:font-weight="normal" style:font-weight-asian="normal" fo:color="#00B0F0" fo:font-size="11pt" style:font-size-asian="11pt" style:font-size-complex="11pt"/>
    </style:style>
    <style:style style:name="T249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50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51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252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53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54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55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56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257" style:parent-style-name="Domyślnaczcionkaakapitu" style:family="text">
      <style:text-properties style:font-name="Cambria" style:font-name-complex="Calibri" fo:font-weight="normal" style:font-weight-asian="normal" style:font-weight-complex="bold" fo:color="#000000" fo:font-size="11pt" style:font-size-asian="11pt" style:font-size-complex="11pt"/>
    </style:style>
    <style:style style:name="T258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59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-1.477in"/>
        </style:tab-stops>
      </style:paragraph-properties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60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3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5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6" style:parent-style-name="Standard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P270" style:parent-style-name="Default" style:family="paragraph">
      <style:paragraph-properties fo:text-align="justify" fo:line-height="115%"/>
      <style:text-properties style:font-name="Cambria" fo:font-size="11pt" style:font-size-asian="11pt" style:font-size-complex="11pt" fo:hyphenate="false"/>
    </style:style>
    <style:style style:name="P271" style:parent-style-name="Default" style:family="paragraph">
      <style:paragraph-properties fo:line-height="115%"/>
      <style:text-properties style:font-name="Cambria" fo:font-size="11pt" style:font-size-asian="11pt" style:font-size-complex="11pt"/>
    </style:style>
    <style:style style:name="P272" style:parent-style-name="Default" style:family="paragraph">
      <style:paragraph-properties fo:text-align="justify" fo:line-height="115%" fo:margin-left="0.2479in" fo:text-indent="-0.2479in">
        <style:tab-stops/>
      </style:paragraph-properties>
      <style:text-properties style:font-name="Cambria" fo:font-size="11pt" style:font-size-asian="11pt" style:font-size-complex="11pt" fo:hyphenate="false"/>
    </style:style>
    <style:style style:name="P27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75" style:parent-style-name="Domyślnaczcionkaakapitu" style:family="text">
      <style:text-properties style:font-name="Cambria" style:font-name-complex="Times New Roman" fo:font-weight="normal" style:font-weight-asian="normal" fo:font-size="11pt" style:font-size-asian="11pt" style:font-size-complex="11pt"/>
    </style:style>
    <style:style style:name="T276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7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78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82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83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84" style:parent-style-name="Domyślnaczcionkaakapitu" style:family="text">
      <style:text-properties style:font-name="Cambria" style:font-name-complex="Calibri" style:font-weight-complex="bold" fo:color="#000000" fo:font-size="11pt" style:font-size-asian="11pt" style:font-size-complex="11pt"/>
    </style:style>
    <style:style style:name="T285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 fo:line-height="115%" fo:margin-left="0.2916in" fo:text-indent="-0.2916in">
        <style:tab-stops>
          <style:tab-stop style:type="left" style:position="0.2958in"/>
        </style:tab-stops>
      </style:paragraph-properties>
    </style:style>
    <style:style style:name="T288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89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290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91" style:parent-style-name="Standard" style:family="paragraph">
      <style:paragraph-properties fo:text-align="justify" fo:line-height="115%" fo:margin-left="0.2916in" fo:text-indent="-0.2916in">
        <style:tab-stops>
          <style:tab-stop style:type="left" style:position="0.2958in"/>
        </style:tab-stops>
      </style:paragraph-properties>
    </style:style>
    <style:style style:name="T292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93" style:parent-style-name="Standard" style:family="paragraph">
      <style:paragraph-properties fo:text-align="justify" fo:line-height="115%" fo:margin-left="0.2916in">
        <style:tab-stops/>
      </style:paragraph-properties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29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9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9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9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9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29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300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01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02" style:parent-style-name="Domyślnaczcionkaakapitu" style:family="text">
      <style:text-properties style:font-name="Cambria" style:font-name-complex="Calibri" fo:font-weight="normal" style:font-weight-asian="normal" style:font-style-complex="italic" fo:font-size="11pt" style:font-size-asian="11pt" style:font-size-complex="11pt"/>
    </style:style>
    <style:style style:name="P30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05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06" style:parent-style-name="Domyślnaczcionkaakapitu" style:family="text">
      <style:text-properties style:font-name="Cambria" style:font-name-complex="Calibri" fo:font-weight="normal" style:font-weight-asian="normal" style:font-style-complex="italic" fo:font-size="11pt" style:font-size-asian="11pt" style:font-size-complex="11pt"/>
    </style:style>
    <style:style style:name="T307" style:parent-style-name="Domyślnaczcionkaakapitu" style:family="text">
      <style:text-properties style:font-name="Cambria" style:font-name-complex="Calibri" fo:font-weight="normal" style:font-weight-asian="normal" style:font-style-complex="italic" fo:font-size="11pt" style:font-size-asian="11pt" style:font-size-complex="11pt"/>
    </style:style>
    <style:style style:name="T308" style:parent-style-name="Domyślnaczcionkaakapitu" style:family="text"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T309" style:parent-style-name="Domyślnaczcionkaakapitu" style:family="text">
      <style:text-properties style:font-name="Cambria" style:font-name-complex="Calibri" fo:font-weight="normal" style:font-weight-asian="normal" style:font-style-complex="italic" fo:font-size="11pt" style:font-size-asian="11pt" style:font-size-complex="11pt"/>
    </style:style>
    <style:style style:name="P31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311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12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13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14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31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18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20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21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2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23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24" style:parent-style-name="Domyślnaczcionkaakapitu" style:family="text">
      <style:text-properties style:font-name="Cambria" style:font-name-asian="Cambria" style:font-name-complex="Calibri" fo:font-weight="normal" style:font-weight-asian="normal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asian="Cambria" style:font-name-complex="Calibri" fo:font-weight="normal" style:font-weight-asian="normal" fo:font-size="11pt" style:font-size-asian="11pt" style:font-size-complex="11pt"/>
    </style:style>
    <style:style style:name="P32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2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28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29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T330" style:parent-style-name="Domyślnaczcionkaakapitu" style:family="text"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331" style:parent-style-name="Standard" style:family="paragraph">
      <style:paragraph-properties fo:text-align="justify" fo:line-height="115%" fo:margin-left="0.1576in">
        <style:tab-stops/>
      </style:paragraph-properties>
      <style:text-properties style:font-name="Cambria" style:font-name-complex="Calibri" fo:font-weight="normal" style:font-weight-asian="normal"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fo:font-variant="small-caps" fo:color="#000000" fo:font-size="11pt" style:font-size-asian="11pt" style:font-size-complex="11pt"/>
    </style:style>
    <style:style style:name="P333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34" style:parent-style-name="Standard" style:family="paragraph">
      <style:paragraph-properties fo:text-align="center" fo:line-height="115%"/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3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3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4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41" style:parent-style-name="Standard" style:family="paragraph">
      <style:paragraph-properties fo:text-align="justify" fo:line-height="115%" fo:margin-left="-0.0395in">
        <style:tab-stops/>
      </style:paragraph-properties>
    </style:style>
    <style:style style:name="T342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P34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15%" fo:margin-left="0.25in" fo:text-indent="0.0458in">
        <style:tab-stops/>
      </style:paragraph-properties>
    </style:style>
    <style:style style:name="T345" style:parent-style-name="Domyślnaczcionkaakapitu" style:family="text">
      <style:text-properties style:font-name="Cambria" style:font-name-asian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47" style:parent-style-name="Standard" style:family="paragraph">
      <style:paragraph-properties fo:text-align="justify" fo:line-height="115%" fo:margin-left="0.25in" fo:text-indent="0.2416in">
        <style:tab-stops/>
      </style:paragraph-properties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48" style:parent-style-name="Standard" style:family="paragraph">
      <style:paragraph-properties fo:text-align="justify" fo:line-height="115%"/>
      <style:text-properties style:font-name="Cambria" style:font-name-complex="Calibri" fo:font-weight="normal" style:font-weight-asian="normal" style:font-weight-complex="bold" fo:font-size="11pt" style:font-size-asian="11pt" style:font-size-complex="11pt"/>
    </style:style>
    <style:style style:name="P349" style:parent-style-name="Standard" style:family="paragraph">
      <style:paragraph-properties fo:line-height="115%"/>
    </style:style>
    <style:style style:name="T350" style:parent-style-name="Domyślnaczcionkaakapitu" style:family="text">
      <style:text-properties style:font-name="Cambria" style:font-name-asian="Calibri" style:font-name-complex="Calibri" fo:font-weight="normal" style:font-weight-asian="normal" fo:font-size="11pt" style:font-size-asian="11pt" style:font-size-complex="11pt"/>
    </style:style>
    <style:style style:name="P351" style:parent-style-name="Standard" style:family="paragraph">
      <style:paragraph-properties fo:text-align="center" fo:line-height="115%"/>
    </style:style>
    <style:style style:name="T352" style:parent-style-name="Domyślnaczcionkaakapitu" style:family="text">
      <style:text-properties style:font-name="Cambria" style:font-name-asian="Calibri" style:font-name-complex="Calibri" fo:font-weight="normal" style:font-weight-asian="normal" fo:font-size="11pt" style:font-size-asian="11pt" style:font-size-complex="11pt"/>
    </style:style>
    <style:style style:name="P353" style:parent-style-name="Standard" style:family="paragraph">
      <style:paragraph-properties fo:text-align="center" fo:line-height="115%"/>
    </style:style>
    <style:style style:name="T354" style:parent-style-name="Domyślnaczcionkaakapitu" style:family="text">
      <style:text-properties style:font-name="Cambria" style:font-name-asian="Calibri" style:font-name-complex="Calibri" fo:font-weight="normal" style:font-weight-asian="normal" fo:font-size="11pt" style:font-size-asian="11pt" style:font-size-complex="11pt"/>
    </style:style>
    <style:style style:name="T355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56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57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58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59" style:parent-style-name="Domyślnaczcionkaakapitu" style:family="text">
      <style:text-properties style:font-name="Cambria" style:font-name-complex="Calibri" fo:font-weight="normal" style:font-weight-asian="normal" fo:font-size="11pt" style:font-size-asian="11pt" style:font-size-complex="11pt"/>
    </style:style>
    <style:style style:name="T360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1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2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3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4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5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6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7" style:parent-style-name="Domyślnaczcionkaakapitu" style:family="text">
      <style:text-properties style:font-name="Cambria" style:font-name-complex="Calibri" fo:font-weight="normal" style:font-weight-asian="normal" fo:font-style="italic" style:font-style-asian="italic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>PROJEKTOWANE POSTANOWIENIA UMOWY</text:p>
      <text:p text:style-name="P8"><text:s/>NR M-I-2310- <text:s text:c="11"/>/2022........................</text:p>
      <text:p text:style-name="P9"/>
      <text:p text:style-name="P10"/>
      <text:p text:style-name="P11">zawarta we Wrocławiu w dniu ..........……………...2022 r.</text:p>
      <text:p text:style-name="P12"/>
      <text:p text:style-name="P13"/>
      <text:p text:style-name="P14">pomiędzy:</text:p>
      <text:p text:style-name="P15"/>
      <text:p text:style-name="P16"><text:span text:style-name="T17">Skarbem Państwa</text:span><text:span text:style-name="T18"><text:s/>w<text:s/></text:span><text:span text:style-name="T19">imieniu, którego działa jako jego organ<text:s/></text:span><text:span text:style-name="T20">Komendant</text:span><text:span text:style-name="T21"><text:s/></text:span><text:span text:style-name="T22">Wojewódzki Policji we Wrocławiu</text:span><text:span text:style-name="T23"><text:s/>– reprezentowany przez I Zastępcę Komendanta Wojewódzkiego Policji we Wrocławiu mł. insp. Roberta Frąckowiaka, działający poprzez: Komendę Wojewódzką Policji we Wrocławiu, ul</text:span><text:span text:style-name="T24">. Podwale 31 33, 50 040 Wrocław, NIP: 8960004780, REGON: 930156216, zwany w dalej:<text:s/></text:span><text:span text:style-name="T25">„Zamawiającym”</text:span><text:span text:style-name="T26">,</text:span></text:p>
      <text:p text:style-name="P27"/>
      <text:p text:style-name="P28">a</text:p>
      <text:p text:style-name="P29"/>
      <text:p text:style-name="P30"><text:span text:style-name="T31">...................………………NIP: …..............................., REGON: …………………, - reprezentowany zgodnie z KRS / CEIDG przez <text:s/>…………………………………………………………………….</text:span><text:span text:style-name="T32">.. , zwany dalej „</text:span><text:span text:style-name="T33">Wykonawcą</text:span><text:span text:style-name="T34">”,</text:span></text:p>
      <text:p text:style-name="P35"/>
      <text:p text:style-name="P36"><text:span text:style-name="T37">- zwanymi dalej łącznie „</text:span><text:span text:style-name="T38">Stronami</text:span><text:span text:style-name="T39">” i z osobna „</text:span><text:span text:style-name="T40">Stroną</text:span><text:span text:style-name="T41">”.</text:span></text:p>
      <text:p text:style-name="P42"/>
      <text:p text:style-name="P43">§ 1</text:p>
      <text:p text:style-name="P44">POSTANOWIENIA OGÓLNE</text:p>
      <text:list text:style-name="WW8Num9">
        <text:list-item text:start-value="1">
          <text:p text:style-name="P45"><text:span text:style-name="T46">Na podstawie niniejszej umowy Wykonawca zobowiązuje się do<text:s/></text:span><text:span text:style-name="T47">dostawy materiałów i odczynników<text:s/></text:span><text:span text:style-name="T48">chemicznych</text:span><text:span text:style-name="T49"><text:s/>dla Laboratorium Kryminalistycznego KWP</text:span><text:span text:style-name="T50"><text:s/>we Wrocławiu,</text:span><text:span text:style-name="T51"><text:s/>którego szczegółową specyfikację określa załącznik nr 1, stanowiący integralną <text:s/>część niniejszej umowy<text:s/></text:span><text:span text:style-name="T52">(przedmiot umowy)</text:span><text:span text:style-name="T53">.</text:span></text:p>
        </text:list-item>
        <text:list-item>
          <text:p text:style-name="P54"><text:span text:style-name="T55">Zamawiający zobowiązuje się do zakupu przedmiotu umowy, co najmniej w zakresie ilości asortymentu określonej w załączni</text:span><text:span text:style-name="T56">ku nr 1 jako<text:s/></text:span><text:span text:style-name="T57">„ilość gwarantowana” (zamówienie podstawowe)</text:span><text:span text:style-name="T58">, natomiast zakup ilości asortymentu określonego w załączniku nr 1 jako<text:s/></text:span><text:span text:style-name="T59">„ilość w opcji” (zamówienie opcjonalne)</text:span><text:span text:style-name="T60">, stanowiącego do 50% zamówienia podstawowego, Zamawiający może zlecić w ramach jednostr</text:span><text:span text:style-name="T61">onnego prawa opcji, określonego w § 4.</text:span></text:p>
        </text:list-item>
      </text:list>
      <text:p text:style-name="P62"/>
      <text:p text:style-name="P63">§ 2</text:p>
      <text:p text:style-name="P64">OBOWIĄZKI WYKONAWCY</text:p>
      <text:p text:style-name="P65">1. Wykonawca zobowiązuje się do:</text:p>
      <text:p text:style-name="P66">a) przeniesienia na Zamawiającego prawa własności do przedmiotu umowy,</text:p>
      <text:p text:style-name="P67"><text:span text:style-name="T68">b) dostarczenia przedmiotu umowy do miejsca wskazanego w § 6,<text:s/></text:span><text:span text:style-name="T69">w dni robocze, tj. od<text:s/></text:span><text:span text:style-name="T70">poniedziałku do piątku z wyłączeniem dni ustawowo wolnych od praccy w godzinach od 8:00 do 15:00,</text:span></text:p>
      <text:p text:style-name="P71"><text:span text:style-name="T72">c)</text:span><text:span text:style-name="T73"><text:s/>dostarczenia wraz z przedmiotem umowy karty charakterystyki substancji niebezpiecznych lub<text:s/></text:span><text:span text:style-name="T74">zapewnienia stałego dostępu Zamawiającemu (24h, 7 dni w tygodniu</text:span><text:span text:style-name="T75">) do kart charakterystyki<text:s/></text:span><text:span text:style-name="T76">substancji niebezpiecznych</text:span><text:span text:style-name="T77"><text:s/>na swojej stronie internetowej, a na żądanie Zamawiającego niezwłocznego ich dostarczenia drogą mailową lub w formie wydrukowanej,<text:s/></text:span><text:span text:style-name="T78">z zastrzeżeniem przypadków gdy dostarczenie w/w karty dla substancji i p</text:span><text:span text:style-name="T79">reparatów nie jest wymagane.</text:span></text:p>
      <text:p text:style-name="P80"><text:span text:style-name="T81">d) wykonania przedmiotu umowy przy zachowaniu obowiązujących norm i przepisów, w tym <text:s/>dotyczących bezpieczeństwa i higieny pracy oraz przepisów przeciwpożarowych,</text:span></text:p>
      <text:soft-page-break/>
      <text:p text:style-name="P82"><text:span text:style-name="T83"><text:s/></text:span><text:span text:style-name="T84">e) <text:s/>usunięcia, na własny koszt, powstałych uszkodzeń wynikłych<text:s/></text:span><text:span text:style-name="T85">w czasie wykonania umowy, jeśli w wyniku niewłaściwego działania lub zaniedbania ze strony Wykonawcy lub osób którymi posługuje się on przy wykonaniu przedmiotu umowy nastąpi uszkodzenie/zniszczenie własności prywatnej lub publicznej bądź wyrządzenie innej</text:span><text:span text:style-name="T86"><text:s/>szkody,</text:span></text:p>
      <text:p text:style-name="P87"><text:span text:style-name="T88"><text:s/></text:span><text:span text:style-name="T89">f) zachowania w poufności wszelkich informacji uzyskanych w czasie wykonywania umowy i nie <text:s/>wykorzystywania i nie udostępniania ich, bez pisemnej zgody Zamawiającego (pod rygorem nieważności).</text:span></text:p>
      <text:p text:style-name="P90"><text:span text:style-name="T91">2. Zamawiający w trakcie realizacji umowy zastrzega s</text:span><text:span text:style-name="T92">obie prawo, (gdy uzna to za celowe) do <text:s/>wykonania badań w celu porównania zgodności produktu równoważnego z wymaganiami Zamawiającego w pełnym lub ograniczonym zakresie.</text:span></text:p>
      <text:p text:style-name="P93"><text:span text:style-name="T94">3.<text:s/></text:span><text:span text:style-name="T95">Ze strony<text:s/></text:span><text:span text:style-name="T96">Zamawiającego<text:s/></text:span><text:span text:style-name="T97">uprawnionymi do kontaktów z Wykonawcą w sprawach realizacji</text:span><text:span text:style-name="T98"><text:s/>umowy, w tym w szczególności składania zamówień oraz <text:s/>odbioru przedmiotu umowy w Komendzie Wojewódzkiej Policji <text:s/>we Wrocławiu są:</text:span></text:p>
      <text:p text:style-name="P99"><text:s text:c="9"/>Anna Paternoga, Małgorzata Burak- <text:s/>Tel. <text:s/>47 8714498 , 47 8712077</text:p>
      <text:p text:style-name="P100"><text:span text:style-name="T101"><text:s text:c="9"/>Wioletta Perlicka, Bartosz Jurek <text:s/>– Tel. <text:s/></text:span><text:span text:style-name="T102"><text:s/></text:span><text:span text:style-name="T103">47 87 14653 <text:s/>, 47 8713256</text:span></text:p>
      <text:p text:style-name="P104"><text:span text:style-name="T105"><text:s text:c="9"/>Robert Kuczer, Mateusz Bućko- <text:s text:c="2"/>Tel. <text:s/></text:span><text:span text:style-name="T106">47 8713514 <text:s/>, 47 87 13519</text:span></text:p>
      <text:p text:style-name="P107"><text:s text:c="9"/>Piotr Kuna, Małgorzata Zdunek- <text:s/>Tel. 47 8713529</text:p>
      <text:p text:style-name="P108"><text:s text:c="9"/>Magdalena Damczyk, Andrzej Chmielowski - <text:s/>47 8713674 , <text:s/>47 <text:s/>8714111</text:p>
      <text:p text:style-name="P109"><text:span text:style-name="T110">4. Ze strony<text:s/></text:span><text:span text:style-name="T111">Wykonawcy</text:span><text:span text:style-name="T112"><text:s/></text:span><text:span text:style-name="T113"><text:s/></text:span><text:span text:style-name="T114">uprawniony do kontaktów z Wykonawcą w sprawach realizacji umowy <text:s/>jest</text:span><text:span text:style-name="T115"><text:s/></text:span><text:span text:style-name="T116">……………………………………………………………………………………………….</text:span></text:p>
      <text:p text:style-name="P117"><text:span text:style-name="T118"><text:s/></text:span></text:p>
      <text:p text:style-name="P119">§ 3</text:p>
      <text:p text:style-name="P120">OŚWIADCZENIA WYKONAWCY</text:p>
      <text:p text:style-name="P121">Wykonawca oświadcza i zapewnia, że przedmiot umowy:</text:p>
      <text:p text:style-name="P122">a) spełnia wymogi określone w Polskich Normach przenoszących<text:s/>europejskie normy zharmonizowane,</text:p>
      <text:p text:style-name="P123"><text:span text:style-name="T124"><text:tab/></text:span><text:span text:style-name="T125"><text:tab/>b) spełnia wymogi określone w<text:s/></text:span><text:span text:style-name="T126">SWZ</text:span><text:span text:style-name="T127"><text:s/></text:span><text:span text:style-name="T128">i integralnych załącznikach,</text:span></text:p>
      <text:p text:style-name="P129"><text:s text:c="15"/>c) jest wolny od wad fizycznych i prawnych,</text:p>
      <text:p text:style-name="P130"><text:s text:c="14"/>d) jest pierwszego gatunku, fabrycznie nowy,</text:p>
      <text:p text:style-name="P131">e) spełnia wymogi określone w<text:s/>załączniku nr 1 do niniejszej umowy - „Minimalne wymagania techniczne i jakościowe”.</text:p>
      <text:p text:style-name="P132"/>
      <text:p text:style-name="P133">§ 4</text:p>
      <text:p text:style-name="P134">PRAWO OPCJI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Zastrzeżone na rzecz Zamawiającego prawo opcji polega na możliwości żądania dostawy przedmiotu umowy w zakresie do ilości asortymentu określonej w załączniku nr 1 jako „ilość w opcji” (zamówienie opcjonalne).</text:p>
                    </text:list-item>
                    <text:list-item>
                      <text:p text:style-name="P136">Skorzystanie przez Zamawiającego z prawa opcji, jak również zakres przedmiotowy zamówienia opcjonalnego, jest uzależnione od bieżących potrzeb i możliwości logistycznych Zamawiającego oraz przedstawionej oferty cenowej.</text:p>
                    </text:list-item>
                    <text:list-item>
                      <text:p text:style-name="P137">O skorzystaniu z prawa opcji Zamawiający zawiadomi <text:s/>mailem wskazując jednocześnie zakres przedmiotowy zamówienia opcjonalnego, tj. rodzaj i liczbę sztuk asortymentu z zakresu ilości asortymentu określonej w załączniku nr 1 jako „ilość w<text:s/>opcji”.</text:p>
                    </text:list-item>
                    <text:list-item>
                      <text:p text:style-name="P138">Zamówienie opcjonalne realizowane będzie na zasadach określonych w niniejszej umowie.</text:p>
                    </text:list-item>
                    <text:list-item>
                      <text:p text:style-name="P139">Wykonawcy nie będą przysługiwały żadne roszczenia z tytułu nieskorzystania przez Zamawiającego z prawa opcji albo skorzystania przez Zamawiającego z prawa opcji w<text:s/>zakresie mniejszym niż maksymalna ilość asortymentu, określona w załączniku nr 1 jako „ilość w opcji”.</text:p>
                    </text:list-item>
                    <text:list-item>
                      <text:p text:style-name="P140"><text:span text:style-name="T141">Zamawiający może skorzystać z prawa opcji najwcześniej<text:s/></text:span><text:span text:style-name="T142">po dniu 28.04.2023</text:span><text:span text:style-name="T143"><text:s/></text:span><text:span text:style-name="T144">roku</text:span><text:span text:style-name="T145">, a najpóźniej <text:s/></text:span><text:span text:style-name="T146">do dnia 31 lipca 2023 roku</text:span><text:span text:style-name="T147">.<text:s/></text:span><text:span text:style-name="T148">W</text:span><text:span text:style-name="T149"><text:s/>przypadku skorzystania przez</text:span><text:span text:style-name="T150"><text:s/>Zamawiającego z prawa opcji, realizacja przedmiotu umowy w zakresie zamówienia opcjonalnego nastąpi w terminie do 30 dni<text:s/></text:span><text:soft-page-break/><text:span text:style-name="T151">roboczych od dnia przesłania zawiadomienia, o którym mowa w ust. 3 powyżej, z tym zastrzeżeniem, że termin ten ulega skróceniu do 12 m</text:span><text:span text:style-name="T152">iesięcy od dnia podpisania umowy jeżeli 30-dniowy termin miałby upłynąć później niż 12 miesięcy od dnia podpisania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p text:style-name="P154">§ 5</text:p>
      <text:p text:style-name="P155">WYKONANIE UMOWY</text:p>
      <text:p text:style-name="P156"><text:span text:style-name="T157">1.<text:s/></text:span><text:span text:style-name="T158"><text:tab/></text:span><text:span text:style-name="T159">Wykonawca zobowiązuje się do dostarczenia przedmiotu umowy – zamówienie gwarantowane, określonego w<text:s/></text:span><text:span text:style-name="T160">załączniku nr 1, który będzie dostarczany sukcesywnie<text:s/></text:span><text:span text:style-name="T161">w terminie do 30 dni roboczych <text:s/>liczonych od momentu złożenia zamówienia drogą elektroniczną</text:span><text:span text:style-name="T162">,</text:span><text:span text:style-name="T163"><text:s/></text:span><text:span text:style-name="T164">a dla części 2 postępowania w terminie do 8 tygodni liczonych od momentu złożenia zamówienia drogą elektroniczną</text:span><text:span text:style-name="T165"><text:s/></text:span><text:span text:style-name="T166">(najpóźniej do dnia 28.04.2023 <text:s/>r.).</text:span></text:p>
      <text:p text:style-name="P167"><text:span text:style-name="T168">2. <text:s text:c="4"/></text:span><text:span text:style-name="T169">W zakresie realizacji <text:s/>prawa opcji przez Zamawiającego umowa obo</text:span><text:span text:style-name="T170">wiązuje od dnia 29.04.2023<text:s/></text:span><text:span text:style-name="T171"><text:tab/>r. do dnia 31.07.2023 r., przy czym nie dłużej niż do 12 miesięcy od dnia podpisania umowy.</text:span></text:p>
      <text:p text:style-name="P172"/>
      <text:p text:style-name="P173">§ 6</text:p>
      <text:p text:style-name="P174">MIEJSCE DOSTAWY</text:p>
      <text:p text:style-name="P175"><text:span text:style-name="T176">Miejscem dostawy<text:s/></text:span><text:span text:style-name="T177">przedmiotu umowy<text:s/></text:span><text:span text:style-name="T178">będzie:</text:span></text:p>
      <text:p text:style-name="P179"><text:span text:style-name="T180">Komenda Wojewódzka Policji we Wrocławiu ul. Podwale 31-33 50-040 Wrocław<text:s/></text:span><text:span text:style-name="T181">z dopiskiem „Laboratorium Kryminalistyczne KWP we Wrocławiu”</text:span></text:p>
      <text:p text:style-name="P182"/>
      <text:p text:style-name="P183">§ 7</text:p>
      <text:p text:style-name="P184">WARTOŚĆ UMOWY</text:p>
      <text:list text:style-name="WW8Num5">
        <text:list-item text:start-value="1">
          <text:p text:style-name="P185"><text:span text:style-name="T186">Strony ustalają, że maksymalna<text:s/></text:span><text:span text:style-name="T187">wartość umowy (w części<text:s/></text:span><text:span text:style-name="T188">zamówienia</text:span><text:span text:style-name="T189"><text:s/>podstawowego i opcjonalnego)<text:s/></text:span><text:span text:style-name="T190">wynosi</text:span><text:span text:style-name="T191">: …………….</text:span><text:span text:style-name="T192"><text:s/>(słownie: …………………………….) brutto, w tym obowiązująca stawka podatku<text:s/></text:span><text:span text:style-name="T193">VAT.</text:span></text:p>
        </text:list-item>
        <text:list-item>
          <text:p text:style-name="P194">Zamawiający gwarantuje wykonanie umowy do kwoty…………... <text:s text:c="2"/>zł brutto zgodnie z załącznikiem nr 1 (wartość zamówienia podstawowego).</text:p>
        </text:list-item>
        <text:list-item>
          <text:p text:style-name="P195"><text:span text:style-name="T196">Maksymalna wartość przedmiotu zamówienia opcjonalnego wynosi:……………. <text:s/>zł brutto,<text:s/></text:span><text:span text:style-name="T197"><text:s/>zgodnie z załącznikiem nr 1 (wartość zam</text:span><text:span text:style-name="T198">ówienia opcjonalnego).</text:span></text:p>
        </text:list-item>
        <text:list-item>
          <text:p text:style-name="P199">Ceny stanowiące wartość określoną w załączniku nr 1 nie podlegają zmianom w okresie obowiązywania umowy, z zastrzeżeniem § 12 ust. 5.</text:p>
        </text:list-item>
        <text:list-item>
          <text:p text:style-name="P200"><text:span text:style-name="T201">Ceny jednostkowe ustalane będą zgodnie z cenami podanymi przez Wykonawcę w ofercie stanowiącej<text:s/></text:span><text:span text:style-name="T202">podstawę rozstrzygnięcia postępowania o udzielenie zamówienia publicznego nr sprawy………………………………</text:span><text:span text:style-name="T203">.</text:span></text:p>
        </text:list-item>
        <text:list-item>
          <text:p text:style-name="P204"><text:span text:style-name="T205">Cena obejmuje całkowitą należność, jaką Zamawiający zobowiązany jest zapłacić za przedmiot umowy i jego dostarczenie do miejsca przeznaczenia. Cena obejmuje w<text:s/></text:span><text:span text:style-name="T206">szczególności koszty i opłaty związane z dostarczeniem przedmiotu umowy: opłaty za transport i ubezpieczenie, załadunek,</text:span><text:span text:style-name="T207"><text:s/>dokumentację: niezbędną do normalnego użytkowania przedmiotu umowy.</text:span></text:p>
        </text:list-item>
      </text:list>
      <text:p text:style-name="P208"/>
      <text:p text:style-name="P209">§ 8</text:p>
      <text:p text:style-name="P210">PŁATNOŚCI</text:p>
      <text:p text:style-name="P211"><text:span text:style-name="T212">1. <text:s/>Zamawiający zobowiązuje się dokonać zapłaty za p</text:span><text:span text:style-name="T213">rzedmiot umowy, przelewem bankowym na <text:s/>rachunek bankowy Wykonawcy wskazany na fakturze wystawionej<text:s/></text:span><text:span text:style-name="T214">po dokonaniu odbioru przedmiotu każdego zamówienia</text:span><text:span text:style-name="T215">, w <text:s/>terminie do 30 dni kalendarzowych od dnia otrzymania prawidłowo wystawionej faktury, w szczególności z</text:span><text:span text:style-name="T216">awierającej dane Zamawiającego:</text:span></text:p>
      <text:p text:style-name="P217">Komenda Wojewódzka Policji we Wrocławiu</text:p>
      <text:p text:style-name="P218">50-040 Wrocław, ul. Podwale 31-33</text:p>
      <text:p text:style-name="P219"><text:span text:style-name="T220">NIP 896-000-47-80</text:span></text:p>
      <text:soft-page-break/>
      <text:p text:style-name="P221">2. Wykonawca zobowiązuje się do wystawienia faktury w terminie do 7 dni od daty odbioru danego przedmiotu zamówienia przez<text:s/>Zamawiającego na podstawie protokołu odbioru podpisanego przez upoważnionych przedstawicieli Stron, który nie będzie zawierał zastrzeżeń i uwag Zamawiającego.</text:p>
      <text:p text:style-name="P222">3. Fakturę za wykonanie przedmiotu umowy należy dostarczyć na adres KWP we Wrocławiu, ul. Podwale<text:s text:c="2"/>31-33, 50-040 Wrocław z dopiskiem „Wydział Zaopatrzenia”.</text:p>
      <text:p text:style-name="P223">4. Za datę zapłaty uznaje się dzień obciążenia rachunku bankowego Zamawiającego.</text:p>
      <text:p text:style-name="P224"/>
      <text:p text:style-name="P225">§ 9</text:p>
      <text:p text:style-name="P226">KARY UMOWNE</text:p>
      <text:p text:style-name="P227">1. Wykonawca zapłaci Zamawiającemu karę umowną w każdym z następujących przypadków:</text:p>
      <text:p text:style-name="P228"><text:span text:style-name="T229">a)</text:span><text:span text:style-name="T230"><text:tab/>za zwłokę w</text:span><text:span text:style-name="T231"><text:s/>dostawie przedmiotu umowy zamówienia podstawowego –<text:s/></text:span><text:span text:style-name="T232">w<text:s/></text:span><text:span text:style-name="T233">wysokości 1% wartości niezrealizowanego zamówienia</text:span><text:span text:style-name="T234">, za każdy rozpoczęty dzień zwłoki, licząc od następnego dnia po terminie, w którym miało nastąpić wykonanie niezrealizowanej części przedmiotu umowy,</text:span></text:p>
      <text:p text:style-name="P235"><text:span text:style-name="T236">b) za <text:s/></text:span><text:span text:style-name="T237">zwłokę</text:span><text:span text:style-name="T238"><text:s/>w dostawie przedmiotu umowy zamówienia opcjonalnego –<text:s/></text:span><text:span text:style-name="T239">w<text:s/></text:span><text:span text:style-name="T240">wysokości 1% wartości niezrealizowanego zamówienia</text:span><text:span text:style-name="T241">, za każdy rozpoczęty dzień<text:s/></text:span><text:span text:style-name="T242">zwłoki</text:span><text:span text:style-name="T243">, licząc od następnego dnia po terminie, w którym miało nastąpić wykonanie niezrealizowanej części prz</text:span><text:span text:style-name="T244">edmiotu umowy,</text:span></text:p>
      <text:p text:style-name="P245"><text:span text:style-name="T246">c)</text:span><text:span text:style-name="T247"><text:tab/>za zwłokę</text:span><text:span text:style-name="T248"><text:s/></text:span><text:span text:style-name="T249">w usunięciu wad przedmiotu umowy w okresie gwarancji – w wysokości 1 % wartości brutto reklamowanego przedmiotu umowy za każdy rozpoczęty dzień zwłoki, licząc od następnego dnia po terminie, w którym miało nastąpić usunięcie wad</text:span><text:span text:style-name="T250"><text:s/>przedmiotu umowy wskazanym w § 11 ust. 3,</text:span></text:p>
      <text:p text:style-name="P251"><text:span text:style-name="T252">d)</text:span><text:span text:style-name="T253"><text:tab/>w razie odstąpienia od umowy przez którąkolwiek ze Stron z przyczyn, za które odpowiedzialność ponosi Wykonawca z zastrzeżeniem lit. e) poniżej</text:span><text:span text:style-name="T254"><text:s/></text:span><text:span text:style-name="T255">– w wysokości 10 % maksymalnej wartości brutto przedmiotu umowy, o</text:span><text:span text:style-name="T256"><text:s/>której mowa w<text:s/></text:span><text:span text:style-name="T257">§ 7</text:span><text:span text:style-name="T258"><text:s/>ust. 1,.</text:span></text:p>
      <text:p text:style-name="P259">e) w razie odstąpienia od umowy, przez którąkolwiek ze stron, z przyczyn, za które odpowiedzialność ponosi Wykonawca, po zrealizowaniu zamówienia podstawowego – w wysokości 10 % wartości brutto umowy, wskazanej § 7 ust. 3.</text:p>
      <text:list text:style-name="WW8Num3">
        <text:list-item text:start-value="1">
          <text:p text:style-name="P260">Zamawiającemu przysługuje prawo do dochodzenia od Wykonawcy odszkodowania przewyższającego karę umowną na zasadach ogólnych.<text:tab/></text:p>
        </text:list-item>
        <text:list-item>
          <text:p text:style-name="P261">Łączna maksymalna wysokość kar umownych, których może dochodzić Zamawiający od Wykonawcy wynosi 30% maksymalnej wartości brutto<text:s/>przedmiotu umowy, o której mowa w § 7 ust. 1.</text:p>
        </text:list-item>
        <text:list-item>
          <text:p text:style-name="P262">Wykonawcy znany jest cel umowy, czyli terminowe otrzymanie przez Zamawiającego przedmiotu umowy.</text:p>
        </text:list-item>
        <text:list-item>
          <text:p text:style-name="P263">Zamawiający nie dopuszcza możliwości odbioru przedmiotu umowy w ilościach innych niż wskazanych w załączniku nr 1<text:s/>do umowy.</text:p>
        </text:list-item>
        <text:list-item>
          <text:p text:style-name="P264">Wykonawca wyraża zgodę na potrącenie kwoty naliczonej kary umownej z wymagalnej należności Wykonawcy przy opłacaniu faktury wystawionej przez Wykonawcę, chyba <text:s/>ze przepisy prawa powszechnie obowiązującego wyłączają taką możliwość potrącenia.</text:p>
        </text:list-item>
        <text:list-item>
          <text:p text:style-name="P265">Zastrzeżone w umowie kary umowne są karami umownymi kumulatywnymi, mogą być naliczone niezależnie od siebie i nie są zaliczane na ewentualne odszkodowanie.</text:p>
        </text:list-item>
        <text:list-item>
          <text:p text:style-name="P266">Żadna ze stron nie ponosi odpowiedzialności za niewykonanie niniejszej umowy, względnie opóźnienie w jej wykonaniu, jeśli spowodowane jest to działaniem sił wyższych. Za siły wyższe uznaje się nadzwyczajne okoliczności w szczególności: epidemie lub pandemie wywołane wirusem COVID -19, zakaz lub ograniczenia transportu, zamknięcie granic, ograniczenie exportu lub importu. Strony zobowiązują się do informowania niezwłocznie drugiej strony o każdym przypadku wystąpienia siły wyższej i jej przewidywanym wpływie na wykonanie niniejszej umowy. Obowiązek wykazania siły wyższej i jej wpływu na wykonanie umowy ciąży<text:s/>na Stronie, która się na nią powołuje.</text:p>
        </text:list-item>
      </text:list>
      <text:p text:style-name="P267"/>
      <text:p text:style-name="P268">§ 10</text:p>
      <text:p text:style-name="P269">ODSTĄPIENIE OD UMOWY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">Jeśli Wykonawca opóźnia się z rozpoczęciem lub zakończeniem którejkolwiek dostawy objętej umową tak dalece, że nie jest prawdopodobne, żeby zakończyć ją w terminie Zamawiający może odstąpić<text:s/>od umowy z przyczyn leżących po stronie Wykonawcy jeszcze przed upływem terminu wykonania przedmiotu umowy bez ponoszenia jakichkolwiek konsekwencji, w tym finansowych.</text:p>
                    </text:list-item>
                    <text:list-item>
                      <text:p text:style-name="P271">Zamawiającemu przysługuje także prawo odstąpienia od umowy w razie wystąpienia istotnej<text:s/>zmiany okoliczności powodującej, że wykonanie umowy nie leży w interesie publicznym, czego nie można było przewidzieć w chwili zawarcia umowy,</text:p>
                    </text:list-item>
                    <text:list-item>
                      <text:p text:style-name="P272">Zamawiający może odstąpić od umowy w terminie 30 dni od powzięcia wiadomości o okolicznościach wskazanych powyżej, przy czym nie później niż 15 miesięcy od dnia podpisania umowy.</text:p>
                    </text:list-item>
                  </text:list>
                </text:list-item>
              </text:list>
            </text:list-item>
          </text:list>
        </text:list-item>
      </text:list>
      <text:list text:style-name="WW8Num8">
        <text:list-item text:start-value="3">
          <text:p text:style-name="P273"><text:span text:style-name="T274">Odstąpienie od umowy pozostaje bez wpływu na roszczenia o zapłatę kar umownych, o których mowa w<text:s/></text:span><text:span text:style-name="T275">§</text:span><text:span text:style-name="T276"><text:s/>9.</text:span></text:p>
        </text:list-item>
        <text:list-item>
          <text:p text:style-name="P277">Odstąpienie od umowy powinno nastąpić w formie pisemnej pod rygorem nieważności takiego<text:s/>oświadczenia i powinno wskazywać <text:s/>przyczynę odstąpienia.</text:p>
        </text:list-item>
      </text:list>
      <text:p text:style-name="P278"/>
      <text:p text:style-name="P279">§ 11</text:p>
      <text:p text:style-name="P280">GWARANCJA</text:p>
      <text:p text:style-name="P281"><text:span text:style-name="T282">1.<text:s/></text:span><text:span text:style-name="T283"><text:tab/>Wykonawca udziela Zamawiającemu gwarancji jakości, w tym również w zakresie terminu ważności <text:s/>na dostarczony przedmiot umowy na okres:<text:s/></text:span><text:span text:style-name="T284">minimum 9 miesięcy<text:s/></text:span><text:span text:style-name="T285">liczony od dnia odbioru<text:s/></text:span><text:span text:style-name="T286">przez Zamawiającego.</text:span></text:p>
      <text:p text:style-name="P287"><text:span text:style-name="T288">2.</text:span><text:span text:style-name="T289"><text:tab/></text:span><text:span text:style-name="T290">Wykonawca w ramach gwarancji obowiązany jest na swój koszt w szczególności:</text:span></text:p>
      <text:p text:style-name="P291"><text:span text:style-name="T292"><text:tab/>a) do nieodpłatnego usuwania wad fizycznych lub dostarczenia przedmiotu wolnego od wad;</text:span></text:p>
      <text:p text:style-name="P293">b) wykonania naprawy wszystkich elementów przedmiotu umowy, które uległy uszkodzeniu w toku zwykłej eksploatacji i bez winy Zamawiającego lub wymiany ich na elementy wolne od wad.</text:p>
      <text:p text:style-name="P294">3.<text:tab/>Wykonawca jest obowiązany wykonać obowiązki wynikające z gwarancji w terminie 14 dni od wysłania przez Zamawiającego faxem lub e-mailem zgłoszenia wady w dostarczonym przedmiocie umowy.</text:p>
      <text:p text:style-name="P295">4.<text:tab/>Przedmiot umowy wolny od wad Wykonawca jest obowiązany dostarczyć Zamawiającemu na swój koszt do miejsca wskazanego przez Zamawiającego. Koszty związane z wysyłką przedmiotu umowy pokrywa w całości Wykonawca.</text:p>
      <text:p text:style-name="P296">5.<text:tab/>Koszty związane z przypadkową utratą lub uszkodzeniem przedmiotu umowy, w czasie od wydania Wykonawcy do odebrania przez Zamawiającego, ponosi Wykonawca.</text:p>
      <text:p text:style-name="P297">7.<text:tab/>Jeżeli w wykonaniu swoich obowiązków Wykonawca dostarczył Zamawiającemu przedmiot umowy wolny<text:s/>od wad albo dokonał istotnych napraw objętych gwarancją, termin gwarancji biegnie na nowo od chwili odbioru przedmiotu umowy wolnego od wad.</text:p>
      <text:p text:style-name="P298">8.<text:tab/>W przypadku nieustosunkowania się do reklamacji przez Wykonawcę w terminie określonym w ust. 3 uznaje się, że Wykonawca reklamację uwzględnił.</text:p>
      <text:p text:style-name="P299"><text:span text:style-name="T300">9.</text:span><text:span text:style-name="T301"><text:tab/>W<text:s/></text:span><text:span text:style-name="T302">przypadku dostarczenia Zamawiającemu wadliwego przedmiotu umowy lub nieuwzględnienia reklamacji, kwestie prawidłowego określenia wad rozstrzygane mogą być za pomocą dowodu z opinii rzeczoznawcy.</text:span></text:p>
      <text:p text:style-name="P303"><text:span text:style-name="T304">10.<text:s/></text:span><text:span text:style-name="T305"><text:tab/></text:span><text:span text:style-name="T306">Koszty związane z uz</text:span><text:span text:style-name="T307">yskaniem opinii rzeczoznawcy ponosi Wykonawca w przypadku stwierdzenia wad przedmiotu umowy bądź przedmiotu umowy niezgodnego z opisem, właściwościami i cechami określonymi w załączniku nr 1 do niniejszej umowy oraz SWZ<text:s/></text:span><text:span text:style-name="T308">i integralnych załącznikach</text:span><text:span text:style-name="T309">.</text:span></text:p>
      <text:p text:style-name="P310"><text:span text:style-name="T311">11.<text:s/></text:span><text:span text:style-name="T312"><text:tab/></text:span><text:span text:style-name="T313">Uprawnienia z gwarancji nie wyłączają uprawnień Zamawiającego z tytułu rękojmi.</text:span></text:p>
      <text:p text:style-name="P314"/>
      <text:p text:style-name="P315">§ 12</text:p>
      <text:soft-page-break/>
      <text:p text:style-name="P316">INNE POSTANOWIENIA</text:p>
      <text:list text:style-name="WW8Num6">
        <text:list-item text:start-value="1">
          <text:p text:style-name="P317"><text:span text:style-name="T318">Umowa będzie uważana za wykonaną w przypadku potwierdzenia przez osoby wyznaczone<text:s/></text:span><text:span text:style-name="T319">z ramienia Zamawiającego i Wykonawcy, w formie pisemnej, odbioru cało</text:span><text:span text:style-name="T320">ści przedmiotu umowy z <text:s/>wynikiem pozytywnym.</text:span></text:p>
        </text:list-item>
        <text:list-item>
          <text:p text:style-name="P321">Każdorazowo odbiór objęty zamówieniem udokumentowany zostanie protokołem odbioru technicznego przedmiotu umowy.</text:p>
        </text:list-item>
        <text:list-item>
          <text:p text:style-name="P322"><text:span text:style-name="T323">Odmowa podpisania protokołu odbioru przez Wykonawcę<text:s/></text:span><text:span text:style-name="T324">lub nieobecność osoby uprawnionej do podpisania</text:span><text:span text:style-name="T325"><text:s/>tego protokołu w dniu odbioru przedmiotu zamówienia, upoważnia Zamawiającego do jednostronnego sporządzenia protokołu odbioru.</text:span></text:p>
        </text:list-item>
        <text:list-item>
          <text:p text:style-name="P326">W przypadku, gdy Zamawiający stwierdzi w czasie odbioru przedmiotu umowy, że jest on niezgodny z umową bądź przedmiot umowy będzie posiadał wady, Wykonawca w terminie nie dłuższym niż 7 dni od dnia odbioru, zobowiązuje się do dostarczenia przedmiotu umowy wolnego od wad i zgodnego z umową. Po tym terminie Zamawiający ma prawo do odstąpienia od umowy, z którego może skorzystać do 15<text:s/>miesięcy od dnia podpisania umowy.</text:p>
        </text:list-item>
        <text:list-item>
          <text:p text:style-name="P327"><text:span text:style-name="T328">Zamawiający, przewiduje możliwość dokonania istotnej zmiany zawartej umowy w <text:s/>stosunku do treści oferty na podstawie, której dokonano wyboru Wykonawcy w przypadku zmiany<text:s/></text:span><text:span text:style-name="T329">stawki podatku od towarów i usług VAT w zakresie w</text:span><text:span text:style-name="T330"><text:s/>jakim wpływa ona na wykonanie niezrealizowanej do dnia tej zmiany części przedmiotu umowy.</text:span></text:p>
        </text:list-item>
      </text:list>
      <text:p text:style-name="P331">6. Wszelkie zmiany w umowie wymagają zgody obu Stron , wyrażonej na piśmie w drodze aneksu do niniejszej umowy, pod rygorem nieważności.</text:p>
      <text:p text:style-name="P332"/>
      <text:p text:style-name="P333">§ 13</text:p>
      <text:p text:style-name="P334">POSTANOWIENIA KOŃCOWE</text:p>
      <text:list text:style-name="WW8Num7">
        <text:list-item text:start-value="1">
          <text:p text:style-name="P335">W kwestiach nie uregulowanych niniejszą umową mają zastosowanie postanowienia ustawy Prawo zamówień publicznych, Kodeksu Cywilnego oraz innych odpowiednich ustaw.</text:p>
        </text:list-item>
        <text:list-item>
          <text:p text:style-name="P336">Spory wynikłe na tle wykonania niniejszej umowy podlegają rozpatrzeniu przez sąd miejscowo właściwy dla Zamawiającego</text:p>
        </text:list-item>
        <text:list-item>
          <text:p text:style-name="P337">Integralną część umowy stanowi załącznik nr 1.</text:p>
        </text:list-item>
        <text:list-item>
          <text:p text:style-name="P338">Umowa została sporządzona w trzech jednobrzmiących egzemplarzach na prawach oryginału z przeznaczeniem:</text:p>
        </text:list-item>
      </text:list>
      <text:p text:style-name="P339">dla Zamawiającego – 2 egzemplarze,</text:p>
      <text:p text:style-name="P340">dla Wykonawcy – 1 egzemplarz.</text:p>
      <text:p text:style-name="P341"><text:span text:style-name="T342"><text:s/></text:span></text:p>
      <text:p text:style-name="P343"/>
      <text:p text:style-name="P344"><text:span text:style-name="T345"><text:s text:c="5"/></text:span><text:span text:style-name="T346"><text:tab/></text:span></text:p>
      <text:p text:style-name="P347"/>
      <text:p text:style-name="P348"/>
      <text:p text:style-name="P349"><text:span text:style-name="T350"><text:s text:c="14"/></text:span></text:p>
      <text:p text:style-name="P351"><text:span text:style-name="T352"><text:s text:c="10"/></text:span></text:p>
      <text:p text:style-name="P353"><text:span text:style-name="T354"><text:s text:c="8"/>……………………………</text:span><text:span text:style-name="T355">..</text:span><text:span text:style-name="T356"><text:tab/></text:span><text:span text:style-name="T357"><text:tab/></text:span><text:span text:style-name="T358"><text:tab/></text:span><text:span text:style-name="T359"><text:tab/><text:s text:c="39"/>…………………………………</text:span><text:span text:style-name="T360"><text:s text:c="2"/>( ZAMAWIAJĄCY)<text:s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( WYKONAWC</text:span><text:span text:style-name="T368">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Helv, Arial" svg:font-family="Helv, Arial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style:font-weight-complex="bold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, 'Courier New'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Times New Roman" style:font-name-complex="Times New Roman" fo:font-weight="normal" style:font-weight-asian="normal" fo:font-size="13pt" style:font-size-asian="13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0694in"/>
      <style:text-properties style:font-name="Times New Roman" style:font-name-complex="Times New Roman" fo:font-weight="normal" style:font-weight-asian="normal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text-align="center" style:line-height-at-least="0.0694in"/>
      <style:text-properties style:font-name="Times New Roman" style:font-name-complex="Times New Roman" fo:font-weight="normal" style:font-weight-asian="normal" fo:font-size="13pt" style:font-size-asian="13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yl1" style:display-name="Styl1" style:family="paragraph" style:parent-style-name="Standard">
      <style:paragraph-properties fo:text-align="justify"/>
      <style:text-properties style:font-name="Times New Roman" style:font-name-complex="Times New Roman" fo:font-weight="normal" style:font-weight-asian="normal" fo:font-size="12pt" style:font-size-asian="12pt" fo:hyphenate="true"/>
    </style:style>
    <style:style style:name="Standarduser" style:display-name="Standard (user)" style:family="paragraph">
      <style:paragraph-properties fo:widows="2" fo:orphans="2" fo:text-align="justify" fo:line-height="115%" fo:margin-left="0.4958in" fo:text-indent="-0.2479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aragraf-numer" style:display-name="Paragraf - numer" style:family="paragraph" style:parent-style-name="Standard" style:next-style-name="Standard" style:list-style-name="WW8Num11">
      <style:paragraph-properties fo:keep-with-next="always" fo:keep-together="always" fo:text-align="center" fo:margin-bottom="0.0416in" fo:line-height="115%"/>
      <style:text-properties style:font-name="Times New Roman" style:font-name-asian="SimSun, 宋体" style:font-name-complex="Mangal, 'Courier New'" fo:font-size="12pt" style:font-size-asian="12pt" style:font-size-complex="12pt" style:language-complex="hi" style:country-complex="IN" fo:hyphenate="false"/>
    </style:style>
    <style:style style:name="Paragraf-tytuł" style:display-name="Paragraf - tytuł" style:family="paragraph" style:parent-style-name="Standard" style:next-style-name="Paragraf-numer">
      <style:paragraph-properties fo:keep-with-next="always" fo:keep-together="always" fo:text-align="center" fo:margin-top="0.1666in" fo:line-height="115%"/>
      <style:text-properties style:font-name="Times New Roman" style:font-name-asian="SimSun, 宋体" style:font-name-complex="Mangal, 'Courier New'" fo:font-size="12pt" style:font-size-asian="12pt" style:font-size-complex="12pt" style:language-complex="hi" style:country-complex="IN" fo:hyphenate="false"/>
    </style:style>
    <style:style style:name="Normalny1" style:display-name="Normalny1" style:family="paragraph">
      <style:paragraph-properties fo:widows="2" fo:orphans="2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>
      <style:text-properties style:font-name="Calibri" style:font-name-asian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WW8Num6z0" style:display-name="WW8Num6z0" style:family="text">
      <style:text-properties style:font-name="Calibri" style:font-name-asian="Helv, Arial" style:font-name-complex="Calibri" fo:font-weight="normal" style:font-weight-asian="normal" style:font-weight-complex="bold" fo:font-size="11pt" style:font-size-asian="11pt" style:font-size-complex="11pt" style:language-asian="pl" style:country-asian="PL"/>
    </style:style>
    <style:style style:name="WW8Num7z0" style:display-name="WW8Num7z0" style:family="text">
      <style:text-properties style:font-name="Calibri" style:font-name-asian="Arial" style:font-name-complex="Verdana" fo:font-weight="normal" style:font-weight-asian="normal" style:font-weight-complex="bold" fo:font-size="11pt" style:font-size-asian="11pt" style:font-size-complex="11pt"/>
    </style:style>
    <style:style style:name="WW8Num8z0" style:display-name="WW8Num8z0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WW8Num9z0" style:display-name="WW8Num9z0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WW8Num10z0" style:display-name="WW8Num10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11z0" style:display-name="WW8Num11z0" style:family="text"/>
    <style:style style:name="WW8Num11z1" style:display-name="WW8Num11z1" style:family="text">
      <style:text-properties style:font-name="Arial" style:font-name-asian="Arial" style:font-name-complex="Arial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Arial" style:font-name-asian="Arial" style:font-name-complex="Arial"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4z1" style:display-name="WW8Num4z1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4" style:display-name="Domyślna czcionka akapitu4" style:family="text"/>
    <style:style style:name="WW8Num9z1" style:display-name="WW8Num9z1" style:family="text">
      <style:text-properties style:font-name="Calibri" style:font-name-asian="Calibri" style:font-name-complex="Verdana" fo:font-weight="normal" style:font-weight-asian="normal" fo:color="#000000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1" style:display-name="WW8Num10z1" style:family="text">
      <style:text-properties style:font-name="Calibri" style:font-name-asian="Calibri" style:font-name-complex="Verdana" fo:font-weight="normal" style:font-weight-asian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9z0" style:display-name="WW8Num19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WW-Absatz-Standardschriftart11111111111111111111111" style:display-name="WW-Absatz-Standardschriftart1111111111111111111111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_CharLFO3LVL4" style:family="text">
      <style:text-properties style:font-name="Times New Roman" style:font-name-complex="Calibri" fo:font-weight="normal" style:font-weight-asian="normal" style:font-weight-complex="bold" fo:color="#000000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Calibri" fo:font-weight="normal" style:font-weight-asian="normal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Helv, Arial" style:font-name-complex="Calibri" fo:font-weight="normal" style:font-weight-asian="normal" style:font-weight-complex="bold" fo:font-size="11pt" style:font-size-asian="11pt" style:font-size-complex="11pt" style:language-asian="pl" style:country-asian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Arial" style:font-name-complex="Verdana" fo:font-weight="normal" style:font-weight-asian="normal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Calibri" fo:color="#00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§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944in" fo:margin-bottom="0.4916in" fo:margin-right="0.7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43in"/>
      </style:footer-style>
    </style:page-layout>
    <style:style style:name="P2" style:parent-style-name="Nagłówek" style:family="paragraph">
      <style:paragraph-properties fo:text-align="center"/>
      <style:text-properties style:font-name="Calibri" fo:font-size="11pt" style:font-size-asian="11pt" style:font-size-complex="11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ącznik nr 2 do SWZ<text:s/>– sprawa numer: PUZ-2380-064-060-064/2022/MA</text:p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</dc:title>
    <meta:initial-creator>Ewa</meta:initial-creator>
    <dc:creator>KWP WROCŁAW</dc:creator>
    <meta:creation-date>2022-06-07T19:59:00Z</meta:creation-date>
    <dc:date>2022-07-13T07:46:00Z</dc:date>
    <meta:print-date>2022-06-07T22:03:00Z</meta:print-date>
    <meta:template xlink:href="Normal" xlink:type="simple"/>
    <meta:editing-cycles>12</meta:editing-cycles>
    <meta:editing-duration>PT7980S</meta:editing-duration>
    <meta:document-statistic meta:page-count="6" meta:paragraph-count="33" meta:word-count="2431" meta:character-count="16988" meta:row-count="121" meta:non-whitespace-character-count="14590"/>
  </office:meta>
</office:document-meta>
</file>