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49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WWNum1" style:family="paragraph">
      <style:paragraph-properties fo:text-align="justify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Arial Unicode MS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WWNum1" style:family="paragraph">
      <style:paragraph-properties style:text-autospace="none" fo:text-align="justify" fo:line-height="150%">
        <style:tab-stops>
          <style:tab-stop style:type="left" style:position="-1.5in"/>
          <style:tab-stop style:type="left" style:position="-1.2041in"/>
        </style:tab-stops>
      </style:paragraph-properties>
      <style:text-properties fo:font-size="11pt" style:font-size-asian="11pt" style:font-size-complex="11pt" fo:hyphenate="true"/>
    </style:style>
    <style:style style:name="P59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Standard" style:list-style-name="WWNum1" style:family="paragraph">
      <style:paragraph-properties fo:text-align="justify" fo:line-height="115%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1" style:family="paragraph">
      <style:paragraph-properties fo:text-align="justify" fo:line-height="115%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1" style:family="paragraph">
      <style:paragraph-properties fo:text-align="justify" fo:line-height="115%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Standard" style:list-style-name="WWNum1" style:family="paragraph">
      <style:paragraph-properties fo:text-align="justify" fo:line-height="115%">
        <style:tab-stops>
          <style:tab-stop style:type="left" style:position="-1.25in"/>
          <style:tab-stop style:type="left" style:position="-0.875in"/>
        </style:tab-stops>
      </style:paragraph-properties>
      <style:text-properties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line-height="115%">
        <style:tab-stops>
          <style:tab-stop style:type="left" style:position="-1.25in"/>
          <style:tab-stop style:type="left" style:position="-0.87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style:text-autospace="none" fo:text-align="justify">
        <style:tab-stops>
          <style:tab-stop style:type="left" style:position="-1.25in"/>
          <style:tab-stop style:type="left" style:position="-0.875in"/>
        </style:tab-stops>
      </style:paragraph-properties>
      <style:text-properties fo:color="#000000" fo:font-size="11pt" style:font-size-asian="11pt" style:font-size-complex="11pt"/>
    </style:style>
    <style:style style:name="P79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WWNum2" style:family="paragraph">
      <style:paragraph-properties fo:text-align="justify" fo:line-height="115%" fo:margin-left="0.2756in" fo:text-indent="-0.2756in">
        <style:tab-stops>
          <style:tab-stop style:type="left" style:position="0.25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P103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0.2743in"/>
        </style:tab-stops>
      </style:paragraph-properties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7" style:parent-style-name="Standard" style:list-style-name="WWNum7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8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4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5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6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list-style-name="WWNum8" style:family="paragraph">
      <style:paragraph-properties fo:text-align="justify" fo:line-height="115%" fo:margin-left="0.2958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3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4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8" style:parent-style-name="Standard" style:list-style-name="WWNum3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  <style:tab-stop style:type="left" style:position="-0.875in"/>
        </style:tab-stops>
      </style:paragraph-properties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bottom="0.0041in" fo:line-height="115%" fo:margin-left="0.25in">
        <style:tab-stops/>
      </style:paragraph-properties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73" style:parent-style-name="Standard" style:list-style-name="WWNum3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/>
    </style:style>
    <style:style style:name="P174" style:parent-style-name="Standard" style:list-style-name="WWNum3" style:family="paragraph">
      <style:paragraph-properties fo:text-align="justify">
        <style:tab-stops>
          <style:tab-stop style:type="left" style:position="-1.25in"/>
          <style:tab-stop style:type="left" style:position="-1in"/>
          <style:tab-stop style:type="left" style:position="-0.875in"/>
        </style:tab-stops>
      </style:paragraph-properties>
      <style:text-properties fo:color="#000000" fo:font-size="11pt" style:font-size-asian="11pt" style:font-size-complex="11pt"/>
    </style:style>
    <style:style style:name="P175" style:parent-style-name="Standard" style:list-style-name="WWNum3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  <style:tab-stop style:type="left" style:position="-0.875in"/>
        </style:tab-stops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5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8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8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7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20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11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21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list-style-name="WWNum4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19" style:parent-style-name="Standard" style:list-style-name="WWNum4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15%"/>
    </style:style>
    <style:style style:name="T2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5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MBK/3411/PN-28/20</text:span><text:span text:style-name="T4"><text:tab/></text:span><text:span text:style-name="T5"><text:tab/></text:span><text:span text:style-name="T6"><text:tab/><text:s text:c="25"/></text:span><text:span text:style-name="T7">Załącznik nr 2-Wzór umowy</text:span></text:p>
      <text:p text:style-name="P8"/>
      <text:p text:style-name="P9"/>
      <text:p text:style-name="P10"/>
      <text:p text:style-name="P11"><text:s text:c="64"/><text:s text:c="73"/></text:p>
      <text:p text:style-name="P12">Umowa <text:s/>Nr <text:s/>PN/28/20</text:p>
      <text:p text:style-name="P13"/>
      <text:p text:style-name="P14"/>
      <text:p text:style-name="P15"><text:span text:style-name="T16">zawarta w dniu <text:s/>……………2020 roku<text:s/></text:span><text:span text:style-name="T17"><text:s/></text:span><text:span text:style-name="T18">w Lublinie pomiędzy:</text:span></text:p>
      <text:p text:style-name="P19"/>
      <text:p text:style-name="P20"><text:span text:style-name="T21"><text:tab/>Centrum Onkologii Ziemi Lubelskiej im. św. Jana z Dukli z siedzibą w Lublinie, 20-090 Lublin, ul. Dr. K.<text:s/></text:span><text:span text:style-name="T22">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3">431219360, NIP 712-21-35-822, zwanym<text:s/></text:span><text:span text:style-name="T24">dalej<text:s/></text:span><text:span text:style-name="T25">„Zamawiającym”,</text:span><text:span text:style-name="T26"><text:s/></text:span><text:span text:style-name="T27">reprezentowanym przez:</text:span></text:p>
      <text:p text:style-name="P28"/>
      <text:p text:style-name="P29"><text:span text:style-name="T30">……………………………………………………………………………………………………………</text:span><text:span text:style-name="T31">.</text:span></text:p>
      <text:p text:style-name="P32"><text:span text:style-name="T33">zwanym dalej<text:s/></text:span><text:span text:style-name="T34">„Zamawiającym”</text:span></text:p>
      <text:p text:style-name="P35"/>
      <text:p text:style-name="P36">a</text:p>
      <text:p text:style-name="P37"/>
      <text:p text:style-name="P38">.................................. z siedzibą ................................ wpisaną/ym do rejestru przedsiębiorców Krajowego<text:s/>Rejestru Sądowego pod Nr .................. <text:s/>.......................... <text:s/>........................ reprezentowaną/ym przez:.....................………………………………………………………………….</text:p>
      <text:p text:style-name="P39"/>
      <text:p text:style-name="P40">lub</text:p>
      <text:p text:style-name="P41"/>
      <text:p text:style-name="P42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3"/>
      <text:p text:style-name="P44"><text:span text:style-name="T45">zwanym w dalszym ciągu umowy<text:s/></text:span><text:span text:style-name="T46">„Wykonawcą”.</text:span></text:p>
      <text:p text:style-name="P47"/>
      <text:p text:style-name="P48"><text:tab/>Niniejsza umowa została zawarta po przeprowadzeniu postępowania o zamówienie publiczne w trybie przetargu nieograniczonego zgodnie z ustawą Prawo zamówień publicznych z dnia 29 stycznia 2004 r. (Dz. U. z 2019 r. poz. 1843) w wyniku którego oferta Wykonawcy została wybrana jako najkorzystniejsza.</text:p>
      <text:p text:style-name="P49"/>
      <text:p text:style-name="P50">§ 1</text:p>
      <text:list text:style-name="WWNum1">
        <text:list-item text:start-value="1">
          <text:p text:style-name="P51"><text:span text:style-name="T52">W ramach niniejszej umowy Wykonawca zobowiązuje się dostarczyć<text:s/></text:span><text:span text:style-name="T53">Zamawiającemu<text:s/></text:span><text:span text:style-name="T54"><text:s/>przedmiot umowy, którym jest dostawa materiałów opatrunkowych<text:s/></text:span><text:span text:style-name="T55">w ilościach i asortymencie określonym szczegółowo w kosztorysie ofertowym<text:s/></text:span><text:span text:style-name="T56">stanowiącym Załącznik Nr 1.1-1.6</text:span><text:span text:style-name="T57"><text:s/>do umowy, na zasadach określonych w niniejszej umowie.</text:span></text:p>
        </text:list-item>
        <text:list-item>
          <text:p text:style-name="P58">Nadzór nad realizacją umowy ze strony Zamawiającego sprawuje Apteka Szpitalna.</text:p>
        </text:list-item>
        <text:list-item>
          <text:p text:style-name="P59">Wykonawca zagwarantuje dostawę ww. materiałów sukcesywnie według zamówień złożonych przez Zamawiającego.</text:p>
        </text:list-item>
        <text:list-item>
          <text:p text:style-name="P60"><text:span text:style-name="T61">Wykonawca gwarantuje, iż przedmiot zamówienia którego dotyczy umowa, kwalifikowany jako w</text:span><text:span text:style-name="T62">yrób medyczny wprowadzony został do obrotu i do używania na terenie Polski zgodnie<text:s/></text:span><text:span text:style-name="T63"><text:line-break/></text:span><text:span text:style-name="T64">z obowiązującymi normami prawa ze szczególnym uwzględnieniem<text:s/></text:span><text:span text:style-name="T65">ustawy z dnia 20 maja 2010 roku o wyrobach medycznych (t.j. Dz. U. z 2019 <text:s/>poz. 175).</text:span></text:p>
        </text:list-item>
        <text:list-item>
          <text:p text:style-name="P66"><text:span text:style-name="T67">Ilości asortymentu stanow</text:span><text:span text:style-name="T68">iącego przedmiot zamówienia określone w załączniku do umowy są wartościami szacunkowymi, służącymi do prawidłowego skalkulowania ceny oferty, porównania ofert i wyboru najkorzystniejszej oferty. Ilość zamawianego asortymentu, w ramach realizacji umowy może</text:span><text:span text:style-name="T69"><text:s/>ulec zmniejszeniu lub zwiększeniu, w ramach poszczególnych pozycji asortymentowych w zależności od rzeczywistych potrzeb Zamawiającego, z zastrzeżeniem, iż wartość oferty a zarazem Umowy wybranego Wykonawcy nie zostanie przekroczona.</text:span><text:span text:style-name="T70"><text:s/>Zamawiającemu przysłu</text:span><text:span text:style-name="T71">guje prawo do niezrealizowania pełnej ilości i asortymentu umowy określonych w umowie. W takiej sytuacji Wykonawcy nie będą przysługiwać żadne roszczenia.</text:span></text:p>
        </text:list-item>
        <text:list-item>
          <text:p text:style-name="P72"><text:span text:style-name="T73">Zamawiającemu przysługuje prawo do niezrealizowania pełnego przedmiotu umowy. Zamawiający zobowiązuje</text:span><text:span text:style-name="T74"><text:s/>się do zrealizowania przedmiotu umowy w wysokości minimalnej 1% wartości brutto umowy określonej w<text:s/></text:span><text:span text:style-name="T75">§ 2 ust. 1.</text:span></text:p>
        </text:list-item>
        <text:list-item>
          <text:p text:style-name="P76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<text:s/>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77">W przypadku niezrealizowania wartości umowy określonej w § 2 ust. 1 w okresie obowiązywania umowy może ona zostać przedłużona do czasu wartościowego wyczerpania wielkości zamówienia na podstawie pisemnego aneksu, nie dłużej jednak niż o okres<text:s/>12 miesięcy.</text:p>
        </text:list-item>
        <text:list-item>
          <text:p text:style-name="P78">Zamawiającemu przysługuje prawo zamawiania poszczególnych pozycji asortymentowych w innych ilościach niż to wynika z załącznika nr 1 do umowy, pod warunkiem, że łączna wartość dostaw nie przekroczy wartości umowy, określonej w § 2 ust. 1<text:s/>umowy.</text:p>
        </text:list-item>
        <text:list-item>
          <text:p text:style-name="P79">Wraz z przedmiotem zamówienia Wykonawca winien dostarczyć w niezbędnym zakresie:</text:p>
        </text:list-item>
      </text:list>
      <text:p text:style-name="P80">- ulotki w języku polskim, zawierające wszystkie niezbędne dla bezpośredniego użytkownika informacje, <text:s/></text:p>
      <text:p text:style-name="P81">- instrukcje w języku polskim dotyczące magazynowania i przechowywania, jeżeli dostarczone produkty wymagają szczególnych warunków magazynowania i przechowywania.</text:p>
      <text:p text:style-name="P82">- 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3">- <text:s/>na żądanie Zamawiającego Wykonawca dostarczy karty charakterystyki produktów leczniczych <text:s/></text:p>
      <text:p text:style-name="P84"><text:s text:c="4"/>stanowiących przedmiot zamówienia w terminie 3 dni roboczych od dnia zgłoszenia zapotrzebowania<text:s/></text:p>
      <text:p text:style-name="P85"><text:s text:c="4"/>wyżej wymienione dokumenty.</text:p>
      <text:p text:style-name="P86"><text:span text:style-name="T87">- <text:s/>dokumenty określone w § 1</text:span><text:span text:style-name="T88"><text:s/></text:span><text:span text:style-name="T89">ust. 10 winny być wystawione przez Wykonawcę w języku polskim oraz <text:s/></text:span></text:p>
      <text:p text:style-name="P90"><text:span text:style-name="T91"><text:s text:c="5"/>oznaczone numerem umowy.</text:span></text:p>
      <text:p text:style-name="P92"/>
      <text:p text:style-name="P93">§ 2</text:p>
      <text:p text:style-name="P94"/>
      <text:list text:style-name="WWNum2">
        <text:list-item text:start-value="1">
          <text:p text:style-name="P95"><text:span text:style-name="T96">Wynagrodzenie Wykonawcy za wykonanie całościowego przedmiotu</text:span><text:span text:style-name="T97"><text:s/>umowy wynosi ..................... zł brutto<text:s/></text:span><text:span text:style-name="T98">(</text:span><text:span text:style-name="T99">słownie: ........................................złotych i 00/100 gr)<text:s/></text:span></text:p>
        </text:list-item>
      </text:list>
      <text:p text:style-name="P100"><text:span text:style-name="T101">w tym podatek VAT w stawce (….%)</text:span><text:span text:style-name="T102">.</text:span></text:p>
      <text:list text:style-name="WWNum2" text:continue-numbering="true">
        <text:list-item>
          <text:p text:style-name="P103">Zamawiający zobowiązuje się regulować należności z tytułu zrealizowanych dostaw przelewem na rachunek<text:s/>bankowy Wykonawcy w ciągu 60 dni od daty otrzymania, prawidłowej pod względem formalnym <text:s/>faktury VAT, doręczonej przy dostawie. <text:s/>Za dzień zapłaty strony uznają dzień obciążenia rachunku Zamawiającego. Faktura musi być wystawiona w języku polskim.</text:p>
        </text:list-item>
        <text:list-item>
          <text:p text:style-name="P104">Wykonawca<text:s/>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105">Wykonawca nie może przenieść na osobę trzecią wierzytelności wynikających z niniejszej umowy.</text:p>
        </text:list-item>
      </text:list>
      <text:p text:style-name="P106"><text:span text:style-name="T107">5.</text:span><text:span text:style-name="T108"><text:tab/>Wykonawca zobowiązuje się do niedokonywania przekazu świadczenia Odbiorcy (w rozumieniu</text:span><text:span text:style-name="T109"><text:line-break/></text:span><text:span text:style-name="T110"><text:s text:c="7"/>art. 921</text:span><text:span text:style-name="T111">1</text:span><text:span text:style-name="T112">-921</text:span><text:span text:style-name="T113">5</text:span><text:span text:style-name="T114"><text:s/>KC), w całości lub w części, należn</text:span><text:span text:style-name="T115">ego na podstawie niniejszej umowy.</text:span></text:p>
      <text:p text:style-name="P116"><text:span text:style-name="T117">6. <text:s text:c="2"/>Wykonawca <text:s/>zobowiązuje się do niezawierania umowy poręczenia, której przedmiotem jest</text:span><text:span text:style-name="T118"><text:line-break/></text:span><text:span text:style-name="T119"><text:s text:c="7"/>zapłata przez osobę trzecią długu Zamawiającego w stosunku do Wykonawcy, powstałego w</text:span><text:span text:style-name="T120"><text:line-break/></text:span><text:span text:style-name="T121"><text:s text:c="7"/>związku z realizacją niniejsze</text:span><text:span text:style-name="T122">j umowy (w rozumieniu art. 876-887 KC).</text:span></text:p>
      <text:p text:style-name="P123"/>
      <text:p text:style-name="P124">§ 3</text:p>
      <text:p text:style-name="P125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Dostarczanie zamówionych materiałów opatrunkow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127">Dostawa materiałów opatrunkowych wraz z fakturą odbywać się będzie zgodnie z każdorazowym zapotrzebowaniem Zamawiającego składanym w formie pisemnej albo w formie dokumentu elektronicznego doręczanego środkami<text:s/>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28"><text:span text:style-name="T129">Realizacja każdorazowego zamówienia musi <text:s/>być dokonywana jednorazowo zgodnie ze złożonym zamówieniem pod względem ilościowym i asortymentowym w godzinach<text:s/></text:span><text:span text:style-name="T130">pracy Apteki Szpitalnej w godz. 7.30 – 14.00. <text:s/>Jeżeli termin dostawy przypada na dzień wolny od pracy, dostawa nastąpi w pierwszym dniu roboczym po wyznaczonym terminie. Kontakt z osobą odpowiedzialną za realizację umowy po stronie Zamawiającego na adres<text:s/></text:span><text:span text:style-name="T131">a</text:span><text:span text:style-name="T132">pteka@cozl.eu.</text:span></text:p>
        </text:list-item>
        <text:list-item>
          <text:p text:style-name="P133">Na Wykonawcy ciąży odpowiedzialność z tytułu uszkodzenia lub <text:s/>utraty przedmiotu umowy aż do chwili potwierdzenia odbioru przez Zamawiającego.</text:p>
        </text:list-item>
        <text:list-item>
          <text:p text:style-name="P134">Odbioru towaru od wykonawcy dokonywać będzie osoba upoważniona przez Kierownika Apteki Szpitalnej.<text:s/>W chwili odbioru towaru osoba upoważniona zbada, czy dostawa pod względem ilościowym i jakościowym jest zgodna z załączonymi dokumentami i złożonym zamówieniem.</text:p>
        </text:list-item>
        <text:list-item>
          <text:p text:style-name="P135">W przypadku wykonania zamówienia przez podwykonawcę, Wykonawca odpowiada za działania, uchybienia i zaniedbania podwykonawcy tak, jak za własne.</text:p>
        </text:list-item>
        <text:list-item>
          <text:p text:style-name="P136">Dostawa <text:s/>realizowana przez wykonawcę musi być zgodna z ogólnie obowiązującymi zasadami BHP i ochrony <text:s/>środowiska oraz BHP i ochrony środowiska <text:s/>obowiązującymi na terenie COZL.</text:p>
        </text:list-item>
      </text:list>
      <text:p text:style-name="P137"/>
      <text:p text:style-name="P138">§ 4</text:p>
      <text:p text:style-name="P139"/>
      <text:p text:style-name="P140"><text:span text:style-name="T141"><text:tab/>W przypadku zgłoszenia<text:s/></text:span><text:span text:style-name="T142">reklamacji przez Zamawiającego, Wykonawca zobowiązuje się do</text:span><text:span text:style-name="T143"><text:line-break/></text:span><text:span text:style-name="T144"><text:s text:c="6"/>wymiany<text:s/></text:span><text:span text:style-name="T145">materiałów opatrunkowych<text:s/></text:span><text:span text:style-name="T146">na wolne od wad, nie później niż w terminie 3 dni roboczych</text:span><text:span text:style-name="T147"><text:line-break/></text:span><text:span text:style-name="T148"><text:s text:c="6"/>od daty zgłoszenia reklamacji oraz dokona korekty faktury.</text:span></text:p>
      <text:p text:style-name="P149"/>
      <text:p text:style-name="P150">§ 5</text:p>
      <text:p text:style-name="P151"/>
      <text:list text:style-name="WWNum8">
        <text:list-item text:start-value="1">
          <text:p text:style-name="P152">Zamawiający może żądać kar umownych:</text:p>
        </text:list-item>
      </text:list>
      <text:p text:style-name="P153"><text:tab/>a) za opóźnienie w dostawie partii (części) towarów w wysokości 2% wartości brutto danej partii zamówienia (części) za każdy dzień opóźnienia, liczony od dnia następnego, w którym miała nastąpić dostawa do dnia dostawy.</text:p>
      <text:p text:style-name="P154"><text:tab/>b) za opóźnienie w dostawie zareklamowanej partii (części) towarów w wysokości 2% wartości brutto zareklamowanej <text:s/>partii (części) za każdy dzień opóźnienia w dostawie wykonywanej w ramach reklamacji, tj. liczony od dnia następnego, w którym miała nastąpić dostawa zareklamowana<text:s/>do dnia dostawy.</text:p>
      <text:p text:style-name="P155"><text:tab/>c) w przypadku 3 (trzy) krotnego opóźnienia w dostawach, Zamawiający może odstąpić od umowy w terminie do 30 dni od dnia powstania przesłanki do odstąpienia, a Wykonawca zapłaci karę umowną w wysokości 10% wynagrodzenia Wykonawcy określonego w § 2 ust.1 .</text:p>
      <text:p text:style-name="P156"><text:span text:style-name="T157"><text:tab/>d) w przypadku opóźnienia w dostawie zamówionej partii towaru, Zamawiającemu przysługuje uprawnienie do zrealizowania wykonawstwa zastępczego, tj. u Wykonawcy Zastępczego wybranego przez Zamawiającego. Zamawiający uprawniony jest do zaku</text:span><text:span text:style-name="T158">pu towaru u Wykonawcy Zastępczego na wyłączny koszt i ryzyko Wykonawcy. Wykonawca pokryje wszelkie koszty związane z wykonaniem zakupu zastępczego w tym również niezbędne koszty związane z transportem. Skorzystanie przez Zamawiającego z ww. uprawnienia nie</text:span><text:span text:style-name="T159"><text:s/>zwalnia Wykonawcy z wykonania zamówienia, co do którego pozostawał w zwłoce, a tym samym nie wyłącza możliwość naliczenia kar umownych z tego tytułu.<text:s/></text:span><text:span text:style-name="T160">Wykonawca oświadcza, że wyraża zgodę na wyżej opisane zastępcze wykonanie umowy przez Zamawiającego bez u</text:span><text:span text:style-name="T161">zyskiwania przez Zamawiającego w tym przedmiocie upoważnienia sądu na podstawie przepisu art. 480 KC.</text:span></text:p>
      <text:list text:style-name="WWNum8" text:continue-numbering="true">
        <text:list-item>
          <text:p text:style-name="P162">Zamawiający może potrącać kary umowne z wynagrodzenia wykonawcy ( z faktury za wykonany przedmiot umowy), jeżeli Wykonawca nie ureguluje należnej kary w<text:s/>terminie wyznaczonym przez Zamawiającego.</text:p>
        </text:list-item>
        <text:list-item>
          <text:p text:style-name="P163">Kary umowne mogą się sumować.</text:p>
        </text:list-item>
        <text:list-item>
          <text:p text:style-name="P164">Niezależnie od zastrzeżonych kar umownych, Zamawiający może dochodzić odszkodowania na zasadach ogólnych kodeksu cywilnego.</text:p>
        </text:list-item>
      </text:list>
      <text:p text:style-name="P165"/>
      <text:p text:style-name="P166">§ 6</text:p>
      <text:p text:style-name="P167"/>
      <text:list text:style-name="WWNum3">
        <text:list-item text:start-value="1">
          <text:p text:style-name="P168"><text:span text:style-name="T169">Zamawiającemu przysługuje prawo do odstąpienia od<text:s/></text:span><text:span text:style-name="T170">umowy (zgodnie z art. 145 ustawy pzp), również jeżeli:</text:span></text:p>
        </text:list-item>
      </text:list>
      <text:p text:style-name="P171">1) <text:s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72">2) oświadczenie o odstąpieniu od umowy może zostać złożone w terminie 30 dni od dnia powzięcia wiadomości o okolicznościach określonych w ust.1 pkt 1);</text:p>
      <text:list text:style-name="WWNum3" text:continue-numbering="true">
        <text:list-item>
          <text:p text:style-name="P173">W przypadku, o którym mowa w ust. 1, wykonawca może żądać wyłącznie wynagrodzenia <text:s text:c="2"/>należnego z tytułu wykonanej części umowy.</text:p>
        </text:list-item>
        <text:list-item>
          <text:p text:style-name="P174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75">Dopuszczalne jest wcześniejsze rozwiązanie umowy za porozumieniem stron.</text:p>
        </text:list-item>
      </text:list>
      <text:p text:style-name="P176"/>
      <text:p text:style-name="P177">§ 7</text:p>
      <text:p text:style-name="P178"/>
      <text:p text:style-name="P179">1. <text:s text:c="2"/>Umowa została zawarta na czas oznaczony od dnia ……………….r. do dnia………………..roku .</text:p>
      <text:p text:style-name="P180"/>
      <text:p text:style-name="P181">§ 8</text:p>
      <text:p text:style-name="P182"/>
      <text:p text:style-name="P183">1.<text:s/><text:s text:c="3"/>Zamawiający dopuszcza zmianę umowy za porozumieniem stron w przypadku:</text:p>
      <text:p text:style-name="P184"/>
      <text:p text:style-name="P185"><text:span text:style-name="T186"><text:tab/>a) zmian wysokości minimalnego wynagrodzenia za pracę albo wysokości minimalnej stawki godzinowej, ustalonych na podstawie przepisów ustawy z dnia 10 października 2002 r. o minimal</text:span><text:span text:style-name="T187">nym wynagrodzeniu za pracę. - jeżeli zmiany te będą miały wpływ na koszty wykonania zamówienia przez wykonawcę;</text:span></text:p>
      <text:p text:style-name="P188"><text:span text:style-name="T189"><text:tab/>b) zmiany zasad podlegania ubezpieczeniom społecznym lub ubezpieczeniu zdrowotnemu lub wysokości stawki składki na ubezpieczenia społeczne lub<text:s/></text:span><text:span text:style-name="T190">zdrowotne - jeżeli zmiany te będą miały wpływ na koszty wykonania zamówienia przez wykonawcę.</text:span></text:p>
      <text:p text:style-name="P191"><text:tab/>c) w przypadku zmiany stawki podatku VAT, wartość brutto wskazana w umowie w części niezrealizowanej może ulec zmianie, przy czym zmiana <text:s/>wartości umowy w<text:s/>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192"><text:tab/>d) nastąpiła zmiana danych podmiotów zawierających umowę (np. w wyniku przekształceń, przejęć, itp.); zmiana ta wymaga sporządzenia aneksu do umowy;</text:p>
      <text:p text:style-name="P193"><text:tab/>e) zasad gromadzenia i wysokości<text:s/>wpłat do pracowniczych planów kapitałowych, o których mowa w ustawie z dnia 4 października 2018 r. o pracowniczych planach kapitałowych, jeżeli zmiany te będą miały wpływ na koszty wykonania zamówienia przez wykonawcę.</text:p>
      <text:p text:style-name="P194"><text:span text:style-name="T195">2. <text:s/>W sytuacji wystąpienia okoliczno</text:span><text:span text:style-name="T196">ści wskazanych w ust. 1 pkt a) Wykonawca, w terminie 30 dni od daty wejścia w życie zmiany, może złożyć pisemny wniosek o zmianę umowy o zamówienie publiczne w zakresie płatności wynikających z faktur wystawionych po wejściu w życie przepisów zmieniających</text:span><text:span text:style-name="T197"><text:s/>wysokość minimalnego wynagrodzenia za pracę. Wniosek powinien zawierać wyczerpujące uzasadnienie faktyczne i prawne oraz dokładne wyliczenie kwoty wynagrodzenia Wykonawcy po zmianie umowy, w szczególności Wykonawca będzie zobowiązany wykazać związek pomię</text:span><text:span text:style-name="T198">dzy wnioskowaną kwotą podwyższenia wynagrodzenia umownego a wpływem zmiany minimalnego wynagrodzenia za pracę na kalkulację ceny ofertowej. Wniosek powinien obejmować jedynie te dodatkowe koszty realizacji zamówienia, które Wykonawca obowiązkowo ponosi w z</text:span><text:span text:style-name="T199">wiązku z podwyższeniem wysokości płacy minimalnej. Nie będą akceptowane koszty wynikające z podwyższenia wynagrodzeń pracowników Wykonawcy, które nie są konieczne w celu ich dostosowania do wysokości minimalnego wynagrodzenia za pracę,</text:span></text:p>
      <text:p text:style-name="P200"><text:span text:style-name="T201">3. <text:s/>W sytuacji wystą</text:span><text:span text:style-name="T202">pienia okoliczności wskazanych w ust. 1 pkt b) Wykonawca, w terminie 30 dni od daty wejścia w życie zmiany, może złożyć pisemny wniosek o zmianę umowy o zamówienie publiczne w zakresie płatności wynikających z faktur wystawionych po zmianie zasad podlegani</text:span><text:span text:style-name="T203">a ubezpieczeniom społecznym lub ubezpieczeniu zdrowotnemu lub wysokości stawki składki na ubezpieczenie społeczne lub zdrowotne. Wniosek powinien zawierać wyczerpujące uzasadnienie faktyczne i prawne oraz dokładne wyliczenie kwoty wynagrodzenia Wykonawcy p</text:span><text:span text:style-name="T204">o zmianie umowy, w szczególności Wykonawca będzie zobowiązany wykazać związek pomiędzy wnioskowaną kwotą podwyższenia wynagrodzenia umownego a wpływem zmiany zasad, <text:s/>o których mowa w ust. 1 pkt b, na kalkulację ceny ofertowej. Wniosek powinien obejmować je</text:span><text:span text:style-name="T205">dynie te dodatkowe koszty realizacji zamówienia, które Wykonawca obowiązkowo ponosi w związku ze zmianą zasad, o których mowa <text:s/>w ust. 1 pkt b).</text:span><text:span text:style-name="T206"><text:tab/></text:span></text:p>
      <text:p text:style-name="P207"><text:span text:style-name="T208">4. W sytuacji wystąpienia okoliczności wskazanych w ust. 1 a), 1 b), Zamawiający po zaakceptowaniu wniosków, o<text:s/></text:span><text:span text:style-name="T209">których mowa w ust. 1 a), 1 b), wyznacza datę podpisania aneksu do umowy.</text:span></text:p>
      <text:p text:style-name="P210">5. Zmiany umowy, o których mowa w ust. 1 mogą nastąpić wyłącznie w formie pisemnej pod rygorem nieważności.</text:p>
      <text:p text:style-name="P211"><text:span text:style-name="T212">6. Obowiązek udowodnienia wpływu zmian, na koszty wykonania zamówienia nal</text:span><text:span text:style-name="T213">eży do Wykonawcy pod rygorem odmowy dokonania zmiany umowy przez zamawiającego.</text:span></text:p>
      <text:p text:style-name="P214"/>
      <text:p text:style-name="P215"/>
      <text:p text:style-name="P216">§ 9</text:p>
      <text:p text:style-name="P217"/>
      <text:list text:style-name="WWNum4">
        <text:list-item text:start-value="1">
          <text:p text:style-name="P218">W sprawach nieuregulowanych niniejszą umową zastosowanie mają przepisy Kodeksu Cywilnego, ustawy Prawo zamówień publicznych oraz innych właściwych przepisów prawa.</text:p>
        </text:list-item>
        <text:list-item>
          <text:p text:style-name="P219">Wszelkie zmiany umowy wymagają formy pisemnej pod rygorem nieważności.</text:p>
        </text:list-item>
      </text:list>
      <text:p text:style-name="P220"/>
      <text:p text:style-name="P221"/>
      <text:p text:style-name="P222">§ 10</text:p>
      <text:p text:style-name="P223"/>
      <text:p text:style-name="P224">Ewentualne spory mogące wyniknąć z realizacji <text:s/>niniejszej umowy będzie rozstrzygał właściwy rzeczowo sąd powszechny w Lublinie.</text:p>
      <text:p text:style-name="P225"/>
      <text:p text:style-name="P226">§ 11</text:p>
      <text:p text:style-name="P227"/>
      <text:p text:style-name="P228">Umowę sporządzono w dwóch jednobrzmiących<text:s/>egzemplarzach, po jednym dla każdej ze stron.</text:p>
      <text:p text:style-name="P229"/>
      <text:p text:style-name="P230"/>
      <text:p text:style-name="P231"/>
      <text:p text:style-name="P232"/>
      <text:p text:style-name="P233">Wykonawca: <text:s text:c="6"/><text:tab/><text:tab/><text:s text:c="56"/>Zamawiający:</text:p>
      <text:p text:style-name="P234"/>
      <text:p text:style-name="P235">……………………………………. <text:s text:c="52"/>…………………………………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Załącznik nr 1.1-1.6</text:span><text:span text:style-name="T265"><text:s text:c="2"/>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Monika Karwacka</dc:creator>
    <meta:creation-date>2018-05-16T11:39:00Z</meta:creation-date>
    <dc:date>2020-02-11T08:28:00Z</dc:date>
    <meta:print-date>2020-02-11T08:25:00Z</meta:print-date>
    <meta:template xlink:href="Normal" xlink:type="simple"/>
    <meta:editing-cycles>66</meta:editing-cycles>
    <meta:editing-duration>PT342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36" meta:character-count="17022" meta:row-count="121" meta:non-whitespace-character-count="14620"/>
  </office:meta>
</office:document-meta>
</file>