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2cm" style:rel-column-width="4249*"/>
    </style:style>
    <style:style style:name="Tabela1.B" style:family="table-column">
      <style:table-column-properties style:column-width="3.903cm" style:rel-column-width="15047*"/>
    </style:style>
    <style:style style:name="Tabela1.C" style:family="table-column">
      <style:table-column-properties style:column-width="3.792cm" style:rel-column-width="14619*"/>
    </style:style>
    <style:style style:name="Tabela1.D" style:family="table-column">
      <style:table-column-properties style:column-width="3.902cm" style:rel-column-width="15040*"/>
    </style:style>
    <style:style style:name="Tabela1.E" style:family="table-column">
      <style:table-column-properties style:column-width="4.3cm" style:rel-column-width="16580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54ba5" officeooo:paragraph-rsid="00054ba5" style:font-weight-asian="bold" style:font-weight-complex="bold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054ba5" officeooo:paragraph-rsid="0009f90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09f90b" officeooo:paragraph-rsid="0009f90b" style:font-weight-asian="bold" style:font-weight-complex="bold"/>
    </style:style>
    <style:style style:name="P5" style:family="paragraph" style:parent-style-name="Standard">
      <style:text-properties style:font-name="Arial1" officeooo:paragraph-rsid="000b248b"/>
    </style:style>
    <style:style style:name="P6" style:family="paragraph" style:parent-style-name="Table_20_Contents">
      <style:text-properties style:font-name="Arial1"/>
    </style:style>
    <style:style style:name="P7" style:family="paragraph" style:parent-style-name="Table_20_Contents">
      <style:paragraph-properties fo:text-align="center" style:justify-single-word="false"/>
      <style:text-properties style:font-name="Arial1" officeooo:rsid="0008639e" officeooo:paragraph-rsid="0008639e"/>
    </style:style>
    <style:style style:name="P8" style:family="paragraph" style:parent-style-name="Table_20_Contents">
      <style:paragraph-properties fo:text-align="center" style:justify-single-word="false"/>
      <style:text-properties style:font-name="Arial1" officeooo:rsid="0009f90b" officeooo:paragraph-rsid="0009f90b"/>
    </style:style>
    <style:style style:name="P9" style:family="paragraph" style:parent-style-name="Table_20_Contents">
      <style:text-properties style:font-name="Arial1" officeooo:rsid="00084245" officeooo:paragraph-rsid="00084245"/>
    </style:style>
    <style:style style:name="P10" style:family="paragraph" style:parent-style-name="Table_20_Contents">
      <style:text-properties style:font-name="Arial1" officeooo:rsid="00084245" officeooo:paragraph-rsid="000b248b"/>
    </style:style>
    <style:style style:name="P11" style:family="paragraph" style:parent-style-name="Table_20_Contents">
      <style:paragraph-properties fo:text-align="center" style:justify-single-word="false"/>
      <style:text-properties style:font-name="Arial1" officeooo:rsid="00084245" officeooo:paragraph-rsid="000b248b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rsid="00084245" officeooo:paragraph-rsid="00084245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rsid="000b248b" officeooo:paragraph-rsid="000b248b"/>
    </style:style>
    <style:style style:name="P14" style:family="paragraph" style:parent-style-name="Table_20_Contents">
      <style:text-properties style:font-name="Arial1" officeooo:rsid="000b248b" officeooo:paragraph-rsid="000b248b"/>
    </style:style>
    <style:style style:name="P15" style:family="paragraph" style:parent-style-name="Table_20_Contents">
      <style:paragraph-properties fo:text-align="end" style:justify-single-word="false"/>
      <style:text-properties style:font-name="Arial1" officeooo:paragraph-rsid="000b248b"/>
    </style:style>
    <style:style style:name="P16" style:family="paragraph" style:parent-style-name="Standard">
      <style:text-properties officeooo:paragraph-rsid="000b248b"/>
    </style:style>
    <style:style style:name="T1" style:family="text">
      <style:text-properties officeooo:rsid="00084245"/>
    </style:style>
    <style:style style:name="T2" style:family="text">
      <style:text-properties officeooo:rsid="000b248b"/>
    </style:style>
    <style:style style:name="T3" style:family="text">
      <style:text-properties officeooo:rsid="0008639e"/>
    </style:style>
    <style:style style:name="T4" style:family="text">
      <style:text-properties officeooo:rsid="000d7248"/>
    </style:style>
    <style:style style:name="T5" style:family="text">
      <style:text-properties officeooo:rsid="000f2dbf"/>
    </style:style>
    <style:style style:name="T6" style:family="text">
      <style:text-properties officeooo:rsid="000f61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FORMULARZ <text:span text:style-name="T1">CENOWY</text:span></text:p>
      <text:p text:style-name="P4"><text:s/>„D<text:span text:style-name="T2">zierżawa </text:span>21<text:span text:style-name="T2">sztuk</text:span> <text:span text:style-name="T2">urządzeń kopiujących w okresie</text:span> 01.0<text:span text:style-name="T4">1</text:span>.202<text:span text:style-name="T6">5</text:span> r. – 31.<text:span text:style-name="T4">12</text:span>.202<text:span text:style-name="T6">5</text:span> r.”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<text:span text:style-name="T2">p.</text:span></text:p>
          </table:table-cell>
          <table:table-cell table:style-name="Tabela1.A1" office:value-type="string">
            <text:p text:style-name="P8">U<text:span text:style-name="T2">rządzenie</text:span>/T<text:span text:style-name="T2">yp wydruku</text:span></text:p>
          </table:table-cell>
          <table:table-cell table:style-name="Tabela1.A1" office:value-type="string">
            <text:p text:style-name="P11">C<text:span text:style-name="T2">ena jednostkowa </text:span></text:p>
            <text:p text:style-name="P13">(za 1 wydruk/skan) </text:p>
            <text:p text:style-name="P13">brutto </text:p>
          </table:table-cell>
          <table:table-cell table:style-name="Tabela1.A1" office:value-type="string">
            <text:p text:style-name="P12">S<text:span text:style-name="T2">zacowana ilość wydruków/skanów</text:span> </text:p>
          </table:table-cell>
          <table:table-cell table:style-name="Tabela1.E1" office:value-type="string">
            <text:p text:style-name="P13">Szacowana łączna wartość </text:p>
            <text:p text:style-name="P8">(<text:span text:style-name="T2">cena x ilość</text:span>)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0">K<text:span text:style-name="T2">opia mono</text:span></text:p>
            <text:p text:style-name="P10"><text:span text:style-name="T2">format</text:span> A4/A3</text:p>
            <text:p text:style-name="P9">D<text:span text:style-name="T2">rukarka monochromatyczn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2"><text:span text:style-name="T6">7</text:span>70.000 <text:span text:style-name="T2">szt</text:span>.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4">Skan </text:p>
            <text:p text:style-name="P10">D<text:span text:style-name="T2">rukarka monochromatyczn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><text:span text:style-name="T6">4</text:span><text:span text:style-name="T5">0</text:span>.000 <text:span text:style-name="T2">szt</text:span>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0">K<text:span text:style-name="T2">opia kolor</text:span></text:p>
            <text:p text:style-name="P10"><text:span text:style-name="T2">format</text:span> A4/A3</text:p>
            <text:p text:style-name="P10">D<text:span text:style-name="T2">rukarka kolorow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>4<text:span text:style-name="T5">0</text:span>.000 <text:span text:style-name="T2">szt</text:span>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10">K<text:span text:style-name="T2">opia mono</text:span></text:p>
            <text:p text:style-name="P10"><text:span text:style-name="T2">format</text:span> A4/A3</text:p>
            <text:p text:style-name="P10">D<text:span text:style-name="T2">rukarka</text:span> <text:span text:style-name="T2">kolorow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><text:span text:style-name="T6">8</text:span>0.000 <text:span text:style-name="T2">szt</text:span>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4">Skan </text:p>
            <text:p text:style-name="P10">D<text:span text:style-name="T2">rukarka</text:span> <text:span text:style-name="T2">kolorow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><text:span text:style-name="T6">1</text:span><text:span text:style-name="T5">0</text:span>.000 <text:span text:style-name="T2">szt</text:span>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10"/>
          </table:table-cell>
          <table:table-cell table:style-name="Tabela1.A2" table:number-columns-spanned="2" office:value-type="string">
            <text:p text:style-name="P15"><text:span text:style-name="T3">Ł</text:span><text:span text:style-name="T2">ączna szacowana wartość oferty</text:span><text:span text:style-name="T3">:</text:span></text:p>
          </table:table-cell>
          <table:covered-table-cell/>
          <table:table-cell table:style-name="Tabela1.E2" office:value-type="string">
            <text:p text:style-name="P6"/>
          </table:table-cell>
        </table:table-row>
      </table:table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2:01:23.391000000</meta:creation-date>
    <dc:date>2024-12-03T14:21:06.588000000</dc:date>
    <meta:editing-duration>PT4H47M33S</meta:editing-duration>
    <meta:editing-cycles>9</meta:editing-cycles>
    <meta:generator>LibreOffice/7.4.3.2$Windows_X86_64 LibreOffice_project/1048a8393ae2eeec98dff31b5c133c5f1d08b890</meta:generator>
    <meta:print-date>2024-12-03T13:22:35.531000000</meta:print-date>
    <meta:document-statistic meta:table-count="1" meta:image-count="0" meta:object-count="0" meta:page-count="1" meta:paragraph-count="34" meta:word-count="73" meta:character-count="507" meta:non-whitespace-character-count="459"/>
  </office:meta>
</office:document-meta>
</file>