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7.044cm" fo:margin-left="-0.037cm" fo:margin-right="-0.108cm" table:align="margins" style:writing-mode="lr-tb"/>
    </style:style>
    <style:style style:name="Tabela3.A" style:family="table-column">
      <style:table-column-properties style:column-width="3.027cm" style:rel-column-width="7336*"/>
    </style:style>
    <style:style style:name="Tabela3.B" style:family="table-column">
      <style:table-column-properties style:column-width="4.337cm" style:rel-column-width="10512*"/>
    </style:style>
    <style:style style:name="Tabela3.C" style:family="table-column">
      <style:table-column-properties style:column-width="6.302cm" style:rel-column-width="15271*"/>
    </style:style>
    <style:style style:name="Tabela3.D" style:family="table-column">
      <style:table-column-properties style:column-width="4.366cm" style:rel-column-width="10581*"/>
    </style:style>
    <style:style style:name="Tabela3.E" style:family="table-column">
      <style:table-column-properties style:column-width="3.791cm" style:rel-column-width="9187*"/>
    </style:style>
    <style:style style:name="Tabela3.F" style:family="table-column">
      <style:table-column-properties style:column-width="5.219cm" style:rel-column-width="1264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F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text-autospace="none" style:snap-to-layout-grid="false"/>
      <style:text-properties fo:color="#000000" style:text-position="0% 100%"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1f1c27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1f1c27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0.385cm"/>
        </style:tab-stops>
      </style:paragraph-properties>
      <style:text-properties fo:color="#000000" style:text-position="0% 100%" style:font-name="Times New Roman" fo:font-size="10pt" style:text-underline-style="none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18" style:family="paragraph" style:parent-style-name="Standard">
      <style:paragraph-properties fo:margin-left="18.544cm" fo:margin-right="0cm" fo:text-align="start" style:justify-single-word="false" fo:text-indent="0cm" style:auto-text-indent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" style:master-page-name="">
      <style:paragraph-properties fo:margin-left="15.552cm" fo:margin-right="0cm" fo:text-align="center" style:justify-single-word="false" fo:text-indent="0cm" style:auto-text-indent="false" style:page-number="auto" style:text-autospace="none"/>
      <style:text-properties fo:color="#1f1c27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left="15.552cm" fo:margin-right="0cm" fo:text-align="center" style:justify-single-word="false" fo:text-indent="0cm" style:auto-text-indent="false" style:text-autospace="none"/>
      <style:text-properties fo:color="#1f1c27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style:font-name-complex="Times New Roman1"/>
    </style:style>
    <style:style style:name="T4" style:family="text">
      <style:text-properties fo:color="#000000" style:font-name="Times New Roman1" style:text-underline-style="none" style:font-name-complex="Times New Roman1"/>
    </style:style>
    <style:style style:name="T5" style:family="text">
      <style:text-properties fo:color="#000000" style:font-name="Times New Roman1" style:text-underline-style="none" fo:font-weight="bold" style:font-weight-asian="bold" style:font-name-complex="Times New Roman1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font-variant="normal" fo:text-transform="none" fo:color="#000000" style:font-name="Times New Roman" fo:font-size="11pt" fo:letter-spacing="normal" fo:font-style="normal" style:text-underline-style="none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style:text-underline-style="none" style:language-asian="pl" style:country-asian="PL" style:font-name-complex="Times New Roman"/>
    </style:style>
    <style:style style:name="T13" style:family="text">
      <style:text-properties fo:language="pl" fo:country="PL"/>
    </style:style>
    <style:style style:name="T14" style:family="text">
      <style:text-properties fo:font-weight="normal" style:language-asian="pl" style:country-asian="PL" style:font-weight-asian="normal" style:font-weight-complex="normal"/>
    </style:style>
    <style:style style:name="T15" style:family="text">
      <style:text-properties fo:font-weight="normal" style:language-asian="pl" style:country-asian="PL" style:font-weight-asian="normal" style:font-name-complex="Times New Roman" style:font-weight-complex="normal"/>
    </style:style>
    <style:style style:name="T16" style:family="text">
      <style:text-properties style:language-asian="pl" style:country-asian="PL" style:font-name-complex="Times New Roman"/>
    </style:style>
    <style:style style:name="T17" style:family="text">
      <style:text-properties fo:color="#0000cc"/>
    </style:style>
    <style:style style:name="T18" style:family="text">
      <style:text-properties fo:color="#0000cc" style:font-name="Times New Roman1" style:font-name-complex="Times New Roman1"/>
    </style:style>
    <style:style style:name="T19" style:family="text">
      <style:text-properties fo:color="#0000cc" style:font-name="Times New Roman1" style:text-underline-style="solid" style:text-underline-width="auto" style:text-underline-color="font-color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do Zarządzenia Nr …........../2017</text:p>
      <text:p text:style-name="P18">Prezydenta Miasta Starachowice z dnia <text:s/>12.04.2017 r.</text:p>
      <text:p text:style-name="P11"/>
      <text:p text:style-name="P11">WYCIĄG <text:s/>Z <text:s/>OGŁOSZENIA <text:s/>PREZYDENTA <text:s/>MIASTA <text:s/>STARACHOWICE <text:s/>O <text:s/>PRZETARGU</text:p>
      <text:p text:style-name="P11">NA <text:s/>SPRZEDAŻ <text:s/>NIERUCHOMOŚCI <text:s text:c="2"/>GRUNTOWEJ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">Adres nieruchomości</text:p>
          </table:table-cell>
          <table:table-cell table:style-name="Tabela3.A1" office:value-type="string">
            <text:p text:style-name="P1">Oznaczenie ewidencyjne </text:p>
            <text:p text:style-name="P1">i numer księgi wieczystej</text:p>
          </table:table-cell>
          <table:table-cell table:style-name="Tabela3.A1" office:value-type="string">
            <text:p text:style-name="P1">Informacja o przeznaczeniu<text:line-break/>w miejscowym planie zagospodarowania przestrzennego</text:p>
          </table:table-cell>
          <table:table-cell table:style-name="Tabela3.A1" office:value-type="string">
            <text:p text:style-name="P2">Cena wywoławcza netto</text:p>
          </table:table-cell>
          <table:table-cell table:style-name="Tabela3.A1" office:value-type="string">
            <text:p text:style-name="P2">Wysokość wadium wnoszone w pieniądzu</text:p>
          </table:table-cell>
          <table:table-cell table:style-name="Tabela3.F1" office:value-type="string">
            <text:p text:style-name="P2">Termin i miejsce przetargu</text:p>
            <text:p text:style-name="P2">oraz</text:p>
            <text:p text:style-name="P2">rodzaj przetargu</text:p>
          </table:table-cell>
        </table:table-row>
        <table:table-row table:style-name="Tabela3.1">
          <table:table-cell table:style-name="Tabela3.A2" office:value-type="string">
            <text:p text:style-name="P1">miasto Starachowice</text:p>
            <text:p text:style-name="P1">ul. Bugaj</text:p>
          </table:table-cell>
          <table:table-cell table:style-name="Tabela3.A2" office:value-type="string">
            <text:p text:style-name="P1">Działka nr <text:span text:style-name="T1">25/1</text:span></text:p>
            <text:p text:style-name="P3">obręb 0001</text:p>
            <text:p text:style-name="P4">o powierzchni 2,1315 ha</text:p>
            <text:p text:style-name="P5">KI1H/00022264/1</text:p>
          </table:table-cell>
          <table:table-cell table:style-name="Tabela3.A2" office:value-type="string">
            <text:p text:style-name="P19"><text:span text:style-name="T7">Zgodnie z miejscowym planem zagospodarowania przestrzennego </text:span><text:span text:style-name="T8">„STREFA”</text:span><text:span text:style-name="T7"> na obszarze miasta Starachowice w obrębie jednostki A1, </text:span><text:span text:style-name="Strong_20_Emphasis"><text:span text:style-name="T9">działka położona jest na obszarze oznaczonym symbolem </text:span></text:span><text:span text:style-name="Strong_20_Emphasis"><text:span text:style-name="T10">11Pm</text:span></text:span><text:span text:style-name="Strong_20_Emphasis"><text:span text:style-name="T9"> – tereny obiektów produkcyjnych, składów i magazynów z istniejącą zabudową mieszkaniową.</text:span></text:span></text:p>
          </table:table-cell>
          <table:table-cell table:style-name="Tabela3.A2" office:value-type="string">
            <text:p text:style-name="P6">1 450 000,00 zł</text:p>
            <text:p text:style-name="P7">(słownie: jeden milion czterysta pięćdziesiąt tysięcy złotych)</text:p>
            <text:p text:style-name="P7"/>
            <text:p text:style-name="P17">do wylicytowanych cen netto doliczony zostanie podatek <text:s/>VAT wg stawki obowiązującej w dniu sprzedaży na podstawie ustawy z dnia 11 marca 2004 r. o podatku od towarów<text:line-break/>i usług <text:span text:style-name="T13">(tekst jednolity: Dz. U. z 2017 r., poz. 1221)</text:span>.</text:p>
          </table:table-cell>
          <table:table-cell table:style-name="Tabela3.A2" office:value-type="string">
            <text:p text:style-name="P10">145 000,00 zł</text:p>
            <text:p text:style-name="P8">(słownie: sto czterdzieści pięć tysięcy złotych)</text:p>
          </table:table-cell>
          <table:table-cell table:style-name="Tabela3.F2" office:value-type="string">
            <text:p text:style-name="P9">08.11.2017 r., o godz. 10.00</text:p>
            <text:p text:style-name="P7">w budynku Urzędu Miejskiego</text:p>
            <text:p text:style-name="P7">w Starachowicach</text:p>
            <text:p text:style-name="P7">ul. Radomska 45</text:p>
            <text:p text:style-name="P7">sala <text:span text:style-name="T1">130</text:span> (I piętro) </text:p>
            <text:p text:style-name="P7"/>
            <text:p text:style-name="P9">drugi przetarg ustny nieograniczony</text:p>
          </table:table-cell>
        </table:table-row>
      </table:table>
      <text:p text:style-name="P12"/>
      <text:p text:style-name="P14"><text:span text:style-name="T11">Warunkiem przystąpienia do przetargów jest wpłacenie wadium w pieniądzu w wysokości podanej w tabeli powyżej na konto</text:span> <text:span text:style-name="T14">Gminy Starachowice<text:line-break/></text:span><text:span text:style-name="T16">nr: 97 1560 0013 2851 9704 3000 0013 </text:span><text:span text:style-name="T15">Getin Noble Bank S. A., </text:span><text:span text:style-name="T12">w nieprzekraczalnym terminie do dnia <text:s/>28.10.2017 r.</text:span></text:p>
      <text:p text:style-name="P13">Za datę wniesienia wadiów uważa się datę wpływu środków pieniężnych na rachunek bankowy Gminy Starachowice</text:p>
      <text:p text:style-name="P15">Przed przystąpieniem do przetargów należy zapoznać się z ich szczegółowymi warunkami zawartymi w pełnych ogłoszeniach wywieszonych na tablicy ogłoszeń w budynku Urzędu Miejskiego w Starachowicach ul. Radomska 45, na stronie Biuletynu Informacji Publicznej: <text:a xlink:type="simple" xlink:href="http://www.bip.um.starachowice.pl/" text:style-name="Internet_20_link" text:visited-style-name="Visited_20_Internet_20_Link"><text:span text:style-name="Internet_20_link"><text:span text:style-name="T17">www.bip.um.starachowice.pl</text:span></text:span></text:a><text:span text:style-name="Internet_20_link"><text:span text:style-name="T18">,</text:span></text:span><text:span text:style-name="Internet_20_link"><text:span text:style-name="T3"><text:line-break/></text:span></text:span><text:span text:style-name="Internet_20_link"><text:span text:style-name="T4">w zakładce </text:span></text:span><text:span text:style-name="Internet_20_link"><text:span text:style-name="T5">Tablica ogłoszeń</text:span></text:span><text:span text:style-name="Internet_20_link"><text:span text:style-name="T4"> w rozwinięciu </text:span></text:span><text:span text:style-name="Internet_20_link"><text:span text:style-name="T5">Sprzedaż i wydzierżawianie nieruchomości gminnych</text:span></text:span><text:span text:style-name="Internet_20_link"><text:span text:style-name="T4"> i kolejne rozwinięcie </text:span></text:span><text:span text:style-name="Internet_20_link"><text:span text:style-name="T5">Przetargi </text:span></text:span><text:span text:style-name="Internet_20_link"><text:span text:style-name="T4">i na stronie internetowej Urzędu Miejskiego w Starachowicach: </text:span></text:span><text:span text:style-name="Internet_20_link"><text:span text:style-name="T19">starachowice.eu </text:span></text:span></text:p>
      <text:p text:style-name="P16"><text:span text:style-name="T1">Dodatkowe informacje</text:span> o przetargach można uzyskać w Referacie Architektury, Planowania Przestrzennego, Geodezji i Zarządzania Nieruchomościami Urzędu Miejskiego w Starachowicach w pokoju 104, tel<text:span text:style-name="T2">. 41 273 82 58 </text:span>od poniedziałku do piątku w godzinach 7<text:span text:style-name="T6">30</text:span> – 15<text:span text:style-name="T6">30</text:span>.</text:p>
      <text:p text:style-name="P16"/>
      <text:p text:style-name="P20">PREZYDENT <text:s/>MIASTA</text:p>
      <text:p text:style-name="P21">STARACHOWICE</text:p>
      <text:p text:style-name="P21"/>
      <text:p text:style-name="P21">Marek <text:s/>Mate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3T15:03:41.09</meta:creation-date>
    <meta:document-statistic meta:table-count="1" meta:image-count="0" meta:object-count="0" meta:page-count="1" meta:paragraph-count="38" meta:word-count="338" meta:character-count="2463"/>
    <dc:date>2017-08-23T15:26:26.11</dc:date>
    <meta:editing-duration>PT7M44S</meta:editing-duration>
    <meta:editing-cycles>1</meta:editing-cycles>
    <meta:generator>OpenOffice/4.1.1$Win32 OpenOffice.org_project/411m6$Build-9775</meta:generator>
  </office:meta>
</office:document-meta>
</file>