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end"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list-style-name="LFO1" style:family="paragraph">
      <style:paragraph-properties fo:line-height="150%"/>
      <style:text-properties style:font-name="Times New Roman"/>
    </style:style>
    <style:style style:name="P14" style:parent-style-name="Standard" style:list-style-name="LFO1" style:family="paragraph">
      <style:paragraph-properties fo:line-height="150%"/>
      <style:text-properties style:font-name="Times New Roman"/>
    </style:style>
    <style:style style:name="P15" style:parent-style-name="Standard" style:list-style-name="LFO1" style:family="paragraph">
      <style:paragraph-properties fo:line-height="150%"/>
      <style:text-properties style:font-name="Times New Roman"/>
    </style:style>
    <style:style style:name="P16" style:parent-style-name="Standard" style:list-style-name="LFO1" style:family="paragraph">
      <style:paragraph-properties fo:line-height="150%"/>
      <style:text-properties style:font-name="Times New Roman"/>
    </style:style>
    <style:style style:name="P17" style:parent-style-name="Standard" style:list-style-name="LFO1" style:family="paragraph">
      <style:paragraph-properties fo:line-height="150%"/>
      <style:text-properties style:font-name="Times New Roman"/>
    </style:style>
    <style:style style:name="P18" style:parent-style-name="Standard" style:list-style-name="LFO1" style:family="paragraph">
      <style:paragraph-properties fo:line-height="150%"/>
      <style:text-properties style:font-name="Times New Roman"/>
    </style:style>
    <style:style style:name="P19" style:parent-style-name="Standard" style:list-style-name="LFO1" style:family="paragraph">
      <style:paragraph-properties fo:line-height="150%"/>
      <style:text-properties style:font-name="Times New Roman"/>
    </style:style>
    <style:style style:name="P20" style:parent-style-name="Standard" style:list-style-name="LFO1" style:family="paragraph">
      <style:paragraph-properties fo:line-height="150%"/>
      <style:text-properties style:font-name="Times New Roman"/>
    </style:style>
    <style:style style:name="P21" style:parent-style-name="Standard" style:list-style-name="LFO1" style:family="paragraph">
      <style:paragraph-properties fo:line-height="150%"/>
      <style:text-properties style:font-name="Times New Roman"/>
    </style:style>
    <style:style style:name="P22" style:parent-style-name="Standard" style:list-style-name="LFO1" style:family="paragraph">
      <style:paragraph-properties fo:line-height="150%"/>
      <style:text-properties style:font-name="Times New Roman"/>
    </style:style>
    <style:style style:name="P23" style:parent-style-name="Standard" style:list-style-name="LFO1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ogowo, dnia 6 lutego 2024r.</text:p>
      <text:p text:style-name="P2"/>
      <text:p text:style-name="P3">Urząd Gminy Rogowo</text:p>
      <text:p text:style-name="P4">ul. Kościelna 8</text:p>
      <text:p text:style-name="P5">88-420 Rogowo</text:p>
      <text:p text:style-name="P6"/>
      <text:p text:style-name="P7"/>
      <text:p text:style-name="P8">Dotyczy postępowania: zakup i dostawa 34 krzeseł biurowych oraz 23 podnóżków stanowiących wyposażenie biur Urzędu Gminy Rogowo.</text:p>
      <text:p text:style-name="P9"/>
      <text:p text:style-name="P10">W odpowiedzi na zapytanie z dnia 1 lutego 2024r. umieszczone na platformie zakupowej informuje jak poniżej:</text:p>
      <text:p text:style-name="P11"/>
      <text:p text:style-name="P12">minimalne wymagania techniczne:</text:p>
      <text:list text:style-name="LFO1" text:continue-numbering="true">
        <text:list-item>
          <text:p text:style-name="P13">dopasowanie wysokości i kąta nachylenia, mające na celu znalezienie najbardziej komfortowego ustawienia</text:p>
        </text:list-item>
        <text:list-item>
          <text:p text:style-name="P14">regulacja wysokości w zakresie 90-120 mm umożliwia dopasowanie podnóżka przez użytkowników o różnym wzroście</text:p>
        </text:list-item>
        <text:list-item>
          <text:p text:style-name="P15">regulacja kąta i poziomu nachylenia pozwala ustawić podnóżek w pozycji preferowanej przez użytkownika</text:p>
        </text:list-item>
        <text:list-item>
          <text:p text:style-name="P16">zwalniana pedałem blokada pozwala na regulację ustawień podnóżka</text:p>
        </text:list-item>
        <text:list-item>
          <text:p text:style-name="P17">antypoślizgowa podstawa i platforma zapobiegają przesuwaniu się stóp i podnóżka podczas pracy</text:p>
        </text:list-item>
        <text:list-item>
          <text:p text:style-name="P18">szeroka platforma umożliwia komfortowe ułożenie stóp</text:p>
        </text:list-item>
        <text:list-item>
          <text:p text:style-name="P19">wykonany z materiałów nietoksycznych</text:p>
        </text:list-item>
        <text:list-item>
          <text:p text:style-name="P20">przemyślana nisko-profilowa konstrukcja oraz wykonanie z wytrzymałych materiałów zapewniają funkcjonalność i dyskretną elegancję</text:p>
        </text:list-item>
        <text:list-item>
          <text:p text:style-name="P21">trzy opcje nachylenia - pod kątem 10, 15 i 20 stopni - zapewniają wygodne ustawienie dla każdego użytkownika</text:p>
        </text:list-item>
        <text:list-item>
          <text:p text:style-name="P22">wyprofilowana powierzchnia podnóżka zapewnia optymalną przyczepność</text:p>
        </text:list-item>
        <text:list-item>
          <text:p text:style-name="P23">wytrzymała konstrukcja o przykładowych wymiarach 450 mm x 350 mm (szer. x gł.)</text:p>
        </text:list-item>
      </text:list>
      <text:p text:style-name="P24"/>
      <text:p text:style-name="P25"/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 Krygier</dc:creator>
    <meta:creation-date>2024-02-05T17:42:00Z</meta:creation-date>
    <dc:date>2024-02-06T06:56:00Z</dc:date>
    <meta:template xlink:href="Normal" xlink:type="simple"/>
    <meta:editing-cycles>4</meta:editing-cycles>
    <meta:editing-duration>PT2280S</meta:editing-duration>
    <meta:document-statistic meta:page-count="1" meta:paragraph-count="2" meta:word-count="186" meta:character-count="1302" meta:row-count="9" meta:non-whitespace-character-count="1118"/>
  </office:meta>
</office:document-meta>
</file>