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"/></text:p>
      <text:p text:style-name="Standard"/>
      <text:p text:style-name="Standard"/>
      <text:p text:style-name="Standard"><text:s text:c="46"/>RĘKAWICE <text:s/>NITRYLOWE</text:p>
      <text:p text:style-name="Standard"/>
      <text:p text:style-name="Standard"/>
      <text:p text:style-name="Standard">- stan: fabrycznie nowy</text:p>
      <text:p text:style-name="Standard">-opakowanie dyspenser po 100szt do pojedynczego wyciągania rękawic</text:p>
      <text:p text:style-name="Standard">-<text:s/>syntetyczne<text:s/>bezpudrowe, niejałowe,</text:p>
      <text:p text:style-name="Standard">-wymagania<text:s/>Europejskiej Dyrektywy o Wyrobach Medycznych 93/42/EEC , oraz Europejskiej Dyrektywy o Środkach Ochrony indywidualnej 89/686/ECC jako<text:s/>kategoria<text:s/>III, chroniąca przed zagrożeniami o najwyższym stopniu ryzyka,</text:p>
      <text:p text:style-name="Standard">-zalecane dla wszystkich ,którzy maja kontakt z materiałem potencjalnie<text:s/>zakaźnym, substancjami chemicznymi, środkami dezynfekcyjnymi i cytostatykami.</text:p>
      <text:p text:style-name="Standard">-uniwersalny kształt; pasujący na lewą i prawą dłoń, z przedłużonym mankietem równomiernie rolowanym,</text:p>
      <text:p text:style-name="Standard">-teksturowane końcówki palców dla lepszej chwytności,</text:p>
      <text:p text:style-name="Standard">-spełniający<text:s/>normy EN-455;EN-374;ASTMF 1671,</text:p>
      <text:p text:style-name="Standard">-rozmiar<text:s/>M,L, XL</text:p>
      <text:p text:style-name="Standard">-<text:s/>kolor niebies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</meta:initial-creator>
    <dc:creator>Pogotowie Ratunkowe Legnica</dc:creator>
    <meta:creation-date>2021-05-14T09:12:00Z</meta:creation-date>
    <dc:date>2021-06-25T12:31:00Z</dc:date>
    <meta:print-date>2021-03-29T11:5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5" meta:character-count="809" meta:row-count="5" meta:non-whitespace-character-count="695"/>
  </office:meta>
</office:document-meta>
</file>