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2784in" style:use-optimal-column-width="false"/>
    </style:style>
    <style:style style:name="TableColumn9" style:family="table-column">
      <style:table-column-properties style:column-width="2.2597in" style:use-optimal-column-width="false"/>
    </style:style>
    <style:style style:name="TableColumn10" style:family="table-column">
      <style:table-column-properties style:column-width="1.518in" style:use-optimal-column-width="false"/>
    </style:style>
    <style:style style:name="TableColumn11" style:family="table-column">
      <style:table-column-properties style:column-width="1.3159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7" style:family="table">
      <style:table-properties style:width="6.7895in" fo:margin-left="0.0312in" table:align="left"/>
    </style:style>
    <style:style style:name="TableRow13" style:family="table-row">
      <style:table-row-properties style:min-row-height="0.421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P20" style:parent-style-name="TableContents" style:family="paragraph">
      <style:paragraph-properties style:snap-to-layout-grid="false"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P25" style:parent-style-name="TableContents" style:family="paragraph">
      <style:paragraph-properties style:snap-to-layout-grid="false" fo:text-align="center"/>
    </style:style>
    <style:style style:name="TableRow26" style:family="table-row">
      <style:table-row-properties style:min-row-height="0.1034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Row33" style:family="table-row">
      <style:table-row-properties style:min-row-height="0.1034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ableRow42" style:family="table-row">
      <style:table-row-properties style:min-row-height="1.188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text-properties style:font-name-asian="Times New Roman" style:font-name-complex="Times New Roman"/>
    </style:style>
    <style:style style:name="P58" style:parent-style-name="Standard" style:family="paragraph">
      <style:text-properties style:font-name-asian="Times New Roman" style:font-name-complex="Times New Roman"/>
    </style:style>
    <style:style style:name="P59" style:parent-style-name="Standard" style:family="paragraph">
      <style:text-properties style:font-name-asian="Times New Roman" style:font-name-complex="Times New Roman"/>
    </style:style>
    <style:style style:name="P6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>
            <text:p text:style-name="P19">Kwota</text:p>
            <text:p text:style-name="P20">netto<text:s/></text:p>
          </table:table-cell>
          <table:table-cell table:style-name="TableCell21">
            <text:p text:style-name="P22">VAT</text:p>
          </table:table-cell>
          <table:table-cell table:style-name="TableCell23">
            <text:p text:style-name="P24">Kwota<text:s/></text:p>
            <text:p text:style-name="P25">brutto</text:p>
          </table:table-cell>
        </table:table-row>
        <table:table-row table:style-name="TableRow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">
            <text:p text:style-name="P28">[zł]</text:p>
          </table:table-cell>
          <table:table-cell table:style-name="TableCell29">
            <text:p text:style-name="P30">[zł]</text:p>
          </table:table-cell>
          <table:table-cell table:style-name="TableCell31">
            <text:p text:style-name="P32">[zł]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2+3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Opracowanie Programu funkcjonalno-użytkowego dla zadania pn.: „Budowa <text:s/>Pawilonu Centrum Chorób Rzadkich wraz z dobudową</text:p>
            <text:p text:style-name="P47"><text:s/>przewiązki łączącej Pawilony M-I, M-II ,M-III, istniejącą przewiązkę (przewiązka łącząca M-VIII, M-IX, M-V) ,”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>…..................................</text:p>
      <text:p text:style-name="P61">/podpis wykonawcy/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Paweł Bednarz</dc:creator>
    <meta:creation-date>2015-04-15T12:54:00Z</meta:creation-date>
    <dc:date>2022-08-01T09:26:00Z</dc:date>
    <meta:print-date>2015-05-27T11:31:00Z</meta:print-date>
    <meta:template xlink:href="Normal" xlink:type="simple"/>
    <meta:editing-cycles>12</meta:editing-cycles>
    <meta:editing-duration>PT1980S</meta:editing-duration>
    <meta:document-statistic meta:page-count="1" meta:paragraph-count="1" meta:word-count="61" meta:character-count="428" meta:row-count="3" meta:non-whitespace-character-count="368"/>
  </office:meta>
</office:document-meta>
</file>