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009cm" fo:margin-left="-0.804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6.297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1.72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1.984cm"/>
    </style:style>
    <style:style style:name="Tabela2.H" style:family="table-column">
      <style:table-column-properties style:column-width="2.699cm"/>
    </style:style>
    <style:style style:name="Tabela2.I" style:family="table-column">
      <style:table-column-properties style:column-width="3.004cm"/>
    </style:style>
    <style:style style:name="Tabela2.J" style:family="table-column">
      <style:table-column-properties style:column-width="4.113cm"/>
    </style:style>
    <style:style style:name="Tabela2.1" style:family="table-row">
      <style:table-row-properties style:min-row-height="0.473cm"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365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2.547cm"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1.783cm"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2.203cm" fo:keep-together="always"/>
    </style:style>
    <style:style style:name="Tabela2.6" style:family="table-row">
      <style:table-row-properties style:min-row-height="1.296cm" fo:keep-together="always"/>
    </style:style>
    <style:style style:name="P1" style:family="paragraph" style:parent-style-name="Text_20_body">
      <style:paragraph-properties fo:text-align="start" style:justify-single-word="false"/>
      <style:text-properties fo:color="#000000" style:font-name="Calibri" fo:font-size="11pt" officeooo:rsid="0013fd68" officeooo:paragraph-rsid="0013fd68" style:font-size-asian="11pt" style:font-name-complex="Tahoma" style:font-size-complex="11pt"/>
    </style:style>
    <style:style style:name="P2" style:family="paragraph" style:parent-style-name="Text_20_body">
      <style:paragraph-properties fo:text-align="start" style:justify-single-word="false"/>
      <style:text-properties fo:color="#000000" style:font-name="Calibri" fo:font-size="11pt" officeooo:rsid="0013fd68" officeooo:paragraph-rsid="00155eeb" style:font-size-asian="11pt" style:font-name-complex="Tahoma" style:font-size-complex="11pt"/>
    </style:style>
    <style:style style:name="P3" style:family="paragraph" style:parent-style-name="Text_20_body">
      <style:paragraph-properties fo:text-align="start" style:justify-single-word="false"/>
      <style:text-properties fo:color="#000000" style:font-name="Calibri" fo:font-size="11pt" officeooo:rsid="00155eeb" officeooo:paragraph-rsid="00155eeb" style:font-size-asian="11pt" style:font-name-complex="Tahoma" style:font-size-complex="11pt"/>
    </style:style>
    <style:style style:name="P4" style:family="paragraph" style:parent-style-name="Text_20_body">
      <style:text-properties style:font-name="Calibri" fo:font-size="11pt" fo:font-weight="bold" officeooo:rsid="001daa7a" officeooo:paragraph-rsid="000d546d" style:font-size-asian="11pt" style:font-weight-asian="bold" style:font-name-complex="Times New Roman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fo:font-style="normal" fo:font-weight="bold" officeooo:paragraph-rsid="002015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1pt" fo:font-style="normal" fo:font-weight="bold" officeooo:paragraph-rsid="002015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fo:font-style="normal" fo:font-weight="bold" officeooo:rsid="002015a1" officeooo:paragraph-rsid="002015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officeooo:paragraph-rsid="002015a1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style="normal" fo:font-weight="bold" officeooo:rsid="002015a1" officeooo:paragraph-rsid="002015a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officeooo:rsid="0019a200" officeooo:paragraph-rsid="000d546d" style:font-name-asian="Times New Roman" style:font-size-asian="11pt" style:font-name-complex="Tahoma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bold" officeooo:rsid="0017370e" officeooo:paragraph-rsid="0017370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bold" officeooo:rsid="0017370e" officeooo:paragraph-rsid="0019a20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bold" officeooo:rsid="0017370e" officeooo:paragraph-rsid="000d546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bold" officeooo:rsid="001b4398" officeooo:paragraph-rsid="001ad301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16" style:family="paragraph" style:parent-style-name="Standard">
      <style:text-properties style:font-name="Calibri" fo:font-size="11pt" fo:font-weight="bold" officeooo:paragraph-rsid="001d2e81" style:font-size-asian="11pt" style:font-weight-asian="bold" style:font-name-complex="Tahoma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ahoma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d546d" style:font-size-asian="11pt" style:font-weight-asian="bold" style:font-name-complex="Tahoma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06e6c" style:font-size-asian="11pt" style:font-weight-asian="bold" style:font-name-complex="Tahoma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d546d" style:font-size-asian="11pt" style:font-weight-asian="bold" style:font-name-complex="Tahoma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06e6c" style:font-size-asian="11pt" style:font-weight-asian="bold" style:font-name-complex="Tahoma" style:font-size-complex="11pt"/>
    </style:style>
    <style:style style:name="P22" style:family="paragraph" style:parent-style-name="Standard">
      <style:text-properties style:font-name="Calibri" fo:font-size="11pt" fo:font-weight="bold" officeooo:rsid="000c8be5" officeooo:paragraph-rsid="000c8be5" style:font-size-asian="11pt" style:font-weight-asian="bold" style:font-name-complex="Tahoma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weight="bold" officeooo:rsid="000c8be5" officeooo:paragraph-rsid="000c8be5" style:font-size-asian="11pt" style:font-weight-asian="bold" style:font-name-complex="Tahoma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d546d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0c8be5" officeooo:paragraph-rsid="000c8be5" style:font-size-asian="11pt" style:font-weight-asian="bold" style:font-name-complex="Tahoma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9a200" officeooo:paragraph-rsid="0019a200" style:font-size-asian="11pt" style:font-weight-asian="bold" style:font-name-complex="Tahoma" style:font-size-complex="11pt" style:font-weight-complex="bold"/>
    </style:style>
    <style:style style:name="P28" style:family="paragraph" style:parent-style-name="Standard">
      <style:text-properties style:font-name="Calibri" fo:font-size="11pt" fo:font-weight="bold" officeooo:rsid="000f3c5d" officeooo:paragraph-rsid="000d546d" style:font-size-asian="11pt" style:font-weight-asian="bold" style:font-name-complex="Tahoma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weight="bold" officeooo:rsid="000f3c5d" officeooo:paragraph-rsid="000d546d" style:font-size-asian="11pt" style:font-weight-asian="bold" style:font-name-complex="Tahoma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0f3c5d" officeooo:paragraph-rsid="000d546d" style:font-size-asian="11pt" style:font-weight-asian="bold" style:font-name-complex="Tahoma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ad301" officeooo:paragraph-rsid="001ad301" style:font-size-asian="11pt" style:font-weight-asian="bold" style:font-name-complex="Tahoma" style:font-size-complex="11pt" style:font-weight-complex="bold"/>
    </style:style>
    <style:style style:name="P32" style:family="paragraph" style:parent-style-name="Standard">
      <style:text-properties style:font-name="Calibri" fo:font-size="11pt" fo:font-weight="bold" officeooo:rsid="00155eeb" officeooo:paragraph-rsid="001ef9d3" style:font-size-asian="11pt" style:font-weight-asian="bold" style:font-name-complex="Tahoma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1pt" fo:font-weight="bold" officeooo:rsid="00155eeb" officeooo:paragraph-rsid="001ef9d3" style:font-size-asian="11pt" style:font-weight-asian="bold" style:font-name-complex="Tahoma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9a200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Calibri" fo:font-size="11pt" style:font-size-asian="11pt" style:font-name-complex="Tahoma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Tahoma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1pt" officeooo:paragraph-rsid="000d546d" style:font-size-asian="11pt" style:font-name-complex="Tahoma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officeooo:paragraph-rsid="000d546d" style:font-size-asian="11pt" style:font-name-complex="Tahoma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Calibri" fo:font-size="11pt" officeooo:paragraph-rsid="000d546d" style:font-size-asian="11pt" style:font-name-complex="Tahoma" style:font-size-complex="11pt"/>
    </style:style>
    <style:style style:name="P4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1pt" officeooo:rsid="00085726" officeooo:paragraph-rsid="000d546d" style:font-size-asian="11pt" style:font-name-complex="Tahoma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9a200" officeooo:paragraph-rsid="000d546d" style:font-size-asian="11pt" style:font-name-complex="Tahoma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9a200" officeooo:paragraph-rsid="0019a200" style:font-size-asian="11pt" style:font-name-complex="Tahoma" style:font-size-complex="11pt"/>
    </style:style>
    <style:style style:name="P45" style:family="paragraph" style:parent-style-name="Standard">
      <style:text-properties style:font-name="Calibri"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officeooo:paragraph-rsid="000d546d" style:font-size-asian="11pt" style:font-size-complex="11pt"/>
    </style:style>
    <style:style style:name="P4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1pt" fo:font-weight="normal" officeooo:rsid="00161865" style:font-size-asian="11pt" style:font-weight-asian="normal" style:font-name-complex="Tahoma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3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officeooo:rsid="00161865" officeooo:paragraph-rsid="000d546d" style:font-size-asian="11pt" style:font-name-complex="Tahoma" style:font-size-complex="11pt"/>
    </style:style>
    <style:style style:name="P54" style:family="paragraph" style:parent-style-name="Heading_20_1">
      <style:text-properties style:font-name="Calibri" fo:font-size="11pt" style:font-size-asian="11pt" style:font-size-complex="11pt"/>
    </style:style>
    <style:style style:name="P55" style:family="paragraph" style:parent-style-name="Heading_20_6">
      <style:text-properties style:font-name="Calibri" fo:font-size="11pt" officeooo:paragraph-rsid="00106e6c" style:font-size-asian="11pt" style:font-name-complex="Tahoma" style:font-size-complex="11pt"/>
    </style:style>
    <style:style style:name="P56" style:family="paragraph" style:parent-style-name="Heading_20_6">
      <style:text-properties style:font-name="Calibri" fo:font-size="11pt" officeooo:paragraph-rsid="00106e6c" style:font-size-asian="11pt" style:font-size-complex="11pt"/>
    </style:style>
    <style:style style:name="P57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officeooo:paragraph-rsid="001d2e81" style:font-size-asian="11pt" style:font-size-complex="11pt"/>
    </style:style>
    <style:style style:name="P58" style:family="paragraph" style:parent-style-name="Standard">
      <style:paragraph-properties fo:text-align="end" style:justify-single-word="false"/>
      <style:text-properties officeooo:paragraph-rsid="0021dbf9"/>
    </style:style>
    <style:style style:name="T1" style:family="text">
      <style:text-properties style:font-name-asian="Tahoma"/>
    </style:style>
    <style:style style:name="T2" style:family="text">
      <style:text-properties style:font-name-asian="Tahoma" style:font-name-complex="Tahoma"/>
    </style:style>
    <style:style style:name="T3" style:family="text">
      <style:text-properties officeooo:rsid="0016ba2a"/>
    </style:style>
    <style:style style:name="T4" style:family="text">
      <style:text-properties style:use-window-font-color="true" fo:language="pl" fo:country="PL" officeooo:rsid="001e7bce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pl" fo:country="PL" officeooo:rsid="0019a200" style:font-name-asian="Times New Roman" style:font-name-complex="Tahoma" style:language-complex="ar" style:country-complex="SA"/>
    </style:style>
    <style:style style:name="T6" style:family="text">
      <style:text-properties style:use-window-font-color="true" fo:language="pl" fo:country="PL" officeooo:rsid="001d2e81" style:font-name-asian="Tahoma" style:language-complex="ar" style:country-complex="SA"/>
    </style:style>
    <style:style style:name="T7" style:family="text">
      <style:text-properties style:use-window-font-color="true" fo:language="pl" fo:country="PL" fo:font-weight="bold" officeooo:rsid="001d2e81" style:font-name-asian="Times New Roman" style:language-asian="zh" style:country-asian="CN" style:font-weight-asian="bold" style:font-name-complex="Tahoma" style:language-complex="ar" style:country-complex="SA"/>
    </style:style>
    <style:style style:name="T8" style:family="text">
      <style:text-properties style:use-window-font-color="true" fo:language="pl" fo:country="PL" fo:font-weight="bold" officeooo:rsid="00173a98" style:font-name-asian="Times New Roman" style:font-weight-asian="bold" style:font-name-complex="Tahoma" style:language-complex="ar" style:country-complex="SA"/>
    </style:style>
    <style:style style:name="T9" style:family="text">
      <style:text-properties style:use-window-font-color="true" fo:language="pl" fo:country="PL" fo:font-weight="bold" officeooo:rsid="0055a33f" style:font-name-asian="Times New Roman" style:font-weight-asian="bold" style:font-name-complex="Tahoma" style:language-complex="ar" style:country-complex="SA"/>
    </style:style>
    <style:style style:name="T10" style:family="text">
      <style:text-properties style:use-window-font-color="true" fo:language="pl" fo:country="PL" fo:font-style="normal" fo:font-weight="bold" officeooo:rsid="002de774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font-name-complex="Tahoma"/>
    </style:style>
    <style:style style:name="T12" style:family="text">
      <style:text-properties officeooo:rsid="000c8be5" style:font-name-complex="Tahoma"/>
    </style:style>
    <style:style style:name="T13" style:family="text">
      <style:text-properties officeooo:rsid="0019a200" style:font-name-complex="Tahoma"/>
    </style:style>
    <style:style style:name="T14" style:family="text">
      <style:text-properties fo:font-weight="bold" style:font-weight-asian="bold" style:font-name-complex="Tahoma"/>
    </style:style>
    <style:style style:name="T15" style:family="text">
      <style:text-properties fo:font-weight="bold" officeooo:rsid="00085726" style:font-weight-asian="bold" style:font-name-complex="Tahoma"/>
    </style:style>
    <style:style style:name="T16" style:family="text">
      <style:text-properties fo:font-weight="bold" officeooo:rsid="001d2e81" style:font-weight-asian="bold" style:font-name-complex="Tahoma"/>
    </style:style>
    <style:style style:name="T17" style:family="text">
      <style:text-properties fo:font-weight="bold" style:font-weight-asian="bold" style:font-name-complex="Tahoma" style:font-weight-complex="bold"/>
    </style:style>
    <style:style style:name="T18" style:family="text">
      <style:text-properties fo:font-weight="bold" officeooo:rsid="0012a9a0" style:font-weight-asian="bold" style:font-name-complex="Tahoma" style:font-weight-complex="bold"/>
    </style:style>
    <style:style style:name="T19" style:family="text">
      <style:text-properties fo:font-weight="bold" officeooo:rsid="0013fd68" style:font-weight-asian="bold" style:font-name-complex="Tahom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55eeb" style:font-weight-asian="bold" style:font-weight-complex="bold"/>
    </style:style>
    <style:style style:name="T22" style:family="text">
      <style:text-properties fo:font-weight="bold" style:font-name-asian="Tahoma" style:font-weight-asian="bold" style:font-name-complex="Tahoma"/>
    </style:style>
    <style:style style:name="T23" style:family="text">
      <style:text-properties officeooo:rsid="00155eeb"/>
    </style:style>
    <style:style style:name="T24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font-style="normal" fo:font-weight="bold" style:font-name-asian="Tahoma" style:font-style-asian="normal" style:font-weight-asian="bold" style:font-name-complex="Times New Roman" style:font-style-complex="normal" style:font-weight-complex="bold"/>
    </style:style>
    <style:style style:name="T26" style:family="text">
      <style:text-properties style:font-name="Calibri1" fo:font-size="11pt" fo:font-weight="bold" officeooo:rsid="001d2e81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8" style:family="text">
      <style:text-properties style:font-name="Calibri" fo:font-size="11pt" fo:font-weight="bold" style:font-name-asian="Tahoma" style:font-size-asian="11pt" style:font-weight-asian="bold" style:font-name-complex="Tahoma" style:font-size-complex="11pt"/>
    </style:style>
    <style:style style:name="T29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30" style:family="text">
      <style:text-properties style:font-name="Calibri" fo:font-size="11pt" fo:font-weight="bold" officeooo:rsid="001d2e81" style:font-size-asian="11pt" style:font-weight-asian="bold" style:font-name-complex="Tahom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22"><text:s text:c="104"/>Załącznik nr </text:span><text:span text:style-name="T7">6 do SWZ</text:span></text:p>
      <text:p text:style-name="P58"><text:span text:style-name="T28"><text:s text:c="11"/></text:span><text:span text:style-name="T29"><text:s text:c="137"/><text:tab/><text:tab/></text:span><text:span text:style-name="T26">Za</text:span><text:span text:style-name="T27">łącznik nr 1 do umowy TZ.TA.280.10.2022</text:span><text:span text:style-name="T29"> <text:s text:c="68"/></text:span></text:p>
      <text:p text:style-name="P16"><text:span text:style-name="T4">Numer referencyjny: </text:span><text:span text:style-name="T1"><text:s/>T</text:span><text:span text:style-name="T6">Z.280.10.2022</text:span><text:span text:style-name="T1"> <text:s/></text:span></text:p>
      <text:h text:style-name="P54" text:outline-level="1"><text:span text:style-name="T11">Formularz cenowo – techniczny dla zadania nr </text:span><text:span text:style-name="T8">5</text:span></text:h>
      <text:h text:style-name="P54" text:outline-level="1"><text:s/></text:h>
      <text:p text:style-name="P46"><text:span text:style-name="T14">1.</text:span><text:span text:style-name="T11"> Przedmiotem zamówienia są sukcesywne dostawy </text:span><text:span text:style-name="T18">butli Redona </text:span><text:span text:style-name="T19">do wysokociśnieniowego drenażu ran pooperacyjnych</text:span><text:span text:style-name="T11">, zwanych dalej wyrobami.</text:span></text:p>
      <text:p text:style-name="P35"/>
      <text:p text:style-name="P45"><text:span text:style-name="T17">2.</text:span><text:span text:style-name="T11"> Wykonawca gwarantuje, że wszystkie wyroby objęte zamówieniem <text:s/>spełniać będą wszystkie - wskazane w niniejszym załączniku - wymagania eksploatacyjno - techniczne i jakościowe.</text:span></text:p>
      <text:p text:style-name="P35"/>
      <text:p text:style-name="P45"><text:span text:style-name="T14">3.</text:span><text:span text:style-name="T11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P35"><text:span text:style-name="T1"><text:s text:c="4"/></text:span>- <text:s/>nazwa wyrobu, nazwa producenta,</text:p>
      <text:p text:style-name="P35"><text:span text:style-name="T1"><text:s text:c="4"/></text:span>- <text:s/>kod partii lub serii wyrobu, </text:p>
      <text:p text:style-name="P45"><text:span text:style-name="T2"><text:s text:c="4"/></text:span><text:span text:style-name="T11">- <text:s/>wyraźnie oznakowany rozmiar,</text:span></text:p>
      <text:p text:style-name="P35"><text:span text:style-name="T1"><text:s text:c="4"/></text:span>- <text:s/>oznaczenie daty, przed upływem której wyrób może być używany bezpiecznie, wyrażonej w latach i miesiącach,</text:p>
      <text:p text:style-name="P35"><text:span text:style-name="T1"><text:s text:c="4"/></text:span>- <text:s/>oznakowanie CE,</text:p>
      <text:p text:style-name="P35"><text:span text:style-name="T1"><text:s text:c="4"/></text:span>- <text:s/>inne oznaczenia i informacje wymagane na podstawie odrębnych przepisów.</text:p>
      <text:p text:style-name="P45"/>
      <text:p text:style-name="P45"><text:span text:style-name="T14">Uwaga:</text:span><text:span text:style-name="T11"> Okres ważności wyrobów powinien wynosić minimum </text:span><text:span text:style-name="T12">24 miesiące</text:span><text:span text:style-name="T11"> od dnia dostawy do siedziby zamawiającego.</text:span></text:p>
      <text:p text:style-name="P38"/>
      <text:p text:style-name="P48"><text:span text:style-name="T14">4.</text:span><text:span text:style-name="T11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41"/>
      <text:p text:style-name="P48"><text:span text:style-name="T14">5.</text:span><text:span text:style-name="T11"> Wykonawca zapewnia, że na potwierdzenie stanu faktycznego, o którym mowa w pkt. 2 i 4 posiada stosowne dokumenty, które zostaną</text:span><text:span text:style-name="T14"> </text:span><text:span text:style-name="T11">niezwłocznie przekazane zamawiającemu, na jego pisemny wniosek. </text:span></text:p>
      <text:p text:style-name="P50"/>
      <text:p text:style-name="P51">6<text:span text:style-name="T11">. Poszczególne dostawy częściowe wyrobów będą realizowane w terminie do …. dni roboczych od daty złożenia zamówienia za pośrednictwem faksu na nr</text:span>…………………………… <text:s text:c="2"/>lub poczty elektronicznej na adres e-mail: ………………………………………….</text:p>
      <text:p text:style-name="P53"/>
      <text:p text:style-name="P47"><text:span text:style-name="T15">7</text:span><text:span text:style-name="T14">. </text:span><text:span text:style-name="T11">Wykonawca oferuje realizację niniejszego zamówienia zgodnie z poniższą kalkulacją :</text:span></text:p>
      <text:p text:style-name="P40"/>
      <text:p text:style-name="P39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8"/>
            <text:p text:style-name="P20">Lp.</text:p>
          </table:table-cell>
          <table:table-cell table:style-name="Tabela2.A1" office:value-type="string">
            <text:p text:style-name="P19"/>
            <text:h text:style-name="P55" text:outline-level="6">Przedmiot zamówienia – </text:h>
            <text:h text:style-name="P56" text:outline-level="6"><text:span text:style-name="T11">zadanie nr </text:span><text:span text:style-name="T9">2</text:span></text:h>
          </table:table-cell>
          <table:table-cell table:style-name="Tabela2.A1" office:value-type="string">
            <text:p text:style-name="P49"><text:span text:style-name="T24">Jednostka </text:span><text:span text:style-name="T25"><text:s/></text:span><text:span text:style-name="T24">miary</text:span></text:p>
          </table:table-cell>
          <table:table-cell table:style-name="Tabela2.A1" office:value-type="string">
            <text:p text:style-name="P52">Ilość</text:p>
          </table:table-cell>
          <table:table-cell table:style-name="Tabela2.A1" office:value-type="string">
            <text:p text:style-name="P5">Cena jednostkowa netto</text:p>
          </table:table-cell>
          <table:table-cell table:style-name="Tabela2.A1" office:value-type="string">
            <text:p text:style-name="P6">Wartość netto </text:p>
            <text:p text:style-name="P6">6 = 4 x 5</text:p>
          </table:table-cell>
          <table:table-cell table:style-name="Tabela2.A1" office:value-type="string">
            <text:p text:style-name="P7">Stawka podatku VAT %</text:p>
          </table:table-cell>
          <table:table-cell table:style-name="Tabela2.A1" office:value-type="string">
            <text:p text:style-name="P5">Wartość brutto </text:p>
            <text:p text:style-name="P10">8 = 6 + 7</text:p>
          </table:table-cell>
          <table:table-cell table:style-name="Tabela2.A1" office:value-type="string">
            <text:p text:style-name="P9"><text:span text:style-name="T24">Cena jednostkowa </text:span><text:span text:style-name="T10">brutto</text:span></text:p>
            <text:p text:style-name="P8">9 = 8/4</text:p>
          </table:table-cell>
          <table:table-cell table:style-name="Tabela2.J1" office:value-type="string">
            <text:p text:style-name="P21">PRODUCENT/ <text:s/>Nazwa własna lub inne określenie identyfikujące wyrób w sposób jednoznaczny, np. numer katalogowy</text:p>
          </table:table-cell>
        </table:table-row>
        <table:table-row table:style-name="Tabela2.2">
          <table:table-cell table:style-name="Tabela2.A2" office:value-type="string">
            <text:p text:style-name="P37">1</text:p>
          </table:table-cell>
          <table:table-cell table:style-name="Tabela2.A2" office:value-type="string">
            <text:p text:style-name="P37">2</text:p>
          </table:table-cell>
          <table:table-cell table:style-name="Tabela2.A2" office:value-type="string">
            <text:p text:style-name="P37">3</text:p>
          </table:table-cell>
          <table:table-cell table:style-name="Tabela2.A2" office:value-type="string">
            <text:p text:style-name="P37">4</text:p>
          </table:table-cell>
          <table:table-cell table:style-name="Tabela2.A2" office:value-type="string">
            <text:p text:style-name="P42">5</text:p>
          </table:table-cell>
          <table:table-cell table:style-name="Tabela2.A2" office:value-type="string">
            <text:p text:style-name="P42">6</text:p>
          </table:table-cell>
          <table:table-cell table:style-name="Tabela2.A2" office:value-type="string">
            <text:p text:style-name="P42">7</text:p>
          </table:table-cell>
          <table:table-cell table:style-name="Tabela2.A2" office:value-type="string">
            <text:p text:style-name="P42">8</text:p>
          </table:table-cell>
          <table:table-cell table:style-name="Tabela2.A2" office:value-type="string">
            <text:p text:style-name="P42">9</text:p>
          </table:table-cell>
          <table:table-cell table:style-name="Tabela2.J2" office:value-type="string">
            <text:p text:style-name="P42">10</text:p>
          </table:table-cell>
        </table:table-row>
        <table:table-row table:style-name="Tabela2.3">
          <table:table-cell table:style-name="Tabela2.A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1.</text:p>
            <text:p text:style-name="P17"/>
            <text:p text:style-name="P17"/>
            <text:p text:style-name="P45"/>
          </table:table-cell>
          <table:table-cell table:style-name="Tabela2.A3" office:value-type="string">
            <text:p text:style-name="P1">Butle Redona do wysokociśnieniowego drenażu ran pooperacyjnych <text:s text:c="20"/>o pojemności <text:span text:style-name="T20">200 ml </text:span><text:s/>z drenem łączącym o długości 125cm:</text:p>
            <text:p text:style-name="P1">- wskaźnik podciśnienia,</text:p>
            <text:p text:style-name="P1">- ciśnienie: 900 mbar,</text:p>
            <text:p text:style-name="P1">- sterylna, pakowana indywidualnie, </text:p>
            <text:p text:style-name="P1">- nie zawiera pirogenów,</text:p>
            <text:p text:style-name="P1">- uniwersalna końcówka schodkowa</text:p>
            <text:p text:style-name="P1"><text:s text:c="2"/>dla drenów Redona od 6 do 18 VH,</text:p>
            <text:p text:style-name="P1">- łącznik typu Large Lock</text:p>
            <text:p text:style-name="P1"><text:s text:c="2"/>umożliwiający połączenie butelki</text:p>
            <text:p text:style-name="P1"><text:s text:c="2"/>z drenem posiadający większą <text:s/></text:p>
            <text:p text:style-name="P2"><text:s text:c="2"/>średnicę wewnętrzną, co znacznie </text:p>
            <text:p text:style-name="P2"><text:s text:c="2"/>zmniejsza ryzyko zablokowania</text:p>
            <text:p text:style-name="P2"><text:s text:c="2"/>drenażu i umożliwia łatwiejsze </text:p>
            <text:p text:style-name="P2"><text:s text:c="2"/>połączenie i rozłączenie zestawu,</text:p>
            <text:p text:style-name="P2">- <text:span text:style-name="T23">dwustronna skala numeryczna:</text:span></text:p>
            <text:p text:style-name="P3"><text:s text:c="2"/>od 10 ml do 50 ml co 10 ml,</text:p>
            <text:p text:style-name="P3"><text:s text:c="2"/>od 50 ml do 200 ml co 50 ml</text:p>
          </table:table-cell>
          <table:table-cell table:style-name="Tabela2.A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6">szt.</text:p>
          </table:table-cell>
          <table:table-cell table:style-name="Tabela2.A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4"><text:span text:style-name="T13">1</text:span><text:span text:style-name="T5">41</text:span><text:span text:style-name="T13">5</text:span></text:p>
          </table:table-cell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11"/>
          </table:table-cell>
          <table:table-cell table:style-name="Tabela2.J3" office:value-type="string">
            <text:p text:style-name="P12"/>
          </table:table-cell>
        </table:table-row>
        <text:soft-page-break/>
        <table:table-row table:style-name="Tabela2.4">
          <table:table-cell table:style-name="Tabela2.A4" office:value-type="string">
            <text:p text:style-name="P32"><text:s text:c="3"/></text:p>
            <text:p text:style-name="P32"/>
            <text:p text:style-name="P33">2.</text:p>
          </table:table-cell>
          <table:table-cell table:style-name="Tabela2.A4" office:value-type="string">
            <text:p text:style-name="P2">Butle Redona do wysokociśnieniowego drenażu ran pooperacyjnych <text:s text:c="20"/>o pojemności<text:span text:style-name="T20"> </text:span><text:span text:style-name="T21">4</text:span><text:span text:style-name="T20">00 ml <text:s/></text:span>z drenem łączącym o długości 125cm:</text:p>
          </table:table-cell>
          <table:table-cell table:style-name="Tabela2.A4" office:value-type="string">
            <text:p text:style-name="P36"/>
          </table:table-cell>
          <table:table-cell table:style-name="Tabela2.A4" office:value-type="string">
            <text:p text:style-name="P44"/>
          </table:table-cell>
          <table:table-cell table:style-name="Tabela2.A4" office:value-type="string">
            <text:p text:style-name="P44"/>
          </table:table-cell>
          <table:table-cell table:style-name="Tabela2.A4" office:value-type="string">
            <text:p text:style-name="P44"/>
          </table:table-cell>
          <table:table-cell table:style-name="Tabela2.A4" office:value-type="string">
            <text:p text:style-name="P44"/>
          </table:table-cell>
          <table:table-cell table:style-name="Tabela2.A4" office:value-type="string">
            <text:p text:style-name="P44"/>
          </table:table-cell>
          <table:table-cell table:style-name="Tabela2.A4" office:value-type="string">
            <text:p text:style-name="P44"/>
          </table:table-cell>
          <table:table-cell table:style-name="Tabela2.J4" office:value-type="string">
            <text:p text:style-name="P13"/>
          </table:table-cell>
        </table:table-row>
        <table:table-row table:style-name="Tabela2.5"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">- wskaźnik podciśnienia,</text:p>
            <text:p text:style-name="P2">- ciśnienie: 900 mbar,</text:p>
            <text:p text:style-name="P2">- sterylna, pakowana indywidualnie, </text:p>
            <text:p text:style-name="P2">- nie zawiera pirogenów,</text:p>
            <text:p text:style-name="P2">- uniwersalna końcówka schodkowa</text:p>
            <text:p text:style-name="P2"><text:s text:c="2"/>dla drenów Redona od 6 do 18 VH,</text:p>
            <text:p text:style-name="P2">- łącznik typu Large Lock</text:p>
            <text:p text:style-name="P2"><text:s text:c="2"/>umożliwiający połączenie butelki</text:p>
            <text:p text:style-name="P2"><text:s text:c="2"/>z drenem posiadający większą <text:s/></text:p>
            <text:p text:style-name="P2"><text:s text:c="2"/>średnicę wewnętrzną, co znacznie </text:p>
            <text:p text:style-name="P2"><text:s text:c="2"/>zmniejsza ryzyko zablokowania</text:p>
            <text:p text:style-name="P2"><text:s text:c="2"/>drenażu i umożliwia łatwiejsze </text:p>
            <text:p text:style-name="P2"><text:s text:c="2"/>połączenie i rozłączenie zestawu,</text:p>
            <text:p text:style-name="P2">- <text:span text:style-name="T23">dwustronna skala numeryczna:</text:span></text:p>
            <text:p text:style-name="P3"><text:s text:c="2"/>od 10 ml do 50 ml co 10 ml,</text:p>
            <text:p text:style-name="P3"><text:s text:c="2"/>od 50 ml do <text:span text:style-name="T3">4</text:span>00 ml co 50 ml</text:p>
          </table:table-cell>
          <table:table-cell table:style-name="Tabela2.A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6">szt.</text:p>
          </table:table-cell>
          <table:table-cell table:style-name="Tabela2.A4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4"><text:span text:style-name="T13">1</text:span><text:span text:style-name="T5">30</text:span><text:span text:style-name="T13">5</text:span></text:p>
          </table:table-cell>
          <table:table-cell table:style-name="Tabela2.A4" office:value-type="string">
            <text:p text:style-name="P44"/>
          </table:table-cell>
          <table:table-cell table:style-name="Tabela2.A4" office:value-type="string">
            <text:p text:style-name="P44"/>
          </table:table-cell>
          <table:table-cell table:style-name="Tabela2.A4" office:value-type="string">
            <text:p text:style-name="P44"/>
          </table:table-cell>
          <table:table-cell table:style-name="Tabela2.A4" office:value-type="string">
            <text:p text:style-name="P44"/>
          </table:table-cell>
          <table:table-cell table:style-name="Tabela2.A4" office:value-type="string">
            <text:p text:style-name="P44"/>
          </table:table-cell>
          <table:table-cell table:style-name="Tabela2.J4" office:value-type="string">
            <text:p text:style-name="P14"/>
          </table:table-cell>
        </table:table-row>
        <table:table-row table:style-name="Tabela2.6">
          <table:table-cell table:style-name="Tabela2.A4" office:value-type="string">
            <text:p text:style-name="P28"/>
          </table:table-cell>
          <table:table-cell table:style-name="Tabela2.A4" table:number-columns-spanned="4" office:value-type="string">
            <text:p text:style-name="P29">RAZEM:</text:p>
          </table:table-cell>
          <table:covered-table-cell/>
          <table:covered-table-cell/>
          <table:covered-table-cell/>
          <table:table-cell table:style-name="Tabela2.A4" office:value-type="string">
            <text:p text:style-name="P31"/>
          </table:table-cell>
          <table:table-cell table:style-name="Tabela2.A4" office:value-type="string">
            <text:p text:style-name="P30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25"/>
          </table:table-cell>
          <table:table-cell table:style-name="Tabela2.J4" office:value-type="string">
            <text:p text:style-name="P30"/>
          </table:table-cell>
        </table:table-row>
      </table:table>
      <text:p text:style-name="P4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49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pa_20_dokumentu1" style:display-name="Mapa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Stopka_20_Znak" style:display-name="Stopka Znak" style:family="text"/>
    <style:style style:name="Nagłówek_20_Znak" style:display-name="Nagłówek Znak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creation-date>2006-08-15T08:21:00</meta:creation-date>
    <dc:date>2022-02-22T12:55:24.878000000</dc:date>
    <meta:editing-cycles>30</meta:editing-cycles>
    <meta:editing-duration>PT5H1M25S</meta:editing-duration>
    <meta:generator>LibreOffice/6.4.7.2$Windows_x86 LibreOffice_project/639b8ac485750d5696d7590a72ef1b496725cfb5</meta:generator>
    <meta:document-statistic meta:table-count="1" meta:image-count="0" meta:object-count="0" meta:page-count="3" meta:paragraph-count="85" meta:word-count="504" meta:character-count="3864" meta:non-whitespace-character-count="2979"/>
  </office:meta>
</office:document-meta>
</file>