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center" style:vertical-align="auto" fo:margin-bottom="0in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0" style:parent-style-name="Normalny" style:family="paragraph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Akapitzlistą" style:list-style-name="LFO2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family="paragraph">
      <style:paragraph-properties fo:text-align="end"/>
      <style:text-properties style:font-name="Times New Roman"/>
    </style:style>
    <style:style style:name="P34" style:parent-style-name="Akapitzlistą" style:family="paragraph">
      <style:paragraph-properties fo:text-align="end"/>
    </style:style>
    <style:style style:name="T3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10">Oświadczenie<text:s/></text:p>
      <text:p text:style-name="P11"><text:span text:style-name="T12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3">bezpieczeństwa narodowego, oraz zgodnie <text:s/>z zapisem art. 5 rozporządzenia rady (UE) nr 833/2014 z dnia 31 lipca 2014 r. dotyczące środków ograniczających<text:s/></text:span><text:span text:style-name="T14"><text:line-break/></text:span><text:span text:style-name="T15">w związku z działaniami Rosji destabilizującymi sytuację na Ukrainie</text:span></text:p>
      <text:p text:style-name="P16"/>
      <text:p text:style-name="P17"><text:bookmark-end text:name="_Hlk108012889"/>OŚWIADCZENIE DLA POSTĘPOWAŃ PONIŻEJ PROGU UNIJNEGO</text:p>
      <text:p text:style-name="P18"><text:span text:style-name="T19">Dostawa wraz z usługą zamontowania elementów wyposażenia placów zabaw i rekreacyjnych na terenie Gminy Damnica</text:span></text:p>
      <text:p text:style-name="P20"/>
      <text:p text:style-name="P21">nr postępowania: ZP.271.1.2024</text:p>
      <text:p text:style-name="P22">JA/MY:_______________________________________________________________________</text:p>
      <text:p text:style-name="P23">(imię i nazwisko<text:s/>osoby/osób upoważnionej/-nych do reprezentowania)</text:p>
      <text:p text:style-name="P24">działając w imieniu i na rzecz:</text:p>
      <text:p text:style-name="P25">_______________________________________________________________________</text:p>
      <text:p text:style-name="P26">(nazwa wykonawcy/wykonawcy wspólnie ubiegającego się o udzielenie zamówienia/podmiotu udostępniającego<text:s/>zasoby)</text:p>
      <text:p text:style-name="P27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8">jest*/nie jest*<text:s/>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9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0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<text:s/>art. 1 pkt 3 ww. ustawy;<text:s/></text:p>
        </text:list-item>
        <text:list-item>
          <text:p text:style-name="P31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2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3">____________________________</text:p>
      <text:p text:style-name="P34"><text:span text:style-name="T35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1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19T08:03:00Z</meta:creation-date>
    <dc:date>2024-01-19T08:03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2" meta:character-count="2602" meta:row-count="18" meta:non-whitespace-character-count="2235"/>
  </office:meta>
</office:document-meta>
</file>