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2" style:parent-style-name="Standard" style:family="paragraph">
      <style:paragraph-properties fo:text-align="end" fo:line-height="115%"/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 fo:line-height="115%"/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color="#000000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text-indent="0.4916in"/>
    </style:style>
    <style:style style:name="T22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29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0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P31" style:parent-style-name="Standard" style:list-style-name="LFO4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asian="TimesNewRoman" style:font-name-complex="Calibri Light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-asian="TimesNewRoman" style:font-name-complex="Calibri Light" fo:color="#000000" fo:font-size="11pt" style:font-size-asian="11pt" style:font-size-complex="11pt"/>
    </style:style>
    <style:style style:name="P39" style:parent-style-name="Standard" style:list-style-name="LFO4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asian="TimesNewRoman" style:font-name-complex="Calibri Light" fo:font-weight="bold" style:font-weight-asian="bold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P47" style:parent-style-name="Akapitzlistą" style:family="paragraph">
      <style:paragraph-properties fo:text-align="justify" fo:line-height="115%" fo:margin-left="0.4951in">
        <style:tab-stops/>
      </style:paragraph-properties>
      <style:text-properties style:font-name-asian="TimesNewRoman" style:font-name-complex="Calibri Light" fo:font-size="11pt" style:font-size-asian="11pt" style:font-size-complex="11pt"/>
    </style:style>
    <style:style style:name="P48" style:parent-style-name="Standard" style:list-style-name="LFO4" style:family="paragraph">
      <style:paragraph-properties fo:text-align="justify" fo:line-height="115%"/>
      <style:text-properties style:font-name-asian="TimesNewRoman" style:font-name-complex="Calibri Light" fo:color="#000000" fo:font-size="11pt" style:font-size-asian="11pt" style:font-size-complex="11pt"/>
    </style:style>
    <style:style style:name="P49" style:parent-style-name="Standard" style:list-style-name="LFO4" style:family="paragraph">
      <style:paragraph-properties fo:text-align="justify" fo:line-height="115%"/>
      <style:text-properties style:font-name-asian="TimesNewRoman" style:font-name-complex="Calibri Light" fo:color="#000000" fo:font-size="11pt" style:font-size-asian="11pt" style:font-size-complex="11pt"/>
    </style:style>
    <style:style style:name="P50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1" style:parent-style-name="Akapitzlistą" style:family="paragraph">
      <style:paragraph-properties fo:text-align="justify" fo:line-height="115%" fo:margin-left="0.0263in">
        <style:tab-stops/>
      </style:paragraph-properties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2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3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4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6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57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Załącznik Nr 4 do SWZ</text:p>
      <text:p text:style-name="P2">na „Dostawę leków i środków farmaceutycznych</text:p>
      <text:p text:style-name="P3">do Apteki Szpitalnej na potrzeby ”Pro-Medica” w Ełku Sp. z o. o.</text:p>
      <text:p text:style-name="P4">Znak Sprawy 302/2024</text:p>
      <text:p text:style-name="P5">Wykonawca:</text:p>
      <text:p text:style-name="P6">……………………………………………………………………………………………....</text:p>
      <text:p text:style-name="P7">(pełna nazwa/firma, adres, w zależności</text:p>
      <text:p text:style-name="P8">od podmiotu: NIP/PESEL, KRS/CEiDG)</text:p>
      <text:p text:style-name="P9">reprezentowany przez:</text:p>
      <text:p text:style-name="P10">……………………………………………………………………………………………...</text:p>
      <text:p text:style-name="P11">(imię, nazwisko, stanowisko/</text:p>
      <text:p text:style-name="P12">podstawa do <text:s/>reprezentacji)</text:p>
      <text:p text:style-name="P13"/>
      <text:p text:style-name="P14">Oświadczenie wykonawcy</text:p>
      <text:p text:style-name="P15"/>
      <text:p text:style-name="P16">składane na potwierdzenie niepodlegania wykluczeniu z postępowania,</text:p>
      <text:p text:style-name="P17">o którym mowa w art. 108 ust. 1 pkt. 5</text:p>
      <text:p text:style-name="P18">ustawy z dnia 11 września 2019 r. Prawo zamówień publicznych</text:p>
      <text:p text:style-name="P19">(tj. Dz. U. z 2023 poz. 1605 ze zm.)</text:p>
      <text:p text:style-name="P20"/>
      <text:p text:style-name="P21"><text:span text:style-name="T22">Oświadczam, iż nie podlegam wykluczeniu z postępowania prowadzonego w trybie przetargu nieograniczonego<text:s/></text:span><text:span text:style-name="T23">na „Dostawę leków i środków farmaceutycznych do Apteki Szpitalnej na potrzeby</text:span><text:span text:style-name="T24"><text:line-break/></text:span><text:span text:style-name="T25">”Pro-Medica” w Ełku Sp. z o. o. Znak Sprawy 302</text:span><text:span text:style-name="T26">/</text:span><text:span text:style-name="T27">2024</text:span><text:span text:style-name="T28">, w zakresie określonym w art. 108 ust. 1 pkt 5 ustawy</text:span><text:span text:style-name="T29"><text:line-break/></text:span><text:span text:style-name="T30">z dnia 11 września 2019 r. Prawo zamówień publicznych (t.j. Dz. U. z 2023 poz. 1605 ze zm.) tj.:</text:span></text:p>
      <text:list text:style-name="LFO4" text:continue-numbering="true">
        <text:list-item>
          <text:p text:style-name="P31"><text:span text:style-name="T32">Nie przynależę do tej samej grupy kapitałowej*<text:s/></text:span><text:span text:style-name="T33">w rozumieniu ustawy z dnia 16 lutego 2007 r. o ochronie konkurencji i konsumentów (Dz. U. z 202</text:span><text:span text:style-name="T34">3</text:span><text:span text:style-name="T35"><text:s/>r. poz.<text:s/></text:span><text:span text:style-name="T36">1689</text:span><text:span text:style-name="T37">), z innym Wykonawcą, który złożył odrębną ofertę*,</text:span></text:p>
        </text:list-item>
      </text:list>
      <text:p text:style-name="P38">albo</text:p>
      <text:list text:style-name="LFO4" text:continue-numbering="true">
        <text:list-item>
          <text:p text:style-name="P39"><text:span text:style-name="T40">Przynależę do tej samej grupy kapitałowej*</text:span><text:span text:style-name="T41"><text:s/>w rozumieniu ustawy z dnia 16 lutego 2007 r. o ochronie konkurencji i konsumentów (Dz. U. z 20</text:span><text:span text:style-name="T42">23</text:span><text:span text:style-name="T43"><text:s/>r. poz.</text:span><text:span text:style-name="T44">1689</text:span><text:span text:style-name="T45">), z innym Wykonawcą, który złożył<text:s/></text:span><text:span text:style-name="T46">odrębną ofertę oraz przedkładam dokumenty i informacje potwierdzające przygotowanie oferty, niezależnie od innego Wykonawcy należącego do tej samej grupy kapitałowej*.</text:span></text:p>
        </text:list-item>
      </text:list>
      <text:p text:style-name="P47">Załączniki:</text:p>
      <text:list text:style-name="LFO4" text:continue-numbering="true">
        <text:list-item>
          <text:list>
            <text:list-item>
              <text:p text:style-name="P48">…...............................................................</text:p>
            </text:list-item>
            <text:list-item>
              <text:p text:style-name="P49">…..……………………………………….</text:p>
            </text:list-item>
          </text:list>
        </text:list-item>
      </text:list>
      <text:p text:style-name="P50"/>
      <text:p text:style-name="P51">*niepotrzebne <text:s/>skreślić</text:p>
      <text:p text:style-name="P52"/>
      <text:p text:style-name="P53"/>
      <text:p text:style-name="P54"/>
      <text:p text:style-name="P55"><text:tab/><text:tab/><text:tab/><text:tab/><text:tab/><text:tab/><text:tab/><text:tab/>….....................................................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0"/>/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1-01-26T14:39:00Z</meta:creation-date>
    <dc:date>2024-01-26T10:45:00Z</dc:date>
    <meta:print-date>2021-01-26T15:27:00Z</meta:print-date>
    <meta:template xlink:href="Normal.dotm" xlink:type="simple"/>
    <meta:editing-cycles>13</meta:editing-cycles>
    <meta:editing-duration>PT1260S</meta:editing-duration>
    <meta:document-statistic meta:page-count="1" meta:paragraph-count="3" meta:word-count="258" meta:character-count="1803" meta:row-count="12" meta:non-whitespace-character-count="1548"/>
  </office:meta>
</office:document-meta>
</file>