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Text_20_body">
      <style:text-properties fo:font-size="10pt" fo:language="pl" fo:country="PL" style:font-size-asian="10pt"/>
    </style:style>
    <style:style style:name="P4" style:family="paragraph" style:parent-style-name="Text_20_body">
      <style:text-properties style:font-name="Arial1" fo:font-size="9pt" fo:language="pl" fo:country="PL" style:font-size-asian="9pt"/>
    </style:style>
    <style:style style:name="P5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6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7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8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top="0.014cm" fo:margin-bottom="0cm"/>
      <style:text-properties fo:language="pl" fo:country="PL"/>
    </style:style>
    <style:style style:name="P10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1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2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3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4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5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6" style:family="paragraph" style:parent-style-name="Standard">
      <style:paragraph-properties fo:margin-left="0cm" fo:margin-right="2.429cm" fo:text-indent="0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8 do SIWZ </text:p>
      <text:p text:style-name="P2"/>
      <text:p text:style-name="P5"/>
      <text:p text:style-name="P12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6"/>
      <text:p text:style-name="P8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(zapytanie ofertowe) w niniejszym</text:span><text:span text:style-name="T9"> </text:span><text:span text:style-name="T1">postępowaniu.*</text:span></text:p>
      <text:p text:style-name="P2"/>
      <text:p text:style-name="P2"/>
      <text:p text:style-name="P9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0"/>
      <text:p text:style-name="P1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16"><text:span text:style-name="T5">………………………….………….………………</text:span><text:span text:style-name="T12"><text:tab/> <text:s text:c="3"/></text:span><text:span text:style-name="T5">..………………………………….………… Miejscowość,</text:span><text:span text:style-name="T6"> </text:span><text:span text:style-name="T5">data <text:s text:c="21"/></text:span><text:span text:style-name="T12"><text:s text:c="65"/></text:span><text:span text:style-name="T5">Podpis (czytelny lub z pieczęcią</text:span><text:span text:style-name="T7"> imienną)</text:span></text:p>
      <text:p text:style-name="P3"/>
      <text:p text:style-name="P3"/>
      <text:p text:style-name="P3"/>
      <text:p text:style-name="P11"/>
      <text:p text:style-name="P14">Pouczenie</text:p>
      <text:p text:style-name="P15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5</meta:editing-cycles>
    <meta:creation-date>2018-08-27T12:33:00</meta:creation-date>
    <dc:date>2019-02-20T13:51:57.61</dc:date>
    <meta:editing-duration>PT2M38S</meta:editing-duration>
    <meta:generator>OpenOffice/4.1.2$Win32 OpenOffice.org_project/412m3$Build-9782</meta:generator>
    <meta:printed-by>Bożena Wyciszkiewicz</meta:printed-by>
    <meta:print-date>2019-02-20T13:51:54.51</meta:print-date>
    <meta:document-statistic meta:table-count="0" meta:image-count="0" meta:object-count="0" meta:page-count="1" meta:paragraph-count="8" meta:word-count="192" meta:character-count="1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