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245cm" table:align="left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5.995cm"/>
    </style:style>
    <style:style style:name="Tabela1.C" style:family="table-column">
      <style:table-column-properties style:column-width="1.794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3.112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ba21f" officeooo:paragraph-rsid="000ba21f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ba21f" officeooo:paragraph-rsid="000ba21f"/>
    </style:style>
    <style:style style:name="P4" style:family="paragraph" style:parent-style-name="Table_20_Contents">
      <style:paragraph-properties fo:text-align="start" style:justify-single-word="false"/>
      <style:text-properties officeooo:rsid="000ba21f" officeooo:paragraph-rsid="000ba21f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a21f" officeooo:paragraph-rsid="000ba21f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0ba21f" officeooo:paragraph-rsid="000ba21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na zakup i dostawę grzejników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materiału</text:p>
          </table:table-cell>
          <table:table-cell table:style-name="Tabela1.A1" office:value-type="string">
            <text:p text:style-name="P5">j.m</text:p>
          </table:table-cell>
          <table:table-cell table:style-name="Tabela1.A1" office:value-type="string">
            <text:p text:style-name="P5">Ilość</text:p>
          </table:table-cell>
          <table:table-cell table:style-name="Tabela1.E1" office:value-type="string">
            <text:p text:style-name="P5">Cena brutto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3-elementowy zestaw termostatyczny prosty RA-N z głowicą PANDA typu Danfoss do grzejników bocznozasilanych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6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Grzejnik C22 550x1200 w komplecie z: osłoną górną (grill), 2x osłoną boczną, korkiem, odpowietrznikiem, kompletem zawieszeń ściennych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Grzejnik C22 550x800 w komplecie z: osłoną górną (grill), 2x osłoną boczną, korkiem, odpowietrznikiem, kompletem zawieszeń ściennych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Grzejnik C22 550x600 w komplecie z: osłoną górną (grill), 2x osłoną boczną, korkiem, odpowietrznikiem, kompletem zawieszeń ściennych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3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Silikon uniwersalny biały (tuba)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3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Aceton 0,5L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4">Taśma dwustronna 25mx38mm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RAZEM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30T09:56:30.549000000</meta:creation-date>
    <dc:date>2023-10-30T10:05:04.056000000</dc:date>
    <meta:editing-duration>PT8M33S</meta:editing-duration>
    <meta:editing-cycles>1</meta:editing-cycles>
    <meta:document-statistic meta:table-count="1" meta:image-count="0" meta:object-count="0" meta:page-count="1" meta:paragraph-count="35" meta:word-count="108" meta:character-count="698" meta:non-whitespace-character-count="624"/>
    <meta:generator>LibreOffice/7.4.1.2$Windows_X86_64 LibreOffice_project/3c58a8f3a960df8bc8fd77b461821e42c061c5f0</meta:generator>
  </office:meta>
</office:document-meta>
</file>