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officeooo:paragraph-rsid="001fde2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fde26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fde2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fde2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officeooo:paragraph-rsid="001fde26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style:text-underline-style="none" fo:font-weight="bold" officeooo:paragraph-rsid="001fde2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paragraph-rsid="001fde26" style:font-size-asian="12pt" style:font-style-asian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paragraph-rsid="001fde26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72210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pl" fo:country="PL" fo:font-weight="bold" officeooo:paragraph-rsid="001fde26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fo:font-weight="normal" officeooo:paragraph-rsid="00272210" style:letter-kerning="false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1fde26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1fde26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italic" fo:font-weight="bold" officeooo:paragraph-rsid="001fde26" style:font-size-asian="12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officeooo:paragraph-rsid="001fde26" style:font-size-asian="12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paragraph-rsid="001fde26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de26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style:text-underline-style="none" fo:font-weight="normal" officeooo:rsid="002d2d61" officeooo:paragraph-rsid="00272210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fo:font-weight="normal" officeooo:rsid="002d2d61" officeooo:paragraph-rsid="00272210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fo:font-weight="normal" officeooo:rsid="002f2a6d" officeooo:paragraph-rsid="00272210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27221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28baad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545753" officeooo:paragraph-rsid="0027221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27221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4eed42" officeooo:paragraph-rsid="002722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weight="bold" officeooo:paragraph-rsid="001fde26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402e41" officeooo:paragraph-rsid="0027221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440191" officeooo:paragraph-rsid="00272210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467759" officeooo:paragraph-rsid="0027221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style:text-underline-style="none" officeooo:rsid="003f4f9d" officeooo:paragraph-rsid="00272210" style:font-size-asian="12pt" style:language-asian="zxx" style:country-asian="none" style:font-name-complex="Arial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3pt" fo:language="pl" fo:country="PL" officeooo:paragraph-rsid="0028baad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officeooo:paragraph-rsid="00272210" fo:hyphenate="false" fo:hyphenation-remain-char-count="2" fo:hyphenation-push-char-count="2" loext:hyphenation-no-caps="false"/>
    </style:style>
    <style:style style:name="P33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paragraph-rsid="00272210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style:text-underline-style="none" officeooo:paragraph-rsid="00272210" style:font-size-asian="12pt" style:language-asian="zxx" style:country-asian="none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style:text-underline-style="none" officeooo:rsid="003697de" officeooo:paragraph-rsid="00272210" style:font-size-asian="12pt" style:language-asian="zxx" style:country-asian="none" style:font-name-complex="Arial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1fde26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style:text-underline-style="none" fo:font-weight="normal" officeooo:rsid="001f2e7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pl" fo:country="PL" style:text-underline-style="none" fo:font-weight="normal" officeooo:rsid="00210ca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style:text-underline-style="none" fo:font-weight="normal" officeooo:rsid="009f45db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style:text-underline-style="none" fo:font-weight="normal" officeooo:rsid="0021723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style:text-underline-style="none" fo:font-weight="normal" officeooo:rsid="00232d5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font-variant="normal" fo:text-transform="none" fo:color="#000000" loext:opacity="100%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295dff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tyle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de26" style:font-size-asian="12pt" style:font-style-asian="normal" style:font-weight-asian="normal" style:font-style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2210" style:font-size-asian="12pt" style:font-style-asian="normal" style:font-weight-asian="normal" style:font-style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e984" style:font-size-asian="12pt" style:font-style-asian="normal" style:font-weight-asian="normal" style:font-style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de26" style:font-size-asian="12pt" style:font-style-asian="normal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2d2d61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3423b1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3cd6b4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343863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1723e" style:text-blinking="false" fo:background-color="#ffffff" loext:char-shading-value="0" style:font-size-asian="12pt" style:language-asian="zxx" style:country-asian="none" style:font-name-complex="Arial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20500" style:text-blinking="false" fo:background-color="#ffffff" loext:char-shading-value="0" style:font-size-asian="12pt" style:language-asian="zxx" style:country-asian="none" style:font-name-complex="Arial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8a9c" style:text-blinking="false" fo:background-color="#ffffff" loext:char-shading-value="0" style:font-size-asian="10.5pt" style:language-asian="zxx" style:country-asian="none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bab094" style:text-blinking="false" fo:background-color="#ffffff" loext:char-shading-value="0" style:font-size-asian="10.5pt" style:language-asian="zxx" style:country-asian="none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295dff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39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65ea04" style:font-size-asian="12pt" style:font-style-asian="normal" style:font-weight-asian="normal" style:font-size-complex="12pt" style:font-weight-complex="normal"/>
    </style:style>
    <style:style style:name="T40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5f3ab9" style:font-size-asian="12pt" style:font-style-asian="normal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4644ab" style:font-size-asian="12pt" style:font-style-asian="normal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295dff" style:font-size-asian="12pt" style:font-style-asian="normal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545753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9182d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115caf2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54cbce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49" style:family="text">
      <style:text-properties fo:font-variant="normal" fo:text-transform="none" style:use-window-font-color="true" loext:opacity="0%" fo:letter-spacing="normal" fo:font-style="normal" style:text-underline-style="none" style:language-asian="zxx" style:country-asian="none" style:font-name-complex="Arial"/>
    </style:style>
    <style:style style:name="T50" style:family="text">
      <style:text-properties fo:font-variant="normal" fo:text-transform="none" style:use-window-font-color="true" loext:opacity="0%" fo:letter-spacing="normal" fo:font-style="normal" style:text-underline-style="none" officeooo:rsid="00467759" style:language-asian="zxx" style:country-asian="none" style:font-name-complex="Arial"/>
    </style:style>
    <style:style style:name="T51" style:family="text">
      <style:text-properties fo:font-variant="normal" fo:text-transform="none" style:use-window-font-color="true" loext:opacity="0%" fo:letter-spacing="normal" fo:font-style="normal" style:text-underline-style="none" officeooo:rsid="002733fe" style:language-asian="zxx" style:country-asian="none" style:font-name-complex="Arial"/>
    </style:style>
    <style:style style:name="T52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2f2a6d" style:language-asian="zxx" style:country-asian="none" style:font-weight-asian="normal" style:font-name-complex="Arial" style:language-complex="zxx" style:country-complex="none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286248" style:letter-kerning="false" style:font-name-asian="Segoe UI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c9211e" loext:opacity="100%" fo:font-size="12pt" style:font-size-asian="12pt" style:font-size-complex="12pt"/>
    </style:style>
    <style:style style:name="T58" style:family="text">
      <style:text-properties fo:color="#000000" loext:opacity="100%" fo:font-size="12pt" style:font-size-asian="12pt" style:font-size-complex="12pt"/>
    </style:style>
    <style:style style:name="T59" style:family="text">
      <style:text-properties fo:color="#000000" loext:opacity="100%" style:font-name="Times New Roman"/>
    </style:style>
    <style:style style:name="T60" style:family="text">
      <style:text-properties style:text-underline-style="none" style:language-asian="zxx" style:country-asian="none" style:font-name-complex="Arial"/>
    </style:style>
    <style:style style:name="T61" style:family="text">
      <style:text-properties style:text-underline-style="none" officeooo:rsid="002f2a6d" style:language-asian="zxx" style:country-asian="none" style:font-name-complex="Arial"/>
    </style:style>
    <style:style style:name="T62" style:family="text">
      <style:text-properties style:text-underline-style="none" officeooo:rsid="003e52f4" style:language-asian="zxx" style:country-asian="none" style:font-name-complex="Arial"/>
    </style:style>
    <style:style style:name="T63" style:family="text">
      <style:text-properties style:text-underline-style="none" officeooo:rsid="003ea2dc" style:language-asian="zxx" style:country-asian="none" style:font-name-complex="Arial"/>
    </style:style>
    <style:style style:name="T64" style:family="text">
      <style:text-properties style:text-underline-style="none" officeooo:rsid="0039a41d" style:language-asian="zxx" style:country-asian="none" style:font-name-complex="Arial"/>
    </style:style>
    <style:style style:name="T65" style:family="text">
      <style:text-properties style:text-underline-style="none" officeooo:rsid="003b6865" style:language-asian="zxx" style:country-asian="none" style:font-name-complex="Arial"/>
    </style:style>
    <style:style style:name="T66" style:family="text">
      <style:text-properties style:text-underline-style="none" officeooo:rsid="003bccee" style:language-asian="zxx" style:country-asian="none" style:font-name-complex="Arial"/>
    </style:style>
    <style:style style:name="T67" style:family="text">
      <style:text-properties style:text-underline-style="none" officeooo:rsid="00360702" style:language-asian="zxx" style:country-asian="none" style:font-name-complex="Arial"/>
    </style:style>
    <style:style style:name="T68" style:family="text">
      <style:text-properties style:text-underline-style="none" officeooo:rsid="0096f47c" style:language-asian="zxx" style:country-asian="none" style:font-name-complex="Arial"/>
    </style:style>
    <style:style style:name="T69" style:family="text">
      <style:text-properties style:text-underline-style="none" officeooo:rsid="003697de" style:language-asian="zxx" style:country-asian="none" style:font-name-complex="Arial"/>
    </style:style>
    <style:style style:name="T70" style:family="text">
      <style:text-properties style:text-underline-style="none" officeooo:rsid="004062c9" style:language-asian="zxx" style:country-asian="none" style:font-name-complex="Arial"/>
    </style:style>
    <style:style style:name="T71" style:family="text">
      <style:text-properties style:text-underline-style="none" officeooo:rsid="00426075" style:language-asian="zxx" style:country-asian="none" style:font-name-complex="Arial"/>
    </style:style>
    <style:style style:name="T72" style:family="text">
      <style:text-properties style:text-underline-style="none" officeooo:rsid="0044e838" style:language-asian="zxx" style:country-asian="none" style:font-name-complex="Arial"/>
    </style:style>
    <style:style style:name="T73" style:family="text">
      <style:text-properties style:text-underline-style="none" officeooo:rsid="00272210" style:language-asian="zxx" style:country-asian="none" style:font-name-complex="Arial"/>
    </style:style>
    <style:style style:name="T74" style:family="text">
      <style:text-properties style:text-underline-style="none" officeooo:rsid="002733fe" style:language-asian="zxx" style:country-asian="none" style:font-name-complex="Arial"/>
    </style:style>
    <style:style style:name="T75" style:family="text">
      <style:text-properties fo:language="pl" fo:country="PL" style:text-underline-style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76" style:family="text">
      <style:text-properties fo:language="pl" fo:country="PL" style:text-underline-style="none" fo:font-weight="normal" officeooo:rsid="00158a9c" style:language-asian="zxx" style:country-asian="none" style:font-weight-asian="normal" style:font-name-complex="Arial" style:language-complex="zxx" style:country-complex="none" style:font-weight-complex="normal"/>
    </style:style>
    <style:style style:name="T77" style:family="text">
      <style:text-properties fo:language="pl" fo:country="PL" style:text-underline-style="none" fo:font-weight="normal" officeooo:rsid="0115caf2" style:language-asian="zxx" style:country-asian="none" style:font-weight-asian="normal" style:font-name-complex="Arial" style:language-complex="zxx" style:country-complex="none" style:font-weight-complex="normal"/>
    </style:style>
    <style:style style:name="T78" style:family="text">
      <style:text-properties fo:language="pl" fo:country="PL" style:text-underline-style="none" fo:font-weight="normal" officeooo:rsid="0054cbce" style:language-asian="zxx" style:country-asian="none" style:font-weight-asian="normal" style:font-name-complex="Arial" style:language-complex="zxx" style:country-complex="none" style:font-weight-complex="normal"/>
    </style:style>
    <style:style style:name="T79" style:family="text">
      <style:text-properties fo:language="pl" fo:country="PL" style:text-underline-style="none" fo:font-weight="normal" officeooo:rsid="002f2a6d" style:language-asian="zxx" style:country-asian="none" style:font-weight-asian="normal" style:font-name-complex="Arial" style:language-complex="zxx" style:country-complex="none" style:font-weight-complex="normal"/>
    </style:style>
    <style:style style:name="T80" style:family="text">
      <style:text-properties fo:language="pl" fo:country="PL" style:text-underline-style="none" fo:font-weight="normal" officeooo:rsid="00482379" style:language-asian="zxx" style:country-asian="none" style:font-weight-asian="normal" style:font-name-complex="Arial" style:language-complex="zxx" style:country-complex="none" style:font-weight-complex="normal"/>
    </style:style>
    <style:style style:name="T81" style:family="text">
      <style:text-properties fo:language="pl" fo:country="PL" style:text-underline-style="none" fo:font-weight="normal" officeooo:rsid="0048a701" style:language-asian="zxx" style:country-asian="none" style:font-weight-asian="normal" style:font-name-complex="Arial" style:language-complex="zxx" style:country-complex="none" style:font-weight-complex="normal"/>
    </style:style>
    <style:style style:name="T82" style:family="text">
      <style:text-properties fo:language="pl" fo:country="PL" style:text-underline-style="none" fo:font-weight="normal" officeooo:rsid="005023da" style:language-asian="zxx" style:country-asian="none" style:font-weight-asian="normal" style:font-name-complex="Arial" style:language-complex="zxx" style:country-complex="none" style:font-weight-complex="normal"/>
    </style:style>
    <style:style style:name="T83" style:family="text">
      <style:text-properties fo:language="pl" fo:country="PL" style:text-underline-style="none" fo:font-weight="normal" officeooo:rsid="0017400b" style:language-asian="zxx" style:country-asian="none" style:font-weight-asian="normal" style:font-name-complex="Arial" style:language-complex="zxx" style:country-complex="none" style:font-weight-complex="normal"/>
    </style:style>
    <style:style style:name="T84" style:family="text">
      <style:text-properties fo:language="pl" fo:country="PL" style:text-underline-style="none" fo:font-weight="normal" officeooo:rsid="0094797e" style:language-asian="zxx" style:country-asian="none" style:font-weight-asian="normal" style:font-name-complex="Arial" style:language-complex="zxx" style:country-complex="none" style:font-weight-complex="normal"/>
    </style:style>
    <style:style style:name="T85" style:family="text">
      <style:text-properties fo:language="pl" fo:country="PL" style:text-underline-style="none" fo:font-weight="normal" officeooo:rsid="0028183c" style:language-asian="zxx" style:country-asian="none" style:font-weight-asian="normal" style:font-name-complex="Arial" style:language-complex="zxx" style:country-complex="none" style:font-weight-complex="normal"/>
    </style:style>
    <style:style style:name="T86" style:family="text">
      <style:text-properties fo:language="pl" fo:country="PL" style:text-underline-style="none" fo:font-weight="normal" officeooo:rsid="00286248" style:language-asian="zxx" style:country-asian="none" style:font-weight-asian="normal" style:font-name-complex="Arial" style:language-complex="zxx" style:country-complex="none" style:font-weight-complex="normal"/>
    </style:style>
    <style:style style:name="T87" style:family="text">
      <style:text-properties officeooo:rsid="00272210"/>
    </style:style>
    <style:style style:name="T88" style:family="text">
      <style:text-properties fo:font-weight="normal" officeooo:rsid="00272210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6">Września, dnia </text:span></text:span><text:span text:style-name="Strong_20_Emphasis"><text:span text:style-name="T18">2</text:span></text:span><text:span text:style-name="Strong_20_Emphasis"><text:span text:style-name="T19">7</text:span></text:span><text:span text:style-name="Strong_20_Emphasis"><text:span text:style-name="T16">.</text:span></text:span><text:span text:style-name="Strong_20_Emphasis"><text:span text:style-name="T17">11</text:span></text:span><text:span text:style-name="Strong_20_Emphasis"><text:span text:style-name="T16">.2023 r.</text:span></text:span></text:p>
      <text:p text:style-name="P14"><text:span text:style-name="Strong_20_Emphasis"><text:span text:style-name="T13"/></text:span></text:p>
      <text:p text:style-name="P15"><text:span text:style-name="Strong_20_Emphasis"><text:span text:style-name="T14"/></text:span></text:p>
      <text:p text:style-name="P13"><text:span text:style-name="Strong_20_Emphasis"><text:span text:style-name="T14">ZAPYTANIE OFERTOWE </text:span></text:span></text:p>
      <text:p text:style-name="P1"/>
      <text:p text:style-name="P5">Zamawiający:</text:p>
      <text:p text:style-name="P6">Gmina Września, ul. Ratuszowa 1,</text:p>
      <text:p text:style-name="P6"><text:s/>62-300 Września, </text:p>
      <text:p text:style-name="P6">Wydział Gospodarki Mieszkaniowej</text:p>
      <text:p text:style-name="P2"/>
      <text:p text:style-name="P3"/>
      <text:p text:style-name="P3">Tryb udzielenia zamówienia:</text:p>
      <text:p text:style-name="P4"/>
      <text:p text:style-name="P2"><text:span text:style-name="T54">Do przedmiotowego zamówienia nie stosuje się </text:span><text:span text:style-name="T55">ustawy z dnia 11 września 2019 r. Prawo <text:s text:c="25"/>zamówień publicznych </text:span><text:span text:style-name="T33">(t.j. Dz. U. z 2023 r. <text:s/>poz. </text:span><text:span text:style-name="T34">1605</text:span><text:span text:style-name="T33">) - </text:span><text:span text:style-name="T56">art.</text:span><text:span text:style-name="T55"> 2 ust. 1 pkt 1</text:span><text:bookmark text:name="__DdeLink__297_3425448334"/><text:span text:style-name="T57"> </text:span><text:span text:style-name="T58">przywołanej ustawy. </text:span></text:p>
      <text:p text:style-name="P2"/>
      <text:p text:style-name="P3">Opis przedmiotu zamówienia:</text:p>
      <text:p text:style-name="P7"><text:span text:style-name="Strong_20_Emphasis"><text:span text:style-name="T21"/></text:span></text:p>
      <text:p text:style-name="P9"><text:span text:style-name="T59">1. Przedmiotem niniejszego zapytania ofertowego jest </text:span><text:span text:style-name="Strong_20_Emphasis"><text:span text:style-name="T1">wykonanie </text:span></text:span><text:span text:style-name="Strong_20_Emphasis"><text:span text:style-name="T7">rocznych przeglądów przewodów kominowych (dymowych, spalinowych i wentylacyjnych) na terenach wiejskich <text:s text:c="19"/>w budynkach położonych w komunalnym zasobie mieszkaniowym oraz w lokalach użytkowych stanowiących własność Gminy Września w 2023 r. </text:span></text:span></text:p>
      <text:p text:style-name="P10"/>
      <text:p text:style-name="P11"><text:span text:style-name="Strong_20_Emphasis"><text:span text:style-name="T88">2. </text:span></text:span><text:span text:style-name="Strong_20_Emphasis"><text:span text:style-name="T87">Opis przedmiotu zlecenia:</text:span></text:span></text:p>
      <text:p text:style-name="P11"><text:span text:style-name="Strong_20_Emphasis"/></text:p>
      <text:list xml:id="list1275402825" text:style-name="L1">
        <text:list-item>
          <text:p text:style-name="P32"><text:span text:style-name="T2">Zleceniobiorca zobowiązuje się do wykonania usług kominiarskich w zakresie przeprowadzenia rocznych przeglądów przewodów kominowych </text:span><text:span text:style-name="T3">w budynkach </text:span><text:span text:style-name="T4">mieszkalnych</text:span><text:span text:style-name="T3"> <text:s/>i użytkowych należących do Gminy Września </text:span><text:span text:style-name="T5">zgodnie z art. 62 ust. 1 pkt 1 lit. </text:span><text:span text:style-name="T6">c</text:span><text:span text:style-name="T5"> </text:span><text:span text:style-name="T6">u</text:span><text:span text:style-name="T5">stawy z dnia </text:span><text:span text:style-name="T29">7 lipca 1994 r. </text:span><text:span text:style-name="T30">Prawo budowlane (t.j.</text:span><text:span text:style-name="T31"> Dz. U. z 202</text:span><text:span text:style-name="T32">3</text:span><text:span text:style-name="T31">, poz. </text:span><text:span text:style-name="T32">682</text:span><text:span text:style-name="T31">).</text:span></text:p>
        </text:list-item>
        <text:list-item>
          <text:p text:style-name="P32"><text:span text:style-name="T25">Kontroli </text:span><text:span text:style-name="T26">należy poddać</text:span><text:span text:style-name="T25"> wszystkie przewody kominowe obiektu: dymowe, spalinowe <text:s text:c="21"/></text:span><text:span text:style-name="T26">i </text:span><text:span text:style-name="T25">wentylacyjne.</text:span></text:p>
        </text:list-item>
        <text:list-item>
          <text:p text:style-name="P32"><text:span text:style-name="T27">Z</text:span><text:span text:style-name="T25">akres badania technicznego przewodów kominowych </text:span><text:span text:style-name="T27">przy kontroli okresowej</text:span><text:span text:style-name="T25"> obejm</text:span><text:span text:style-name="T27">uje</text:span><text:span text:style-name="T25"> </text:span><text:span text:style-name="T28">sprawdzenie:</text:span></text:p>
        </text:list-item>
      </text:list>
      <text:p text:style-name="P18"><text:tab/>a) drożności przewodów kominowych,</text:p>
      <text:p text:style-name="P19"><text:span text:style-name="T60"><text:tab/>b) siły ci</text:span><text:span text:style-name="T61">ą</text:span><text:span text:style-name="T60">gu kominowego zapewniającego prawidłowe działanie </text:span><text:span text:style-name="T61">podłączonych do <text:tab/>przewodów urządzeń,</text:span></text:p>
      <text:p text:style-name="P21"><text:span text:style-name="T79"><text:tab/>c) </text:span><text:span text:style-name="T60"><text:s/>występują</text:span><text:span text:style-name="T62">cych</text:span><text:span text:style-name="T60"> uszkodze</text:span><text:span text:style-name="T63">ń</text:span><text:span text:style-name="T60">: </text:span></text:p>
      <text:list xml:id="list4280492197" text:style-name="L2">
        <text:list-item>
          <text:p text:style-name="P33"><text:span text:style-name="T60">przewodów kominowych </text:span><text:span text:style-name="T64">na całej ich d</text:span><text:span text:style-name="T65">ł</text:span><text:span text:style-name="T64">ugo</text:span><text:span text:style-name="T66">ś</text:span><text:span text:style-name="T64">ci,</text:span></text:p>
        </text:list-item>
        <text:list-item>
          <text:p text:style-name="P34">kanałów, czopuchów, rur łączących i łączników, </text:p>
        </text:list-item>
        <text:list-item>
          <text:p text:style-name="P33"><text:span text:style-name="T60">włazów, </text:span><text:span text:style-name="T67">drabin, </text:span><text:span text:style-name="T60">drzwiczek kominowych </text:span><text:span text:style-name="T68">(</text:span><text:span text:style-name="T60">rewizyjnyc</text:span><text:span text:style-name="T67">h – wyciorowych</text:span><text:span text:style-name="T60">), </text:span><text:span text:style-name="T69">ław kominowych,</text:span></text:p>
        </text:list-item>
        <text:list-item>
          <text:p text:style-name="P35">nasad kominowych,</text:p>
        </text:list-item>
        <text:list-item>
          <text:p text:style-name="P34">innych elementów urządzeń kominowych,</text:p>
        </text:list-item>
      </text:list>
      <text:p text:style-name="P30"><text:soft-page-break/><text:tab/>d) dostępu do czyszczenia i przeprowadzania okresowych kontroli przewodów kominowych <text:s text:c="24"/><text:tab/>i urządzeń mających związek z kominami,</text:p>
      <text:p text:style-name="P30"><text:tab/>e) sprawności działania urządzeń wentylacyjnych (nawiewnych i wywiewnych) <text:s text:c="28"/><text:tab/>w pomieszczeniach (lokale), w których zainstalowane są urządzenia grzewcze (trzony <text:tab/>kuchenne, piecyki wody przepływowej, kotły c.o., itp.),</text:p>
      <text:p text:style-name="P27"><text:span text:style-name="T60"><text:tab/>f) innych, stwierdzonych w trakcie kontroli rażących </text:span><text:span text:style-name="T70">nieprawidłowości</text:span><text:span text:style-name="T60"> </text:span><text:span text:style-name="T70">mog</text:span><text:span text:style-name="T71">ących</text:span><text:span text:style-name="T60"> <text:tab/>spowodować </text:span><text:span text:style-name="T71">zagrożenia</text:span><text:span text:style-name="T60"> bezpieczeństwa ludzi lub mienia.</text:span></text:p>
      <text:p text:style-name="P28"><text:span text:style-name="T73">3</text:span><text:span text:style-name="T60">. Wykaz obiektów objętych przedmiotem niniejszego z</text:span><text:span text:style-name="T73">apytania ofertowego</text:span><text:span text:style-name="T72"> </text:span><text:span text:style-name="T60">został określon</text:span><text:span text:style-name="T73">y <text:s text:c="24"/></text:span><text:span text:style-name="T60"><text:s/>w załączniku nr 1.</text:span></text:p>
      <text:p text:style-name="P29"><text:span text:style-name="T74">4</text:span><text:span text:style-name="T60">. </text:span><text:span text:style-name="T52">Kontrolę stanu technicznego przewodów kominowych powinny przeprowadzać osoby posiadające kwalifikacje mistrza w rzemiośle kominiarskim — w odniesieniu do przewodów dymowych oraz grawitacyjnych przewodów spalinowych i wentylacyjnych.</text:span></text:p>
      <text:p text:style-name="P20"><text:span text:style-name="T51">5</text:span><text:span text:style-name="T50">. </text:span><text:span text:style-name="T49">Kontrola powinna być przeprowadzona w sposób zapewniający uzyskanie wszelkich informacji służących do właściwego określenia sprawności przewodów kominowych oraz podłączeń <text:s text:c="26"/>i możliwości ich bezpiecznego użytkowania.</text:span></text:p>
      <text:p text:style-name="P24"><text:span text:style-name="T85">6</text:span><text:span text:style-name="T80">. </text:span><text:span text:style-name="T79">Po wykonaniu przegląd</text:span><text:span text:style-name="T78">ów </text:span><text:span text:style-name="T81">Zleceniobiorca</text:span><text:span text:style-name="T79"> </text:span><text:span text:style-name="T81">dostarczy Z</text:span><text:span text:style-name="T77">leceniodawcy</text:span><text:span text:style-name="T79"> </text:span><text:span text:style-name="T81">protok</text:span><text:span text:style-name="T78">oły </text:span><text:span text:style-name="T81">z</text:span><text:span text:style-name="T79"> kontroli </text:span><text:span text:style-name="T81">stanu technicznego sprawności</text:span><text:span text:style-name="T79"> przewodów kominowych </text:span><text:span text:style-name="T81">i urządzeń</text:span><text:span text:style-name="T79">. </text:span><text:span text:style-name="T76"><text:s/></text:span><text:span text:style-name="T82">P</text:span><text:span text:style-name="T83">rotokoły </text:span><text:span text:style-name="T82">należy sporządzić</text:span><text:span text:style-name="T83"> oddzielanie dla każdego budynku w wersji papierowej, </text:span><text:span text:style-name="T84">w</text:span><text:span text:style-name="T83"> 1 egz</text:span><text:span text:style-name="T82">emplarzu.</text:span><text:span text:style-name="T83"> </text:span></text:p>
      <text:p text:style-name="P25"><text:span text:style-name="T86">7</text:span><text:span text:style-name="T79">. </text:span><text:span text:style-name="T75">Zleceniobiorca </text:span><text:span text:style-name="T82">zobowiązuje</text:span><text:span text:style-name="T75"> się do wykonywania prac</text:span><text:span text:style-name="T76"> będących przedmiotem </text:span><text:span text:style-name="T75">zlecenia</text:span><text:span text:style-name="T76"> zgodnie <text:s text:c="27"/>z wymaganiami i w sposób wynikający z obowiązujących przepisów dotyczących przeprowadzenia przeglądów okresowych </text:span><text:span text:style-name="T75">kominiarskich</text:span><text:span text:style-name="T76">.</text:span></text:p>
      <text:p text:style-name="P23"><text:span text:style-name="Strong_20_Emphasis"><text:span text:style-name="T53">8</text:span></text:span><text:span text:style-name="Strong_20_Emphasis"><text:span text:style-name="T44">. </text:span></text:span><text:span text:style-name="Strong_20_Emphasis"><text:span text:style-name="T45">Potwierdzeniem wykonania </text:span></text:span><text:span text:style-name="Strong_20_Emphasis"><text:span text:style-name="T46">przedmiotu zlecenia</text:span></text:span><text:span text:style-name="Strong_20_Emphasis"><text:span text:style-name="T45"> będzie protokół zdawczo-odbiorczy <text:s text:c="28"/>z zakresem objętym protokołami, o których mowa w </text:span></text:span><text:span text:style-name="Strong_20_Emphasis"><text:span text:style-name="T47">pkt 8 zlecenia</text:span></text:span><text:span text:style-name="Strong_20_Emphasis"><text:span text:style-name="T45">, podpisany przez upoważnion</text:span></text:span><text:span text:style-name="Strong_20_Emphasis"><text:span text:style-name="T46">ych</text:span></text:span><text:span text:style-name="Strong_20_Emphasis"><text:span text:style-name="T45"> </text:span></text:span><text:span text:style-name="Strong_20_Emphasis"><text:span text:style-name="T46">przedstawicieli stron.</text:span></text:span></text:p>
      <text:p text:style-name="P8"><text:span text:style-name="Strong_20_Emphasis"><text:span text:style-name="T43"/></text:span></text:p>
      <text:p text:style-name="P17"><text:span text:style-name="Strong_20_Emphasis"><text:span text:style-name="T22">Termin realizacji robót:</text:span></text:span><text:span text:style-name="Strong_20_Emphasis"><text:span text:style-name="T23"> </text:span></text:span><text:span text:style-name="Strong_20_Emphasis"><text:span text:style-name="T20">od dnia podpisania </text:span></text:span><text:span text:style-name="Strong_20_Emphasis"><text:span text:style-name="T15">zlecenia</text:span></text:span><text:span text:style-name="Strong_20_Emphasis"><text:span text:style-name="T20"> do </text:span></text:span><text:span text:style-name="Strong_20_Emphasis"><text:span text:style-name="T24">15</text:span></text:span><text:span text:style-name="Strong_20_Emphasis"><text:span text:style-name="T20">.</text:span></text:span><text:span text:style-name="Strong_20_Emphasis"><text:span text:style-name="T23">1</text:span></text:span><text:span text:style-name="Strong_20_Emphasis"><text:span text:style-name="T24">2</text:span></text:span><text:span text:style-name="Strong_20_Emphasis"><text:span text:style-name="T20">.</text:span></text:span><text:span text:style-name="Strong_20_Emphasis"><text:span text:style-name="T23">2023 r.</text:span></text:span></text:p>
      <text:p text:style-name="P16"><text:span text:style-name="Strong_20_Emphasis"><text:span text:style-name="T48"/></text:span></text:p>
      <text:p text:style-name="P26"/>
      <text:p text:style-name="P3">Opis sposobu wynagrodzenia:</text:p>
      <text:p text:style-name="P4"/>
      <text:p text:style-name="P22"><text:span text:style-name="T9">Za wykonanie </text:span><text:span text:style-name="T11">przedmiotu zlecenia</text:span><text:span text:style-name="T9"> </text:span><text:span text:style-name="T8">Zleceniobiorca otrzyma </text:span><text:span text:style-name="T9">wynagrodzenie ryczałtowe zgodne <text:s text:c="17"/></text:span><text:span text:style-name="T12">z ofertą cenową złożoną na Platformie Zakupowej</text:span><text:span text:style-name="T9">. </text:span><text:span text:style-name="T10">Do złożonej oferty należy dołączyć wypełniony załącznik nr 1 - </text:span><text:span text:style-name="T42">n</text:span><text:span text:style-name="T38">ależy podać </text:span><text:span text:style-name="T42">w nim </text:span><text:span text:style-name="T39">k</text:span><text:span text:style-name="T40">woty</text:span><text:span text:style-name="T38"> ofertowe netto</text:span><text:span text:style-name="T41"> osobno d</text:span><text:span text:style-name="T38">la każdego </text:span><text:span text:style-name="T40">obiektu budowlanego</text:span><text:span text:style-name="T41">, </text:span><text:span text:style-name="T38">a następnie </text:span><text:span text:style-name="T41">podać </text:span><text:span text:style-name="T39">końcową kwotę netto</text:span><text:span text:style-name="T38"> będ</text:span><text:span text:style-name="T39">ącą</text:span><text:span text:style-name="T38"> sum</text:span><text:span text:style-name="T39">ą</text:span><text:span text:style-name="T38"> wszystkich pozycji </text:span><text:span text:style-name="T39">jednostkowych.</text:span></text:p>
      <text:p text:style-name="P22"><text:soft-page-break/><text:span text:style-name="T35">Wynagrodzenie</text:span><text:span text:style-name="T36"> </text:span><text:span text:style-name="T37">to </text:span><text:span text:style-name="T36">jest niezmienne do zakończenia realizacji wszystkich prac objętych </text:span><text:span text:style-name="T35">zapytaniem ofertowym</text:span><text:span text:style-name="T36"> i</text:span><text:span text:style-name="T9"> obejmuje wszystkie elementy niezbędne do jego wykonywania, w szczególności koszty dojazdów.</text:span></text:p>
      <text:p text:style-name="P31"><text:s text:c="31"/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fals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false" style:font-name-asian="Segoe UI" style:font-family-asian="'Segoe U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09:41:22.650000000</meta:creation-date>
    <dc:date>2023-11-27T10:37:35.032000000</dc:date>
    <meta:editing-duration>PT20M10S</meta:editing-duration>
    <meta:editing-cycles>11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36" meta:word-count="504" meta:character-count="4235" meta:non-whitespace-character-count="3478"/>
  </office:meta>
</office:document-meta>
</file>