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4.7187in" style:use-optimal-column-width="false"/>
    </style:style>
    <style:style style:name="TableColumn12" style:family="table-column">
      <style:table-column-properties style:column-width="0.6979in" style:use-optimal-column-width="false"/>
    </style:style>
    <style:style style:name="TableColumn13" style:family="table-column">
      <style:table-column-properties style:column-width="0.8229in" style:use-optimal-column-width="false"/>
    </style:style>
    <style:style style:name="Table9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min-row-height="0.304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style:text-position="super 66.6%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Domyślnaczcionkaakapitu" style:family="text">
      <style:text-properties style:text-position="super 66.6%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Domyślnaczcionkaakapitu" style:family="text">
      <style:text-properties style:text-position="super 66.6%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Domyślnaczcionkaakapitu" style:family="text">
      <style:text-properties style:text-position="super 66.6%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</office:automatic-styles>
  <office:body>
    <office:text text:use-soft-page-breaks="true">
      <text:p text:style-name="P1">Zadanie:<text:s/><text:span text:style-name="T2"><text:s/></text:span><text:span text:style-name="T3">„Wymiana na rurociągu osadowym trójnika Dn 500<text:s/></text:span><text:span text:style-name="T4">oraz</text:span><text:span text:style-name="T5"><text:s/>zasuw Dn 150</text:span><text:span text:style-name="T6"><text:s/>i Dn 200</text:span><text:span text:style-name="T7">”</text:span></text:p>
      <text:p text:style-name="Standard"/>
      <text:p text:style-name="P8">Przedmiar robót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opis pozycji</text:p>
          </table:table-cell>
          <table:table-cell table:style-name="TableCell19">
            <text:p text:style-name="P20">j.m.</text:p>
          </table:table-cell>
          <table:table-cell table:style-name="TableCell21">
            <text:p text:style-name="P22">ilość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TableContents">Wykonanie prac zabezpieczających posadzkę pomieszczenia</text:p>
          </table:table-cell>
          <table:table-cell table:style-name="TableCell27">
            <text:p text:style-name="P28">m<text:span text:style-name="T29">2</text:span></text:p>
          </table:table-cell>
          <table:table-cell table:style-name="TableCell30">
            <text:p text:style-name="P31">10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TableContents">Montaż tymczasowej konstrukcji wsporczej</text:p>
          </table:table-cell>
          <table:table-cell table:style-name="TableCell36">
            <text:p text:style-name="P37">kg</text:p>
          </table:table-cell>
          <table:table-cell table:style-name="TableCell38">
            <text:p text:style-name="P39">260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TableContents">Demontaż kształtek stalowych spawanych Dn 500 mm</text:p>
          </table:table-cell>
          <table:table-cell table:style-name="TableCell44">
            <text:p text:style-name="P45">szt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TableContents">Demontaż zużytych konstrukcji wsporczych i armatury (transport pionowy i odwóz do 10 km)</text:p>
          </table:table-cell>
          <table:table-cell table:style-name="TableCell52">
            <text:p text:style-name="P53">kg</text:p>
          </table:table-cell>
          <table:table-cell table:style-name="TableCell54">
            <text:p text:style-name="P55">340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TableContents">Montaż kształtek stalowych spawanych Dn 500 mm</text:p>
          </table:table-cell>
          <table:table-cell table:style-name="TableCell60">
            <text:p text:style-name="P61">szt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TableContents">Montaż rurociągów stalowych<text:s/>spawanych Dn 500 mm</text:p>
          </table:table-cell>
          <table:table-cell table:style-name="TableCell68">
            <text:p text:style-name="P69">m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TableContents">Montaż kołnierzy stalowych Dn 500 mm</text:p>
          </table:table-cell>
          <table:table-cell table:style-name="TableCell76">
            <text:p text:style-name="P77">szt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TableContents">Spawanie ręczne łukowe stali węglowych Dn 500 mm</text:p>
          </table:table-cell>
          <table:table-cell table:style-name="TableCell84">
            <text:p text:style-name="P85">złącz</text:p>
          </table:table-cell>
          <table:table-cell table:style-name="TableCell86">
            <text:p text:style-name="P87">6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TableContents">Czyszczenie strumieniowo-ścierne powierzchni stalowych</text:p>
          </table:table-cell>
          <table:table-cell table:style-name="TableCell92">
            <text:p text:style-name="P93">m<text:span text:style-name="T94">2</text:span></text:p>
          </table:table-cell>
          <table:table-cell table:style-name="TableCell95">
            <text:p text:style-name="P96">2,6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TableContents">Odtłuszczanie rurociągów stalowych</text:p>
          </table:table-cell>
          <table:table-cell table:style-name="TableCell101">
            <text:p text:style-name="P102">m<text:span text:style-name="T103">2</text:span></text:p>
          </table:table-cell>
          <table:table-cell table:style-name="TableCell104">
            <text:p text:style-name="P105">2,6</text:p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TableContents">Dwukrotne malowanie farbami nawierzchniowymi (gruntowanie i powłoka zewnętrzna)</text:p>
          </table:table-cell>
          <table:table-cell table:style-name="TableCell110">
            <text:p text:style-name="P111">m<text:span text:style-name="T112">2</text:span></text:p>
          </table:table-cell>
          <table:table-cell table:style-name="TableCell113">
            <text:p text:style-name="P114">2,6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TableContents">Demontaż zasuw nożowych Dn 150 mm</text:p>
          </table:table-cell>
          <table:table-cell table:style-name="TableCell119">
            <text:p text:style-name="P120">szt.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13</text:p>
          </table:table-cell>
          <table:table-cell table:style-name="TableCell126">
            <text:p text:style-name="TableContents">Demontaż zasuw nożowych Dn 200 mm</text:p>
          </table:table-cell>
          <table:table-cell table:style-name="TableCell127">
            <text:p text:style-name="P128">szt.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TableContents">Transport pionowy i odwóz do 10 km</text:p>
          </table:table-cell>
          <table:table-cell table:style-name="TableCell135">
            <text:p text:style-name="P136">kg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TableContents">Montaż zasuw nożowych Dn 150 mm</text:p>
          </table:table-cell>
          <table:table-cell table:style-name="TableCell143">
            <text:p text:style-name="P144">szt.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TableContents">Montaż zasuw nożowych Dn 200 mm</text:p>
          </table:table-cell>
          <table:table-cell table:style-name="TableCell151">
            <text:p text:style-name="P152">szt.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TableContents">Montaż kołnierzy stalowych Dn 150 mm</text:p>
          </table:table-cell>
          <table:table-cell table:style-name="TableCell159">
            <text:p text:style-name="P160">szt.</text:p>
          </table:table-cell>
          <table:table-cell table:style-name="TableCell161">
            <text:p text:style-name="P162">2</text:p>
          </table:table-cell>
        </table:table-row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TableContents">Montaż kołnierzy stalowych Dn 200 mm</text:p>
          </table:table-cell>
          <table:table-cell table:style-name="TableCell167">
            <text:p text:style-name="P168">szt.</text:p>
          </table:table-cell>
          <table:table-cell table:style-name="TableCell169">
            <text:p text:style-name="P170">2</text:p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TableContents">Spawanie ręczne łukowe elementów stalowych Dn 150 mm</text:p>
          </table:table-cell>
          <table:table-cell table:style-name="TableCell175">
            <text:p text:style-name="P176">złącz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TableContents">Spawanie ręczne łukowe elementów stalowych Dn 200 mm</text:p>
          </table:table-cell>
          <table:table-cell table:style-name="TableCell183">
            <text:p text:style-name="P184">złącz</text:p>
          </table:table-cell>
          <table:table-cell table:style-name="TableCell185">
            <text:p text:style-name="P186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Woltmanowski</meta:initial-creator>
    <dc:creator>Jarosław Woltmanowski</dc:creator>
    <meta:creation-date>2020-03-23T11:06:00Z</meta:creation-date>
    <dc:date>2020-03-23T11:18:00Z</dc:date>
    <meta:print-date>2020-03-18T09:12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181" meta:character-count="1268" meta:row-count="9" meta:non-whitespace-character-count="1089"/>
  </office:meta>
</office:document-meta>
</file>