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University Roman LET" svg:font-family="'University Roman LET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ity Roman LET1" svg:font-family="'University Roman LE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50%" fo:orphans="0" fo:widows="0">
        <style:tab-stops>
          <style:tab-stop style:position="8.186cm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3.106cm"/>
        </style:tab-stops>
      </style:paragraph-properties>
    </style:style>
    <style:style style:name="P9" style:family="paragraph" style:parent-style-name="Standard">
      <style:paragraph-properties fo:line-height="150%"/>
      <style:text-properties fo:color="#000000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line-height="150%">
        <style:tab-stops>
          <style:tab-stop style:position="1.905cm"/>
          <style:tab-stop style:position="6.35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12" style:family="paragraph" style:parent-style-name="Standard">
      <style:paragraph-properties fo:line-height="150%">
        <style:tab-stops>
          <style:tab-stop style:position="8.504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13" style:family="paragraph" style:parent-style-name="Standard">
      <style:paragraph-properties fo:line-height="150%"/>
      <style:text-properties fo:color="#000000" fo:font-size="12pt" style:font-size-asian="12pt" style:font-name-complex="Calibri1" style:font-size-complex="12pt" style:font-weight-complex="bold"/>
    </style:style>
    <style:style style:name="P14" style:family="paragraph" style:parent-style-name="Standard">
      <style:paragraph-properties fo:line-height="150%" fo:orphans="0" fo:widows="0">
        <style:tab-stops>
          <style:tab-stop style:position="8.186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15" style:family="paragraph" style:parent-style-name="Standard">
      <style:paragraph-properties fo:line-height="150%">
        <style:tab-stops>
          <style:tab-stop style:position="1.397cm"/>
          <style:tab-stop style:position="1.905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16" style:family="paragraph" style:parent-style-name="Standard">
      <style:paragraph-properties fo:line-height="150%" fo:keep-together="always" fo:keep-with-next="always">
        <style:tab-stops>
          <style:tab-stop style:position="1.397cm"/>
          <style:tab-stop style:position="1.905cm"/>
        </style:tab-stops>
      </style:paragraph-properties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line-height="150%" fo:keep-together="always" fo:keep-with-next="always">
        <style:tab-stops>
          <style:tab-stop style:position="1.397cm"/>
          <style:tab-stop style:position="1.905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18" style:family="paragraph" style:parent-style-name="Standard">
      <style:paragraph-properties fo:margin-left="0.69cm" fo:margin-right="0cm" fo:line-height="150%" fo:text-indent="-0.69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905cm" fo:margin-right="0cm" fo:line-height="150%" fo:orphans="0" fo:widows="0" fo:text-indent="0cm" style:auto-text-indent="false"/>
      <style:text-properties fo:color="#000000"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-0.69cm" fo:margin-right="0cm" fo:line-height="150%" fo:text-indent="0cm" style:auto-text-indent="false"/>
    </style:style>
    <style:style style:name="P21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name-complex="Calibri1" style:font-size-complex="12pt"/>
    </style:style>
    <style:style style:name="P22" style:family="paragraph" style:parent-style-name="Normal_20__28_Web_29_">
      <style:paragraph-properties fo:margin-top="0cm" fo:margin-bottom="0cm" fo:line-height="150%"/>
    </style:style>
    <style:style style:name="P23" style:family="paragraph" style:parent-style-name="Normal_20__28_Web_29_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24" style:family="paragraph" style:parent-style-name="Normal_20__28_Web_29_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25" style:family="paragraph" style:parent-style-name="Normal_20__28_Web_29_">
      <style:paragraph-properties fo:margin-top="0cm" fo:margin-bottom="0cm" fo:line-height="150%" fo:hyphenation-ladder-count="no-limit"/>
      <style:text-properties fo:color="#000000" fo:font-size="12pt" style:font-size-asian="12pt" style:font-name-complex="Calibri1" style:font-size-complex="12pt" style:font-weight-complex="bold" fo:hyphenate="true" fo:hyphenation-remain-char-count="2" fo:hyphenation-push-char-count="2"/>
    </style:style>
    <style:style style:name="P26" style:family="paragraph" style:parent-style-name="Normal_20__28_Web_29_">
      <style:paragraph-properties fo:margin-top="0cm" fo:margin-bottom="0cm" fo:line-height="150%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Normal_20__28_Web_29_">
      <style:paragraph-properties fo:margin-top="0cm" fo:margin-bottom="0cm" fo:line-height="150%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line-height="150%" fo:text-indent="-2.54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29" style:family="paragraph" style:parent-style-name="Intense_20_Quote">
      <style:text-properties fo:font-style="normal" fo:font-weight="bold" style:font-style-asian="normal" style:font-weight-asian="bold"/>
    </style:style>
    <style:style style:name="P30" style:family="paragraph" style:parent-style-name="Standard">
      <style:paragraph-properties fo:margin-left="0.053cm" fo:margin-right="0cm" fo:line-height="150%" fo:text-indent="-0.3cm" style:auto-text-indent="false"/>
      <style:text-properties fo:color="#000000" fo:font-size="12pt" style:font-size-asian="12pt" style:font-name-complex="Calibri1" style:font-size-complex="12pt" style:font-weight-complex="bold"/>
    </style:style>
    <style:style style:name="P31" style:family="paragraph" style:parent-style-name="Standard">
      <style:paragraph-properties fo:margin-left="0.078cm" fo:margin-right="0cm" fo:line-height="150%" fo:text-indent="0cm" style:auto-text-indent="false"/>
      <style:text-properties fo:color="#000000" fo:font-size="12pt" style:font-size-asian="12pt" style:font-name-complex="Calibri1" style:font-size-complex="12pt" style:font-weight-complex="bold"/>
    </style:style>
    <style:style style:name="P32" style:family="paragraph" style:parent-style-name="Standard">
      <style:paragraph-properties fo:margin-left="0.025cm" fo:margin-right="0cm" fo:line-height="150%" fo:text-indent="0cm" style:auto-text-indent="false"/>
      <style:text-properties fo:color="#000000" fo:font-size="12pt" style:font-size-asian="12pt" style:font-name-complex="Calibri1" style:font-size-complex="12pt" style:font-weight-complex="bold"/>
    </style:style>
    <style:style style:name="P33" style:family="paragraph" style:parent-style-name="Standard">
      <style:paragraph-properties fo:margin-left="0.069cm" fo:margin-right="0cm" fo:line-height="150%" fo:text-indent="0cm" style:auto-text-indent="false">
        <style:tab-stops>
          <style:tab-stop style:position="6.916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Standard" style:list-style-name="WWNum3">
      <style:paragraph-properties fo:line-height="150%"/>
      <style:text-properties fo:color="#000000" fo:font-size="12pt" style:font-size-asian="12pt" style:font-name-complex="Calibri1" style:font-size-complex="12pt"/>
    </style:style>
    <style:style style:name="P36" style:family="paragraph" style:parent-style-name="Standard" style:list-style-name="WWNum10">
      <style:paragraph-properties fo:line-height="150%"/>
      <style:text-properties fo:color="#000000" fo:font-size="12pt" style:font-size-asian="12pt" style:font-name-complex="Calibri1" style:font-size-complex="12pt"/>
    </style:style>
    <style:style style:name="P37" style:family="paragraph" style:parent-style-name="Standard" style:list-style-name="WWNum20">
      <style:paragraph-properties fo:line-height="150%">
        <style:tab-stops>
          <style:tab-stop style:position="1.905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38" style:family="paragraph" style:parent-style-name="Standard" style:list-style-name="WWNum19">
      <style:paragraph-properties fo:line-height="150%">
        <style:tab-stops>
          <style:tab-stop style:position="1.905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39" style:family="paragraph" style:parent-style-name="Standard" style:list-style-name="WWNum20">
      <style:paragraph-properties fo:line-height="150%">
        <style:tab-stops>
          <style:tab-stop style:position="1.905cm"/>
          <style:tab-stop style:position="6.916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40" style:family="paragraph" style:parent-style-name="Standard" style:list-style-name="WWNum19">
      <style:paragraph-properties fo:line-height="150%">
        <style:tab-stops>
          <style:tab-stop style:position="1.905cm"/>
          <style:tab-stop style:position="6.35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41" style:family="paragraph" style:parent-style-name="Standard" style:list-style-name="WWNum15">
      <style:paragraph-properties fo:line-height="150%">
        <style:tab-stops>
          <style:tab-stop style:position="8.504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42" style:family="paragraph" style:parent-style-name="Standard" style:list-style-name="WWNum17">
      <style:paragraph-properties fo:line-height="150%"/>
      <style:text-properties fo:color="#000000" fo:font-size="12pt" style:font-size-asian="12pt" style:font-name-complex="Calibri1" style:font-size-complex="12pt"/>
    </style:style>
    <style:style style:name="P43" style:family="paragraph" style:parent-style-name="Standard" style:list-style-name="WWNum14">
      <style:paragraph-properties fo:line-height="150%">
        <style:tab-stops>
          <style:tab-stop style:position="3.106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44" style:family="paragraph" style:parent-style-name="Standard" style:list-style-name="WWNum14">
      <style:paragraph-properties fo:line-height="150%"/>
      <style:text-properties fo:color="#000000" fo:font-size="12pt" style:font-size-asian="12pt" style:font-name-complex="Calibri1" style:font-size-complex="12pt"/>
    </style:style>
    <style:style style:name="P45" style:family="paragraph" style:parent-style-name="Standard" style:list-style-name="WWNum16">
      <style:paragraph-properties fo:line-height="150%"/>
      <style:text-properties fo:color="#000000" fo:font-size="12pt" style:font-size-asian="12pt" style:font-name-complex="Calibri1" style:font-size-complex="12pt"/>
    </style:style>
    <style:style style:name="P46" style:family="paragraph" style:parent-style-name="Standard" style:list-style-name="WWNum9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47" style:family="paragraph" style:parent-style-name="Standard" style:list-style-name="WWNum6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48" style:family="paragraph" style:parent-style-name="Standard" style:list-style-name="WWNum9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49" style:family="paragraph" style:parent-style-name="Standard" style:list-style-name="WWNum6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0" style:family="paragraph" style:parent-style-name="Standard" style:list-style-name="WWNum5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1" style:family="paragraph" style:parent-style-name="Standard" style:list-style-name="WWNum4">
      <style:paragraph-properties fo:margin-left="1.251cm" fo:margin-right="0cm" fo:line-height="150%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2" style:family="paragraph" style:parent-style-name="Standard" style:list-style-name="WWNum11">
      <style:paragraph-properties fo:margin-left="1.251cm" fo:margin-right="0cm" fo:line-height="150%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3" style:family="paragraph" style:parent-style-name="Standard" style:list-style-name="WWNum12">
      <style:paragraph-properties fo:margin-left="1.251cm" fo:margin-right="0cm" fo:line-height="150%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4" style:family="paragraph" style:parent-style-name="Standard" style:list-style-name="WWNum7">
      <style:paragraph-properties fo:margin-left="1.251cm" fo:margin-right="0cm" fo:line-height="150%" fo:text-indent="-0.499cm" style:auto-text-indent="false"/>
      <style:text-properties fo:color="#000000" fo:font-size="12pt" style:font-size-asian="12pt" style:font-name-complex="Calibri1" style:font-size-complex="12pt"/>
    </style:style>
    <style:style style:name="P55" style:family="paragraph" style:parent-style-name="Standard" style:list-style-name="WWNum8">
      <style:paragraph-properties fo:margin-left="0cm" fo:margin-right="0cm" fo:line-height="150%" fo:text-indent="-1.54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6" style:family="paragraph" style:parent-style-name="Standard" style:list-style-name="WWNum13">
      <style:paragraph-properties fo:margin-left="0cm" fo:margin-right="0cm" fo:line-height="150%" fo:text-indent="-1.54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7" style:family="paragraph" style:parent-style-name="Standard" style:list-style-name="WWNum8">
      <style:paragraph-properties fo:margin-left="0cm" fo:margin-right="0cm" fo:line-height="150%" fo:text-indent="-1.54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58" style:family="paragraph" style:parent-style-name="Standard" style:list-style-name="WWNum13">
      <style:paragraph-properties fo:margin-left="0cm" fo:margin-right="0cm" fo:line-height="150%" fo:text-indent="-1.54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P59" style:family="paragraph" style:parent-style-name="Standard">
      <style:paragraph-properties fo:line-height="150%" fo:keep-together="always" fo:keep-with-next="always">
        <style:tab-stops>
          <style:tab-stop style:position="1.397cm"/>
          <style:tab-stop style:position="1.905cm"/>
        </style:tab-stops>
      </style:paragraph-properties>
      <style:text-properties fo:font-size="12pt" style:font-size-asian="12pt" style:font-name-complex="Calibri1" style:font-size-complex="12pt"/>
    </style:style>
    <style:style style:name="P60" style:family="paragraph" style:parent-style-name="Standard">
      <style:paragraph-properties fo:line-height="150%" fo:keep-together="always" fo:keep-with-next="always">
        <style:tab-stops>
          <style:tab-stop style:position="1.397cm"/>
          <style:tab-stop style:position="1.905cm"/>
        </style:tab-stops>
      </style:paragraph-properties>
    </style:style>
    <style:style style:name="P61" style:family="paragraph" style:parent-style-name="Heading_20_3">
      <style:paragraph-properties fo:margin-top="0cm" fo:margin-bottom="0cm" fo:line-height="150%" fo:background-color="#ffffff">
        <style:background-image/>
      </style:paragraph-properties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62" style:family="paragraph" style:parent-style-name="Heading_20_3">
      <style:paragraph-properties fo:margin-top="0cm" fo:margin-bottom="0cm" fo:line-height="150%" fo:background-color="#ffffff">
        <style:background-image/>
      </style:paragraph-properties>
    </style:style>
    <style:style style:name="P63" style:family="paragraph" style:parent-style-name="Normal_20__28_Web_29_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64" style:family="paragraph" style:parent-style-name="Normal_20__28_Web_29_" style:list-style-name="WWNum2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65" style:family="paragraph" style:parent-style-name="Normal_20__28_Web_29_" style:list-style-name="WWNum18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66" style:family="paragraph" style:parent-style-name="Normal_20__28_Web_29_" style:list-style-name="WWNum21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67" style:family="paragraph" style:parent-style-name="Normal_20__28_Web_29_" style:list-style-name="WWNum42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68" style:family="paragraph" style:parent-style-name="Normal_20__28_Web_29_" style:list-style-name="WWNum41">
      <style:paragraph-properties fo:margin-top="0cm" fo:margin-bottom="0cm" fo:line-height="150%" fo:hyphenation-ladder-count="no-limit"/>
      <style:text-properties fo:color="#000000" fo:font-size="12pt" style:font-size-asian="12pt" style:font-name-complex="Calibri1" style:font-size-complex="12pt" style:font-weight-complex="bold" fo:hyphenate="true" fo:hyphenation-remain-char-count="2" fo:hyphenation-push-char-count="2"/>
    </style:style>
    <style:style style:name="P69" style:family="paragraph" style:parent-style-name="Normal_20__28_Web_29_" style:list-style-name="WWNum41">
      <style:paragraph-properties fo:margin-top="0cm" fo:margin-bottom="0cm" fo:line-height="150%"/>
      <style:text-properties fo:color="#000000" fo:font-size="12pt" style:font-size-asian="12pt" style:font-name-complex="Calibri1" style:font-size-complex="12pt" style:font-weight-complex="bold"/>
    </style:style>
    <style:style style:name="P70" style:family="paragraph" style:parent-style-name="Normal_20__28_Web_29_" style:list-style-name="WWNum29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1" style:family="paragraph" style:parent-style-name="Normal_20__28_Web_29_" style:list-style-name="WWNum37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2" style:family="paragraph" style:parent-style-name="Normal_20__28_Web_29_" style:list-style-name="WWNum39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3" style:family="paragraph" style:parent-style-name="Normal_20__28_Web_29_" style:list-style-name="WWNum23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4" style:family="paragraph" style:parent-style-name="Normal_20__28_Web_29_" style:list-style-name="WWNum28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5" style:family="paragraph" style:parent-style-name="Normal_20__28_Web_29_" style:list-style-name="WWNum30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6" style:family="paragraph" style:parent-style-name="Normal_20__28_Web_29_" style:list-style-name="WWNum40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7" style:family="paragraph" style:parent-style-name="Normal_20__28_Web_29_" style:list-style-name="WWNum32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8" style:family="paragraph" style:parent-style-name="Normal_20__28_Web_29_" style:list-style-name="WWNum23">
      <style:paragraph-properties fo:margin-top="0cm" fo:margin-bottom="0cm" fo:line-height="150%"/>
    </style:style>
    <style:style style:name="P79" style:family="paragraph" style:parent-style-name="Normal_20__28_Web_29_" style:list-style-name="WWNum43">
      <style:paragraph-properties fo:margin-left="0cm" fo:margin-right="0cm" fo:margin-top="0cm" fo:margin-bottom="0cm" fo:line-height="150%" fo:text-indent="-2.03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name-complex="Calibri1" style:font-size-complex="12pt" style:font-weight-complex="bold"/>
    </style:style>
    <style:style style:name="T1" style:family="text">
      <style:text-properties fo:color="#000000" style:font-name="Calibri" fo:font-size="12pt" style:font-size-asian="12pt" style:font-name-complex="Calibri1" style:font-size-complex="12pt"/>
    </style:style>
    <style:style style:name="T2" style:family="text">
      <style:text-properties fo:color="#000000" style:font-name="Calibri" fo:font-size="12pt" style:font-size-asian="12pt" style:font-name-complex="Calibri1" style:font-size-complex="12pt" style:font-weight-complex="bold"/>
    </style:style>
    <style:style style:name="T3" style:family="text">
      <style:text-properties fo:color="#000000" fo:font-size="12pt" style:font-size-asian="12pt" style:font-name-complex="Calibri1" style:font-size-complex="12pt"/>
    </style:style>
    <style:style style:name="T4" style:family="text">
      <style:text-properties fo:color="#000000" fo:font-size="12pt" style:font-size-asian="12pt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9">OPIS PRZEDMIOTU ZAMÓWIENIA</text:p>
      <text:p text:style-name="P3"/>
      <text:list xml:id="list496491033541542485" text:style-name="Outline">
        <text:list-item>
          <text:list>
            <text:list-item>
              <text:list>
                <text:list-item>
                  <text:h text:style-name="P61" text:outline-level="3"><text:s/>PRZETWORY OWOCOWO-WARZYWNE</text:h>
                </text:list-item>
              </text:list>
            </text:list-item>
          </text:list>
        </text:list-item>
      </text:list>
      <text:p text:style-name="P4"/>
      <text:p text:style-name="P16">CHRZAN TARTY </text:p>
      <text:p text:style-name="P9">Chrzan tarty z kwaskiem cytrynowym </text:p>
      <text:p text:style-name="P13">Wymagania klasyfikacyjne:</text:p>
      <text:list xml:id="list3535120253455287243" text:style-name="WWNum9">
        <text:list-item>
          <text:list>
            <text:list-item>
              <text:p text:style-name="P46">produkt spożywczy otrzymany ze świeżych, pozbawionych skórki tartych korzeni chrzanu, kwasku cytrynowego z dodatkiem soli i cukru.</text:p>
            </text:list-item>
            <text:list-item>
              <text:p text:style-name="P46">struktura – przetarta masa z zawartością drobnych fragmentów korzeni chrzanu</text:p>
            </text:list-item>
            <text:list-item>
              <text:p text:style-name="P48">smak i zapach – charakterystyczny dla chrzanu, lekko piekący, kwaśnosłodki,</text:p>
            </text:list-item>
            <text:list-item>
              <text:p text:style-name="P48">zawartość soli kuchennej nie więcej niż – 2,0%,</text:p>
            </text:list-item>
            <text:list-item>
              <text:p text:style-name="P48">barwa biała lub biało kremowa</text:p>
            </text:list-item>
          </text:list>
        </text:list-item>
      </text:list>
      <text:p text:style-name="P8"><text:span text:style-name="T4">Dopuszczalne tolerancje:</text:span><text:span text:style-name="T3"> dopuszcza się rozwarstwienie przetartego chrzanu oraz barwę o odcieniu szarawym</text:span></text:p>
      <text:p text:style-name="P13">Cechy dyskwalifikujące:</text:p>
      <text:list xml:id="list2265836027024839572" text:style-name="WWNum6">
        <text:list-item>
          <text:p text:style-name="P49">obce posmaki, zapachy, smak mocno słony, stęchły, </text:p>
        </text:list-item>
        <text:list-item>
          <text:p text:style-name="P49">objawy zapleśnienia, psucia, </text:p>
        </text:list-item>
        <text:list-item>
          <text:p text:style-name="P49">obecność drobnoustrojów chorobotwórczych,</text:p>
        </text:list-item>
        <text:list-item>
          <text:p text:style-name="P49">obecność zanieczyszczeń mechanicznych,</text:p>
        </text:list-item>
        <text:list-item>
          <text:p text:style-name="P47">brak oznakowania opakowań, ich uszkodzenia mechaniczne, zabrudzenia.</text:p>
        </text:list-item>
      </text:list>
      <text:p text:style-name="P13">Opakowanie i oznakowanie dostawy: </text:p>
      <text:list xml:id="list2348554509519377291" text:style-name="WWNum5">
        <text:list-item>
          <text:p text:style-name="P50">opakowanie jednostkowe – słoiki szklane 0,5 do 1 kg,</text:p>
        </text:list-item>
        <text:list-item>
          <text:p text:style-name="P50">opakowanie zbiorcze - zgrzewy termokurczliwe, każda warstwa oddzielana przekładką tekturową,</text:p>
        </text:list-item>
      </text:list>
      <text:p text:style-name="P27">oznakowanie powinno zawierać:</text:p>
      <text:list xml:id="list4241596251649009788" text:style-name="WWNum2">
        <text:list-item>
          <text:list>
            <text:list-item>
              <text:p text:style-name="P64">nazwę dostawcy – producenta, adres</text:p>
            </text:list-item>
            <text:list-item>
              <text:p text:style-name="P64">nazwę produktu</text:p>
            </text:list-item>
            <text:list-item>
              <text:p text:style-name="P64">pojemność opakowania</text:p>
            </text:list-item>
            <text:list-item>
              <text:p text:style-name="P64"><text:soft-page-break/>datę – termin produkcji i przydatności do spożycia</text:p>
            </text:list-item>
          </text:list>
        </text:list-item>
      </text:list>
      <text:p text:style-name="P24">oraz pozostałe informacje zgodnie z aktualnie obowiązującym prawem</text:p>
      <text:p text:style-name="P18"><text:span text:style-name="T4">Inne wymagania: </text:span><text:span text:style-name="T3">Termin przydatności do spożycia min. 3 miesiące od daty dostawy</text:span></text:p>
      <text:p text:style-name="P19"/>
      <text:p text:style-name="P16">KONCENTRAT <text:s/>POMIDOROWY</text:p>
      <text:p text:style-name="P15">Wymagania klasyfikacyjne </text:p>
      <text:list xml:id="list5497348397141566554" text:style-name="WWNum4">
        <text:list-item>
          <text:p text:style-name="P51">struktura i konsystencja – jednolita, półpłynna do gęstej, bez rozdziału składników, lekko kremowa,</text:p>
        </text:list-item>
        <text:list-item>
          <text:p text:style-name="P51">barwa – pomarańczowo – bordowa, właściwa dla zastosowanych surowców i dodanych składników smakowo -zapachowych, dopuszcza się występowanie czarnych punkcików pochodzących od zastosowanych przypraw, jednolita <text:s/>w całej masie,</text:p>
        </text:list-item>
        <text:list-item>
          <text:p text:style-name="P51">smak i zapach – kwaśny, słonawy, właściwy dla koncentratu z wyczuwalnym zapachem i smakiem pomidorów, </text:p>
        </text:list-item>
        <text:list-item>
          <text:p text:style-name="P51">zawartość substancji suchej nie mniej niż 20%,</text:p>
        </text:list-item>
        <text:list-item>
          <text:p text:style-name="P51">koncentrat pakowany w słoje szklane o pojemności 0,5-1 kg (materiał opakowaniowy dopuszczony do kontaktu z żywnością)</text:p>
        </text:list-item>
      </text:list>
      <text:p text:style-name="P30">Dopuszczalne tolerancje </text:p>
      <text:list xml:id="list4183645562437172079" text:style-name="WWNum7">
        <text:list-item>
          <text:p text:style-name="P54">dopuszcza się nieznaczną ilość większych cząstek przypraw.</text:p>
        </text:list-item>
      </text:list>
      <text:p text:style-name="P31">Cechy dyskwalifikujące </text:p>
      <text:list xml:id="list7842725978972861016" text:style-name="WWNum8">
        <text:list-item>
          <text:p text:style-name="P55">obce posmaki, zapachy, zmiana barwy, jej niejednolitość,</text:p>
        </text:list-item>
        <text:list-item>
          <text:p text:style-name="P55">trwałe rozwarstwienie składników, objawy pleśnienia, fermentacji, psucia,</text:p>
        </text:list-item>
        <text:list-item>
          <text:p text:style-name="P55">zaniżona zawartość masy suchej, przekroczenie normy zawartości wody i metali,</text:p>
        </text:list-item>
        <text:list-item>
          <text:p text:style-name="P55">zanieczyszczenia mechaniczne,</text:p>
        </text:list-item>
        <text:list-item>
          <text:p text:style-name="P57">brak oznakowania ketchupu, ich uszkodzenia mechaniczne, zabrudzenia.</text:p>
        </text:list-item>
      </text:list>
      <text:p text:style-name="P32">Opakowanie i oznakowanie dostawy:</text:p>
      <text:list xml:id="list3398267622902931886" text:style-name="WWNum3">
        <text:list-item>
          <text:list>
            <text:list-item>
              <text:p text:style-name="P35">Opakowanie jednostkowe – słoje szklane o pojemności 0,5 - 1 kg,</text:p>
            </text:list-item>
            <text:list-item>
              <text:p text:style-name="P35">Opakowanie zbiorcze –zgrzewa termokurczliwa 2-10 kg.</text:p>
            </text:list-item>
          </text:list>
        </text:list-item>
      </text:list>
      <text:p text:style-name="P27">oznakowanie powinno zawierać:</text:p>
      <text:list xml:id="list34467652" text:continue-list="list4241596251649009788" text:style-name="WWNum2">
        <text:list-item>
          <text:list>
            <text:list-item>
              <text:p text:style-name="P64">nazwę dostawcy – producenta, adres</text:p>
            </text:list-item>
            <text:list-item>
              <text:p text:style-name="P64">nazwę produktu</text:p>
            </text:list-item>
            <text:list-item>
              <text:p text:style-name="P64">pojemność opakowania</text:p>
            </text:list-item>
            <text:list-item>
              <text:p text:style-name="P64">datę – termin produkcji i przydatności do spożycia</text:p>
            </text:list-item>
          </text:list>
        </text:list-item>
      </text:list>
      <text:p text:style-name="P24"><text:soft-page-break/>oraz pozostałe informacje zgodnie z aktualnie obowiązującym prawem</text:p>
      <text:p text:style-name="P20"><text:span text:style-name="T4"><text:s text:c="7"/>Inne wymagania: </text:span><text:span text:style-name="T3">Termin przydatności do spożycia min. 3 miesiące od daty dostawy</text:span></text:p>
      <text:p text:style-name="P60"><text:span text:style-name="T3"/></text:p>
      <text:p text:style-name="P3"/>
      <text:p text:style-name="P16">LECZO </text:p>
      <text:p text:style-name="P33">Produkt spożywczy otrzymany ze świeżych warzyw, pokrojonych pieczarek <text:s/>z dodatkiem soli kuchennej, utrwalony przez pasteryzację</text:p>
      <text:p text:style-name="P10">Wymagania klasyfikacyjne:</text:p>
      <text:list xml:id="list6059793675153093069" text:style-name="WWNum20">
        <text:list-item>
          <text:p text:style-name="P37">smak i zapach – charakterystyczny dla użytych składników, bez zapachów i posmaków obcych,</text:p>
        </text:list-item>
        <text:list-item>
          <text:p text:style-name="P39">konsystencja – półpłynna do gęstej, z widocznymi kawałkami warzyw i pieczarek.</text:p>
        </text:list-item>
      </text:list>
      <text:p text:style-name="P7"><text:span text:style-name="T4">Cechy dyskwalifikujące:</text:span><text:span text:style-name="T3"> </text:span></text:p>
      <text:list xml:id="list8008883877211251325" text:style-name="WWNum19">
        <text:list-item>
          <text:p text:style-name="P38">obce posmaki, zapachy, smak mocno słony, kwaśny, stęchły, niedostateczna ocena organoleptyczna produktu, </text:p>
        </text:list-item>
        <text:list-item>
          <text:p text:style-name="P38">objawy zapleśnienia, psucia, </text:p>
        </text:list-item>
        <text:list-item>
          <text:p text:style-name="P40">obecność zanieczyszczeń mechanicznych</text:p>
        </text:list-item>
        <text:list-item>
          <text:p text:style-name="P40">brak oznakowania opakowań, ich uszkodzenia mechaniczne, zabrudzenia</text:p>
        </text:list-item>
      </text:list>
      <text:p text:style-name="P13">Opakowanie i oznakowanie dostawy: </text:p>
      <text:p text:style-name="P11">Opakowanie jednostkowe – słoik szklany o poj. min 0,9 l do 1 l,</text:p>
      <text:p text:style-name="P11">opakowanie zbiorcze - zgrzewy termokurczliwe, każda warstwa oddzielona przekładką tekturową,</text:p>
      <text:p text:style-name="P27">oznakowanie powinno zawierać:</text:p>
      <text:list xml:id="list34471697" text:continue-list="list34467652" text:style-name="WWNum2">
        <text:list-item>
          <text:list>
            <text:list-item>
              <text:p text:style-name="P64">nazwę dostawcy – producenta, adres</text:p>
            </text:list-item>
            <text:list-item>
              <text:p text:style-name="P64">nazwę produktu</text:p>
            </text:list-item>
            <text:list-item>
              <text:p text:style-name="P64">pojemność opakowania</text:p>
            </text:list-item>
            <text:list-item>
              <text:p text:style-name="P64">datę – termin produkcji i przydatności do spożycia</text:p>
            </text:list-item>
          </text:list>
        </text:list-item>
      </text:list>
      <text:p text:style-name="P24">oraz pozostałe informacje zgodnie z aktualnie obowiązującym prawem</text:p>
      <text:p text:style-name="P6"><text:span text:style-name="T4">Inne wymagania: </text:span><text:span text:style-name="T3">Termin przydatności do spożycia min. 6 miesięcy od daty dostawy</text:span></text:p>
      <text:p text:style-name="P59"/>
      <text:p text:style-name="P26">KUKURYDZA KONSERWOWA:</text:p>
      <text:p text:style-name="P23">Produkt otrzymany z ziaren kukurydzy cukrowej zalanych roztworem cukru i soli ,utrwalony termicznie</text:p>
      <text:p text:style-name="P24"><text:soft-page-break/>wymagania klasyfikacyjne:</text:p>
      <text:list xml:id="list1431899585495891918" text:style-name="WWNum29">
        <text:list-item>
          <text:p text:style-name="P70">wygląd - ziarna całe, nieuszkodzone o barwie żółtobiałej i żółtej, zalewa opalizująca lub mętna z osadem tkanki roślinnej na dnie opakowania</text:p>
        </text:list-item>
        <text:list-item>
          <text:p text:style-name="P70">smak i zapach - słonawo-słodki, charakterystyczny dla kukurydzy konserwowej, bez posmaków i zapachów obcych </text:p>
        </text:list-item>
      </text:list>
      <text:p text:style-name="P28"><text:s text:c="26"/>cechy dyskwalifikujące:</text:p>
      <text:list xml:id="list4361664412271344134" text:style-name="WWNum37">
        <text:list-item>
          <text:p text:style-name="P71">obce posmaki, zapachy, smak stęchły, mdły, niedopuszczalny smak obcy świadczący o nieświeżości</text:p>
        </text:list-item>
        <text:list-item>
          <text:p text:style-name="P71">niedopuszczalne zawilgocenia</text:p>
        </text:list-item>
        <text:list-item>
          <text:p text:style-name="P71">objawy psucia, pleśnienia</text:p>
        </text:list-item>
        <text:list-item>
          <text:p text:style-name="P71">uszkodzenia mechaniczne opakowań, brak oznakowania, nieszczelność</text:p>
        </text:list-item>
      </text:list>
      <text:list xml:id="list6296497810035454142" text:style-name="WWNum39">
        <text:list-item>
          <text:p text:style-name="P72">obecność szkodników żywych, martwych oraz ich pozostałości</text:p>
        </text:list-item>
      </text:list>
      <text:p text:style-name="P24"><text:s/>pakowanie i oznakowanie dostawy:</text:p>
      <text:list xml:id="list5516736435085825172" text:style-name="WWNum23">
        <text:list-item>
          <text:p text:style-name="P78"><text:span text:style-name="T4">opakowanie jednostkowe stanowią puszki metalowe </text:span><text:span text:style-name="T3">o pojemności od 350 g do 500 g</text:span><text:span text:style-name="T4">, </text:span><text:span text:style-name="T3">powinny być czyste, bez obcych zapachów i uszkodzeń mechanicznych</text:span></text:p>
        </text:list-item>
        <text:list-item>
          <text:p text:style-name="P73">opakowania transportowe – zgrzewy termokurczliwe,</text:p>
        </text:list-item>
      </text:list>
      <text:p text:style-name="P27">oznakowanie powinno zawierać:</text:p>
      <text:list xml:id="list34479994" text:continue-list="list34471697" text:style-name="WWNum2">
        <text:list-item>
          <text:list>
            <text:list-item>
              <text:p text:style-name="P64">nazwę dostawcy – producenta, adres</text:p>
            </text:list-item>
            <text:list-item>
              <text:p text:style-name="P64">nazwę produktu</text:p>
            </text:list-item>
            <text:list-item>
              <text:p text:style-name="P64">pojemność opakowania</text:p>
            </text:list-item>
            <text:list-item>
              <text:p text:style-name="P64">datę – termin produkcji i przydatności do spożycia</text:p>
            </text:list-item>
          </text:list>
        </text:list-item>
      </text:list>
      <text:p text:style-name="P24">oraz pozostałe informacje zgodnie z aktualnie obowiązującym prawem</text:p>
      <text:p text:style-name="P22"><text:span text:style-name="T4">inne wymagania: </text:span><text:span text:style-name="T3">termin przydatności do spożycia min. 6 miesięcy od daty dostawy</text:span></text:p>
      <text:p text:style-name="P24"/>
      <text:p text:style-name="P26">GROSZEK KONSERWOWY:</text:p>
      <text:p text:style-name="P22"><text:span text:style-name="T4">P</text:span><text:span text:style-name="T3">rodukt otrzymany z ziaren groszku zielonego zalanych roztworem cukru i soli kuchennej, utrwalony termicznie</text:span></text:p>
      <text:p text:style-name="P24"><text:s/>wymagania klasyfikacyjne:</text:p>
      <text:list xml:id="list1832882592102187330" text:style-name="WWNum28">
        <text:list-item>
          <text:p text:style-name="P74">wygląd - ziarna całe, nieuszkodzone o barwie zielonej </text:p>
        </text:list-item>
        <text:list-item>
          <text:p text:style-name="P74">smak i zapach - słonawo-słodki, charakterystyczny dla groszku zielonego, bez posmaków i zapachów obcych </text:p>
        </text:list-item>
      </text:list>
      <text:p text:style-name="P28"><text:s text:c="27"/>cechy dyskwalifikujące:</text:p>
      <text:p text:style-name="P23"><text:soft-page-break/>obce posmaki, zapachy, smak stęchły, mdły, niedopuszczalny smak obcy świadczący o nieświeżości</text:p>
      <text:list xml:id="list1144425264922583826" text:style-name="WWNum30">
        <text:list-item>
          <text:p text:style-name="P75">niedopuszczalne zawilgocenia</text:p>
        </text:list-item>
        <text:list-item>
          <text:p text:style-name="P75">objawy psucia, pleśnienia</text:p>
        </text:list-item>
        <text:list-item>
          <text:p text:style-name="P75">uszkodzenia mechaniczne opakowań, brak oznakowania, nieszczelność</text:p>
        </text:list-item>
      </text:list>
      <text:list xml:id="list7119322125357302446" text:style-name="WWNum40">
        <text:list-item>
          <text:p text:style-name="P76">obecność szkodników żywych, martwych oraz ich pozostałości</text:p>
        </text:list-item>
      </text:list>
      <text:p text:style-name="P24"><text:s/>pakowanie i oznakowanie dostawy:</text:p>
      <text:list xml:id="list7297776115377376882" text:style-name="WWNum32">
        <text:list-item>
          <text:p text:style-name="P77">opakowanie jednostkowe stanowią puszki metalowe o pojemności od 350 g do 500 g., bez obcych zapachów i uszkodzeń mechanicznych</text:p>
        </text:list-item>
        <text:list-item>
          <text:p text:style-name="P77">opakowanie zbiorcze – zgrzewa temokurczliwa</text:p>
        </text:list-item>
      </text:list>
      <text:p text:style-name="P27">oznakowanie powinno zawierać:</text:p>
      <text:list xml:id="list34483074" text:continue-list="list34479994" text:style-name="WWNum2">
        <text:list-item>
          <text:list>
            <text:list-item>
              <text:p text:style-name="P64">nazwę dostawcy – producenta, adres</text:p>
            </text:list-item>
            <text:list-item>
              <text:p text:style-name="P64">nazwę produktu</text:p>
            </text:list-item>
            <text:list-item>
              <text:p text:style-name="P64">pojemność opakowania</text:p>
            </text:list-item>
            <text:list-item>
              <text:p text:style-name="P64">datę – termin produkcji i przydatności do spożycia</text:p>
            </text:list-item>
          </text:list>
        </text:list-item>
      </text:list>
      <text:p text:style-name="P24">oraz pozostałe informacje zgodnie z aktualnie obowiązującym prawem</text:p>
      <text:list xml:id="list34466198" text:continue-list="list496491033541542485" text:style-name="Outline">
        <text:list-item>
          <text:list>
            <text:list-item>
              <text:list>
                <text:list-item>
                  <text:h text:style-name="P62" text:outline-level="3"><text:span text:style-name="T2">inne wymagania: </text:span><text:span text:style-name="T1">termin przydatności do spożycia min. 6 miesięcy od daty dostawy</text:span></text:h>
                </text:list-item>
              </text:list>
            </text:list-item>
          </text:list>
        </text:list-item>
      </text:list>
      <text:p text:style-name="P23"/>
      <text:p text:style-name="P24"/>
      <text:p text:style-name="P14"/>
      <text:p text:style-name="P5"/>
      <text:p text:style-name="P4">Pozostałe warunki, jakim ma odpowiadać przedmiot zamówienia, zawarte są w Polskich Normach przenoszących normy europejskie, bądź normach innych państw członkowskich Europejskiego Obszaru Gospodarczego przenoszących te normy.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University Roman LET" svg:font-family="'University Roman LET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ity Roman LET1" svg:font-family="'University Roman LE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494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494cm" fo:keep-together="always" fo:keep-with-next="always">
        <style:tab-stops>
          <style:tab-stop style:position="1.397cm"/>
          <style:tab-stop style:position="1.905cm"/>
        </style:tab-stops>
      </style:paragraph-properties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E-1" style:family="paragraph" style:parent-style-name="Standard" style:default-outline-level="" style:list-style-name="">
      <style:paragraph-properties fo:orphans="0" fo:widows="0" style:punctuation-wrap="hanging"/>
      <style:text-properties fo:font-size="10pt" fo:text-shadow="1pt 1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cm" fo:margin-right="0cm" style:line-height-at-least="0.494cm" fo:text-align="justify" style:justify-single-word="false" fo:text-indent="0.69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Nagłówek_20_11" style:display-name="Nagłówek 11" style:family="paragraph" style:parent-style-name="Standard" style:default-outline-level="" style:list-style-name="">
      <style:paragraph-properties fo:margin-top="0.423cm" fo:margin-bottom="0.423cm" fo:text-align="justify" style:justify-single-word="false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2pt" style:font-weight-complex="bold" fo:hyphenate="true" fo:hyphenation-remain-char-count="2" fo:hyphenation-push-char-count="2"/>
    </style:style>
    <style:style style:name="marek" style:family="paragraph" style:parent-style-name="Standard" style:default-outline-level="" style:list-style-name="">
      <style:paragraph-properties fo:line-height="150%" fo:orphans="0" fo:widows="0" fo:hyphenation-ladder-count="no-limit" style:punctuation-wrap="hanging"/>
      <style:text-properties style:font-name="Times New Roman" fo:font-size="14pt" style:font-name-asian="Times New Roman1" style:font-size-asian="14pt" style:language-asian="pl" style:country-asian="PL" style:font-name-complex="Times New Roman1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variant="small-caps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size="12pt" fo:font-style="italic" style:font-size-asian="12pt" style:language-asian="zh" style:country-asian="CN" style:font-style-asian="italic" style:font-size-complex="12pt" style:font-style-complex="italic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zh" style:country-asian="CN" style:font-size-complex="16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language-asian="zh" style:country-asian="CN" style:font-size-complex="12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size="12pt" style:font-size-asian="12pt" style:language-asian="zh" style:country-asian="CN" style:font-size-complex="12pt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language-asian="zh" style:country-asian="CN" style:font-size-complex="10.5pt"/>
    </style:style>
    <style:style style:name="Internet_20_link" style:display-name="Internet link" style:family="text">
      <style:text-properties fo:color="#2939b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w-headlin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ytat_20_intensywny_20_Znak" style:display-name="Cytat intensywny Znak" style:family="text" style:parent-style-name="Default_20_Paragraph_20_Font">
      <style:text-properties fo:color="#5b9bd5" fo:font-style="italic" style:font-style-asian="italic" style:font-style-complex="italic"/>
    </style:style>
    <style:style style:name="Nagłówek_20_6_20_Znak" style:display-name="Nagłówek 6 Znak" style:family="text" style:parent-style-name="Default_20_Paragraph_20_Font">
      <style:text-properties fo:color="#1f4d78" style:font-name="Calibri Light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name-complex="Symbol1" style:font-size-complex="11pt"/>
    </style:style>
    <style:style style:name="ListLabel_20_4" style:display-name="ListLabel 4" style:family="text">
      <style:text-properties fo:text-shadow="none" style:font-name-complex="University Roman LET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size="10pt" style:font-size-asian="10pt" style:font-name-complex="Courier New1" style:font-size-complex="11pt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weight="bold" style:font-weight-asian="bold" style:font-name-complex="Symbol1"/>
    </style:style>
    <style:style style:name="ListLabel_20_11" style:display-name="ListLabel 11" style:family="text">
      <style:text-properties fo:font-size="6pt" style:font-size-asian="6pt" style:font-name-complex="StarSymbol" style:font-size-complex="6pt"/>
    </style:style>
    <style:style style:name="ListLabel_20_12" style:display-name="ListLabel 12" style:family="text">
      <style:text-properties fo:text-shadow="none" fo:font-weight="bold" style:font-weight-asian="bold" style:font-name-complex="Symbol1"/>
    </style:style>
    <style:style style:name="ListLabel_20_13" style:display-name="ListLabel 13" style:family="text">
      <style:text-properties style:font-name-complex="Garamond"/>
    </style:style>
    <style:style style:name="ListLabel_20_14" style:display-name="ListLabel 14" style:family="text">
      <style:text-properties fo:font-size="11pt" fo:font-weight="bold" style:font-size-asian="11pt" style:font-weight-asian="bold" style:font-name-complex="Garamond" style:font-size-complex="11pt"/>
    </style:style>
    <style:style style:name="ListLabel_20_15" style:display-name="ListLabel 15" style:family="text">
      <style:text-properties style:text-underline-style="none" fo:font-weight="normal" style:font-weight-asian="normal" style:font-name-complex="Symbol1"/>
    </style:style>
    <style:style style:name="ListLabel_20_16" style:display-name="ListLabel 16" style:family="text">
      <style:text-properties fo:font-size="11pt" style:font-size-asian="11pt" style:font-name-complex="University Roman LET1" style:font-size-complex="11pt"/>
    </style:style>
    <style:style style:name="ListLabel_20_17" style:display-name="ListLabel 17" style:family="text">
      <style:text-properties style:font-name-complex="University Roman LET1"/>
    </style:style>
    <style:style style:name="ListLabel_20_18" style:display-name="ListLabel 18" style:family="text">
      <style:text-properties fo:font-size="10pt" style:font-size-asian="10pt" style:font-name-complex="Symbol1" style:font-size-complex="11pt"/>
    </style:style>
    <style:style style:name="ListLabel_20_19" style:display-name="ListLabel 19" style:family="text">
      <style:text-properties fo:font-size="11pt" fo:font-weight="bold" style:font-size-asian="11pt" style:font-weight-asian="bold" style:font-name-complex="Symbol1" style:font-size-complex="11pt"/>
    </style:style>
    <style:style style:name="ListLabel_20_20" style:display-name="ListLabel 20" style:family="text">
      <style:text-properties fo:font-size="10pt" style:font-size-asian="10pt" style:font-name-complex="Courier New1"/>
    </style:style>
    <style:style style:name="ListLabel_20_21" style:display-name="ListLabel 21" style:family="text">
      <style:text-properties fo:font-size="10pt" style:font-size-asian="10pt" style:font-name-complex="Wingdings1"/>
    </style:style>
    <style:style style:name="ListLabel_20_22" style:display-name="ListLabel 22" style:family="text">
      <style:text-properties fo:font-weight="bold" style:font-weight-asian="bold" style:font-name-complex="Garamond"/>
    </style:style>
    <style:style style:name="ListLabel_20_23" style:display-name="ListLabel 23" style:family="text">
      <style:text-properties fo:font-size="10pt" fo:text-shadow="none" style:font-size-asian="10pt" style:font-name-complex="University Roman LET1" style:font-size-complex="11pt"/>
    </style:style>
    <style:style style:name="ListLabel_20_24" style:display-name="ListLabel 24" style:family="text">
      <style:text-properties style:font-name-asian="Times New Roman1" style:font-name-complex="Garamond"/>
    </style:style>
    <style:style style:name="ListLabel_20_25" style:display-name="ListLabel 25" style:family="text">
      <style:text-properties fo:font-weight="normal" style:font-weight-asian="normal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University Roman LET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9cm" fo:margin-left="0.69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06cm" fo:text-indent="-1.201cm" fo:margin-left="3.106cm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3.106cm" fo:text-indent="-1.201cm" fo:margin-left="3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49cm" fo:text-indent="-0.3cm" fo:margin-left="2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06cm" fo:text-indent="-1.201cm" fo:margin-left="3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1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1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1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niversity Roman LE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niversity Roman LE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001cm" fo:text-indent="-0.318cm" fo:margin-left="4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University Roman LET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06cm" fo:text-indent="-1.201cm" fo:margin-left="3.106cm"/>
        </style:list-level-properties>
      </text:list-level-style-number>
      <text:list-level-style-bullet text:level="3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number text:level="6" text:style-name="ListLabel_20_25" style:num-suffix="." style:num-format="1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06cm" fo:text-indent="-1.201cm" fo:margin-left="3.106cm"/>
        </style:list-level-properties>
      </text:list-level-style-number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19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19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Zarzycka</meta:initial-creator>
    <meta:editing-cycles>12</meta:editing-cycles>
    <meta:print-date>2021-11-29T09:40:00</meta:print-date>
    <meta:creation-date>2020-11-18T10:34:00</meta:creation-date>
    <dc:date>2022-10-11T14:23:45.47</dc:date>
    <meta:editing-duration>PT2M7S</meta:editing-duration>
    <meta:generator>OpenOffice/4.1.11$Win32 OpenOffice.org_project/4111m1$Build-9808</meta:generator>
    <meta:document-statistic meta:table-count="0" meta:image-count="0" meta:object-count="0" meta:page-count="5" meta:paragraph-count="116" meta:word-count="877" meta:character-count="6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