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min-row-height="1.69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737cm" style:keep-together="true" fo:keep-together="auto"/>
    </style:style>
    <style:style style:name="Tabela1.3" style:family="table-row">
      <style:table-row-properties style:min-row-height="1.619cm" style:keep-together="true" fo:keep-together="auto"/>
    </style:style>
    <style:style style:name="Tabela1.4" style:family="table-row">
      <style:table-row-properties style:min-row-height="0.318cm" style:keep-together="true" fo:keep-together="auto"/>
    </style:style>
    <style:style style:name="Tabela1.7" style:family="table-row">
      <style:table-row-properties style:keep-together="true" fo:keep-together="auto"/>
    </style:style>
    <style:style style:name="P1" style:family="paragraph" style:parent-style-name="No_20_Spacing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t1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Times New Roman1" style:font-size-complex="9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Times New Roman1" style:font-size-complex="9pt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12pt" style:font-name-asian="Calibri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20" style:family="paragraph" style:parent-style-name="Standard">
      <style:paragraph-properties fo:margin-top="0cm" fo:margin-bottom="0cm" fo:line-height="100%"/>
      <style:text-properties style:font-name="Arial" fo:font-size="8pt" style:font-size-asian="8pt" style:font-size-complex="8pt"/>
    </style:style>
    <style:style style:name="P21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/>
    </style:style>
    <style:style style:name="P22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24" style:family="paragraph" style:parent-style-name="Standard">
      <style:paragraph-properties fo:line-height="100%" fo:text-align="end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001cm" style:auto-text-indent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/>
    </style:style>
    <style:style style:name="P27" style:family="paragraph" style:parent-style-name="Standard">
      <style:paragraph-properties fo:margin-top="0cm" fo:margin-bottom="0.212cm" fo:line-height="150%" fo:text-align="justify" style:justify-single-word="false" fo:hyphenation-ladder-count="no-limit"/>
      <style:text-properties style:font-name="Arial" fo:font-size="11pt" fo:font-weight="normal" style:font-name-asian="Calibri1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.212cm" fo:line-height="150%" fo:text-align="justify" style:justify-single-word="false" fo:hyphenation-ladder-count="no-limit"/>
      <style:text-properties style:font-name="Arial" fo:font-size="11pt" style:text-underline-style="solid" style:text-underline-width="auto" style:text-underline-color="font-color" fo:font-weight="normal" style:font-name-asian="Calibri1" style:font-size-asian="11pt" style:language-asian="ar" style:country-asian="SA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29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30" style:family="paragraph" style:parent-style-name="Standard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top="0.353cm" fo:margin-bottom="0cm" fo:line-height="100%" fo:keep-together="always" fo:keep-with-next="always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 style:font-weight-complex="bold"/>
    </style:style>
    <style:style style:name="P33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4" style:family="paragraph" style:parent-style-name="List_20_Paragraph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P35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T1" style:family="text">
      <style:text-properties fo:color="#000000" fo:language="zxx" fo:country="none" fo:font-weight="bold" style:font-name-asian="Times New Roman" style:language-asian="pl" style:country-asian="PL" style:font-weight-asian="bold" style:font-name-complex="Times New Roman1" style:font-weight-complex="bold"/>
    </style:style>
    <style:style style:name="T2" style:family="text">
      <style:text-properties fo:color="#000000" fo:language="en" fo:country="US" fo:font-weight="bold" style:font-name-asian="Times New Roman" style:language-asian="pl" style:country-asian="PL" style:font-weight-asian="bold" style:font-name-complex="Times New Roman1" style:font-weight-complex="bold"/>
    </style:style>
    <style:style style:name="T3" style:family="text">
      <style:text-properties style:font-name-asian="Calibri1" style:language-asian="pl" style:country-asian="PL" style:font-name-complex="Times New Roman1"/>
    </style:style>
    <style:style style:name="T4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 text:c="10"/></text:p>
      <text:p text:style-name="P8"/>
      <text:p text:style-name="P8"/>
      <text:p text:style-name="P9"><text:s text:c="2"/>………………………………… <text:s text:c="28"/>………………………. dnia …………….</text:p>
      <text:p text:style-name="P7"><text:s text:c="6"/>(nazwa/pieczęć <text:s/>wykonawcy)</text:p>
      <text:h text:style-name="P32" text:outline-level="2"/>
      <text:p text:style-name="P26">Zamawiający:</text:p>
      <text:p text:style-name="P26">Zarząd Transportu Miejskiego w Lublinie</text:p>
      <text:p text:style-name="P26">ul. Nałęczowska 14</text:p>
      <text:p text:style-name="P26">20-701 Lublin</text:p>
      <text:p text:style-name="P26"/>
      <text:p text:style-name="P11">Formularz oferty</text:p>
      <text:p text:style-name="P11"/>
      <text:p text:style-name="P14"><text:span text:style-name="T3">W nawiązaniu do zapytania ofertowego na „</text:span><text:span text:style-name="T1">Z</text:span><text:bookmark-start text:name="__DdeLink__1193_1602635466"/><text:span text:style-name="T1">akup i dostawę wyposażenia (torby kontrolerów) dla pracownik</text:span><text:span text:style-name="T2">ów zatrudnionych na stanowisku kontroler – rewizor</text:span><text:bookmark-end text:name="__DdeLink__1193_1602635466"/><text:span text:style-name="T2">”</text:span><text:span text:style-name="T3">,<text:line-break/>składam poniższą ofertę:</text:span>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Przedmiot zamówienia</text:p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4"><text:span text:style-name="T1">Zakup i dostawa wyposażenia (torby kontrolerów) dla pracownik</text:span><text:span text:style-name="T2">ów zatrudnionych na stanowisku kontroler – rewizor</text:span></text:p>
          </table:table-cell>
        </table:table-row>
        <table:table-row table:style-name="Tabela1.2">
          <table:table-cell table:style-name="Tabela1.A1" office:value-type="string">
            <text:p text:style-name="P23">Zamawiający </text:p>
          </table:table-cell>
          <table:table-cell table:style-name="Tabela1.A1" office:value-type="string">
            <text:p text:style-name="P10">Zarząd Transportu Miejskiego w Lublinie</text:p>
            <text:p text:style-name="P10">ul. Nałęczowska 14</text:p>
            <text:p text:style-name="P10">20-701 Lublin<text:bookmark text:name="_GoBack"/></text:p>
          </table:table-cell>
        </table:table-row>
        <table:table-row table:style-name="Tabela1.3">
          <table:table-cell table:style-name="Tabela1.A1" table:number-rows-spanned="4" office:value-type="string">
            <text:p text:style-name="P13">Nazwa i adres wykonawcy wraz z numerem telefonu oraz adresem poczty elektronicznej</text:p>
            <text:p text:style-name="P13"/>
          </table:table-cell>
          <table:table-cell table:style-name="Tabela1.A1" office:value-type="string">
            <text:p text:style-name="P12">Nazwa i adres wykonawcy:</text:p>
            <text:p text:style-name="P12"/>
            <text:p text:style-name="P12"/>
            <text:p text:style-name="P12"/>
          </table:table-cell>
        </table:table-row>
        <table:table-row table:style-name="Tabela1.4">
          <table:covered-table-cell/>
          <table:table-cell table:style-name="Tabela1.A1" office:value-type="string">
            <text:p text:style-name="P12"/>
          </table:table-cell>
        </table:table-row>
        <table:table-row table:style-name="Tabela1.4">
          <table:covered-table-cell/>
          <table:table-cell table:style-name="Tabela1.A1" office:value-type="string">
            <text:p text:style-name="P12">Telefon: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12">e-mail:</text:p>
          </table:table-cell>
        </table:table-row>
        <table:table-row table:style-name="Tabela1.7">
          <table:table-cell table:style-name="Tabela1.A1" office:value-type="string">
            <text:p text:style-name="P13">NIP, REGON wykonawcy</text:p>
          </table:table-cell>
          <table:table-cell table:style-name="Tabela1.A1" office:value-type="string">
            <text:p text:style-name="P15">NIP………………………………</text:p>
            <text:p text:style-name="P15">REGON………………………….</text:p>
          </table:table-cell>
        </table:table-row>
        <table:table-row table:style-name="Tabela1.7">
          <table:table-cell table:style-name="Tabela1.A1" office:value-type="string">
            <text:p text:style-name="P13">NR KRS (jeżeli dotyczy)</text:p>
          </table:table-cell>
          <table:table-cell table:style-name="Tabela1.A1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13">Cena w zł netto</text:p>
            <text:p text:style-name="P16">(cyfrowo i słownie)</text:p>
            <text:p text:style-name="P17"/>
          </table:table-cell>
          <table:table-cell table:style-name="Tabela1.A1" office:value-type="string">
            <text:p text:style-name="P15">………………………….zł netto</text:p>
            <text:p text:style-name="P15">słownie: …</text:p>
          </table:table-cell>
        </table:table-row>
        <table:table-row table:style-name="Tabela1.7">
          <table:table-cell table:style-name="Tabela1.A1" office:value-type="string">
            <text:p text:style-name="P13">Stawka i kwota podatku VAT</text:p>
            <text:p text:style-name="P4"/>
            <text:p text:style-name="P16">(kwotę podatku VAT należy podać cyfrowo)</text:p>
            <text:p text:style-name="P6"/>
          </table:table-cell>
          <table:table-cell table:style-name="Tabela1.A1" office:value-type="string">
            <text:p text:style-name="P4"/>
            <text:p text:style-name="P13">…%</text:p>
            <text:p text:style-name="P15">tj.…………………………….zł</text:p>
            <text:p text:style-name="P13"/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13">Cena w zł brutto</text:p>
            <text:p text:style-name="P16">(cyfrowo i słownie)</text:p>
            <text:p text:style-name="P6"/>
          </table:table-cell>
          <table:table-cell table:style-name="Tabela1.A1" office:value-type="string">
            <text:p text:style-name="P15">…………………………zł brutto</text:p>
            <text:p text:style-name="P15">słownie:…</text:p>
            <text:p text:style-name="P15"/>
          </table:table-cell>
        </table:table-row>
      </table:table>
      <text:p text:style-name="P22"/>
      <text:list xml:id="list4833865144681379274" text:style-name="WWNum3">
        <text:list-item>
          <text:p text:style-name="P33"><text:span text:style-name="T3">Oświadczam/y, że podana <text:s/>cena za wykonanie przedmiotu <text:s/>zawiera </text:span><text:span text:style-name="T4">całkowity koszt realizacji przedmiotu zamówienia, niezbędny do jego wykonania, uwzględnia </text:span><text:span text:style-name="T4">wszystkie czynniki cenotwórcze, w tym, wszystkie opłaty, cła i podatki, a także koszt robocizny i udzielony przez firmę rabat.</text:span></text:p>
        </text:list-item>
      </text:list>
      <text:p text:style-name="P9"><text:soft-page-break/></text:p>
      <text:list xml:id="list28331235" text:continue-numbering="true" text:style-name="WWNum3">
        <text:list-item>
          <text:p text:style-name="P30">Oświadczam/y, że zapoznałem/liśmy się z zapytaniem ofertowym i <text:s/>nie wnoszę/simy do niego żadnych zastrzeżeń oraz zdobyłem/liśmy konieczne informacje do przygotowania oferty.</text:p>
        </text:list-item>
        <text:list-item>
          <text:p text:style-name="P34">Oświadczam/y, że złożona oferta spełnia wszystkie wymogi dotyczące przedmiotu zamówienia zawarte w zapytaniu ofertowym.</text:p>
        </text:list-item>
        <text:list-item>
          <text:p text:style-name="P30">Oświadczam, że przedłożę najpóźniej w dniu podpisania umowy następujące dokumenty (jeżeli dotyczy):</text:p>
        </text:list-item>
      </text:list>
      <text:list xml:id="list2460867284096515175" text:style-name="WWNum5">
        <text:list-item>
          <text:p text:style-name="P35">……………………………..</text:p>
        </text:list-item>
        <text:list-item>
          <text:p text:style-name="P35">…………………………….</text:p>
        </text:list-item>
        <text:list-item>
          <text:p text:style-name="P35">…………………………….</text:p>
        </text:list-item>
      </text:list>
      <text:p text:style-name="P7"/>
      <text:p text:style-name="P18"/>
      <text:p text:style-name="P18"/>
      <text:p text:style-name="P24">……………………………………….</text:p>
      <text:p text:style-name="P19">Podpis osoby/ osób upoważnionej/ych</text:p>
      <text:p text:style-name="P19">do występowania w imieniu wykonawcy*</text:p>
      <text:p text:style-name="P18"/>
      <text:p text:style-name="P18"/>
      <text:p text:style-name="P18"/>
      <text:p text:style-name="P18"/>
      <text:p text:style-name="P25">*Pożądany czytelny podpis albo podpis wraz z pieczątką z imieniem i nazwiskiem (dotyczy składania ofert w formie pisemnej)</text:p>
      <text:p text:style-name="P20"/>
      <text:p text:style-name="P28">Wykaz załączników:</text:p>
      <text:p text:style-name="P27">1) Załącznik nr 1 do formularza ofert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1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Calibri1" style:font-size-asian="16pt" style:language-asian="pl" style:country-asian="PL" style:font-weight-asian="bold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text-properties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t1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Arial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3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znaczenie sprawy: PB.370.3.2021 <text:s text:c="27"/>Załącznik nr 1 do zapytania ofertowego <text:s text:c="29"/></text:p>
        <text:p text:style-name="MP1"><text:s text:c="100"/>- formularz oferty <text:s text:c="49"/></text:p>
        <text:p text:style-name="MP2"/>
        <text:p text:style-name="MP2"/>
      </style:header>
      <style:header-left>
        <text:p text:style-name="MP1">Oznaczenie sprawy: PB.370.3.2021 <text:s/></text:p>
      </style:header-left>
      <style:footer>
        <text:p text:style-name="MP3">Strona 1 z 2</text:p>
      </style:footer>
      <style:footer-left>
        <text:p text:style-name="MP3">Strona 2 z 2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wy</meta:initial-creator>
    <meta:editing-cycles>31</meta:editing-cycles>
    <meta:print-date>2021-03-26T12:54:51.53</meta:print-date>
    <meta:creation-date>2016-10-20T10:06:00</meta:creation-date>
    <dc:date>2021-05-11T08:11:13.39</dc:date>
    <meta:editing-duration>PT1H42M7S</meta:editing-duration>
    <meta:generator>OpenOffice/4.1.8$Win32 OpenOffice.org_project/418m3$Build-9803</meta:generator>
    <meta:document-statistic meta:table-count="1" meta:image-count="0" meta:object-count="0" meta:page-count="2" meta:paragraph-count="53" meta:word-count="292" meta:character-count="234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