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margin-top="0cm" fo:margin-bottom="0cm" fo:line-height="115%"/>
      <style:text-properties style:font-name="Arial1" fo:font-size="11pt" style:font-size-asian="11pt" style:font-name-complex="Arial2" style:font-size-complex="11pt"/>
    </style:style>
    <style:style style:name="P3" style:family="paragraph" style:parent-style-name="Normal_20__28_Web_29_" style:list-style-name="WWNum1">
      <style:paragraph-properties fo:line-height="200%"/>
      <style:text-properties style:font-name="Arial1" fo:font-size="11pt" style:font-size-asian="11pt" style:font-name-complex="Arial2" style:font-size-complex="11pt"/>
    </style:style>
    <style:style style:name="P4" style:family="paragraph" style:parent-style-name="Normal_20__28_Web_29_">
      <style:paragraph-properties fo:line-height="115%"/>
      <style:text-properties style:font-name="Arial1" fo:font-size="11pt" style:font-size-asian="11pt" style:font-name-complex="Arial2" style:font-size-complex="11pt"/>
    </style:style>
    <style:style style:name="P5" style:family="paragraph" style:parent-style-name="Normal_20__28_Web_29_" style:list-style-name="WWNum3">
      <style:paragraph-properties fo:line-height="115%"/>
      <style:text-properties style:font-name="Arial1" fo:font-size="11pt" style:font-size-asian="11pt" style:font-name-complex="Arial2" style:font-size-complex="11pt"/>
    </style:style>
    <style:style style:name="P6" style:family="paragraph" style:parent-style-name="Normal_20__28_Web_29_" style:list-style-name="WWNum1">
      <style:paragraph-properties fo:line-height="115%"/>
      <style:text-properties style:font-name="Arial1" fo:font-size="11pt" style:font-size-asian="11pt" style:font-name-complex="Arial2" style:font-size-complex="11pt"/>
    </style:style>
    <style:style style:name="P7" style:family="paragraph" style:parent-style-name="Normal_20__28_Web_29_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Normal_20__28_Web_29_">
      <style:paragraph-properties fo:margin-left="0cm" fo:margin-right="0cm" fo:line-height="115%" fo:text-indent="1.249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Normal_20__28_Web_29_">
      <style:paragraph-properties fo:margin-left="0.635cm" fo:margin-right="0cm" fo:line-height="115%" fo:text-indent="0cm" style:auto-text-indent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Normal_20__28_Web_29_">
      <style:paragraph-properties fo:margin-top="0cm" fo:margin-bottom="0cm" fo:line-height="115%"/>
      <style:text-properties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WWNum1">
      <style:paragraph-properties fo:margin-left="1.259cm" fo:margin-right="0cm" fo:text-indent="-0.63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Normal_20__28_Web_29_">
      <style:paragraph-properties fo:margin-left="1.249cm" fo:margin-right="0cm" fo:margin-top="0cm" fo:margin-bottom="0cm" fo:line-height="200%" fo:text-indent="0cm" style:auto-text-indent="false"/>
      <style:text-properties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TOKÓŁ ZDAWCZO-ODBIORCZY</text:p>
      <text:p text:style-name="P4">Spisany w dniu ................................... </text:p>
      <text:list xml:id="list4038350403748902149" text:style-name="WWNum3">
        <text:list-item>
          <text:p text:style-name="P5">Adres wykonywanych prac: </text:p>
        </text:list-item>
      </text:list>
      <text:p text:style-name="P8">…………………………………………………………………………………………………………</text:p>
      <text:list xml:id="list6703347550067532521" text:style-name="WWNum1">
        <text:list-item>
          <text:p text:style-name="P6">Podstawa wykonywanych prac - Umowa z dnia</text:p>
        </text:list-item>
      </text:list>
      <text:p text:style-name="P9"><text:tab/>………………………………………………………………………………………………………………</text:p>
      <text:list xml:id="list27420444" text:continue-numbering="true" text:style-name="WWNum1">
        <text:list-item>
          <text:p text:style-name="P3">Opis wykonanych robót: ..................................................................................................................................…………… ..............................................................................................................................…………… ..............................................................................................................................…………… ..................................................................................................................................…………… </text:p>
        </text:list-item>
        <text:list-item>
          <text:p text:style-name="P3">Wykonawca..............................................................................................................................………………… </text:p>
        </text:list-item>
        <text:list-item>
          <text:p text:style-name="P3">Roboty rozpoczęto dnia .............................. zakończono dnia ...........................................….</text:p>
        </text:list-item>
        <text:list-item>
          <text:p text:style-name="P3">Komisja w składzie: </text:p>
        </text:list-item>
      </text:list>
      <text:p text:style-name="P10">Odbierający:<text:line-break/>a/...............................................<text:line-break/>b/ ..............................................<text:line-break/>c/ ..............................................</text:p>
      <text:p text:style-name="P10"/>
      <text:p text:style-name="P2">Komisja w składzie j.w. po dokonaniu oględzin wykonanych prac stwierdza, że prace wykonane zostały: </text:p>
      <text:p text:style-name="P10"><text:line-break/>a. zgodnie (niezgodnie) z umową, b. bez usterek (z usterkami) </text:p>
      <text:p text:style-name="P8">…..................................................................................................................................... </text:p>
      <text:p text:style-name="P8">…..................................................................................................................................... </text:p>
      <text:p text:style-name="P8">…..................................................................................................................................... </text:p>
      <text:p text:style-name="P8">…..................................................................................................................................... </text:p>
      <text:p text:style-name="P8">…..................................................................................................................................... </text:p>
      <text:p text:style-name="P4">Wykonawca zobowiązuje się usunąć usterki do dnia …............................................... </text:p>
      <text:p text:style-name="P4"><text:soft-page-break/>Wykonawca:</text:p>
      <text:p text:style-name="P4"><text:line-break/>a/ ….........................................</text:p>
      <text:p text:style-name="P4">b/ …......................................... </text:p>
      <text:p text:style-name="P4">c/ …......................................... </text:p>
      <text:list xml:id="list27403222" text:continue-numbering="true" text:style-name="WWNum1">
        <text:list-item>
          <text:p text:style-name="P11">Uwagi </text:p>
        </text:list-item>
      </text:list>
      <text:p text:style-name="P12">…........................................................................................................................………… ..................................................................................................................................……</text:p>
      <text:p text:style-name="P12">..................................................................................................................................…… ..................................................................................................................................…… ..................................................................................................................................…… </text:p>
      <text:p text:style-name="P4">PODPISY KOMISJI: </text:p>
      <text:p text:style-name="P8">Odbierający: <text:tab/><text:tab/><text:tab/><text:tab/><text:tab/><text:tab/><text:tab/>Wykonawca:</text:p>
      <text:p text:style-name="P4">a/...................................................... <text:tab/><text:tab/><text:tab/>a/ ......................................................</text:p>
      <text:p text:style-name="P4">b/ ..................................................... <text:tab/><text:tab/><text:tab/>b/ ......................................................</text:p>
      <text:p text:style-name="P4">c/...................................................... <text:tab/><text:tab/><text:tab/><text:tab/>c/ ......................................................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pl" style:country-asian="P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07:18:14.47</meta:creation-date>
    <meta:document-statistic meta:table-count="0" meta:image-count="0" meta:object-count="0" meta:page-count="2" meta:paragraph-count="31" meta:word-count="119" meta:character-count="3391"/>
    <dc:date>2020-09-03T07:20:01.44</dc:date>
    <meta:editing-duration>PT1M47S</meta:editing-duration>
    <meta:editing-cycles>1</meta:editing-cycles>
    <meta:generator>OpenOffice/4.1.7$Win32 OpenOffice.org_project/417m1$Build-9800</meta:generator>
  </office:meta>
</office:document-meta>
</file>