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fo:language="pl" fo:country="PL"/>
    </style:style>
    <style:style style:name="P12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4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5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6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Domyślnaczcionkaakapitu" style:family="text">
      <style:text-properties style:font-name="Times New Roman" fo:color="#444444" fo:font-size="11pt" style:font-size-asian="11pt" fo:language="pl" fo:country="PL"/>
    </style:style>
    <style:style style:name="T20" style:parent-style-name="Domyślnaczcionkaakapitu" style:family="text">
      <style:text-properties style:font-name="Times New Roman" fo:color="#000000" fo:language="pl" fo:country="PL"/>
    </style:style>
    <style:style style:name="T21" style:parent-style-name="Domyślnaczcionkaakapitu" style:family="text">
      <style:text-properties style:font-name="Times New Roman" fo:color="#000000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color="#000000" fo:language="pl" fo:country="PL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color="#444444" fo:language="pl" fo:country="PL"/>
    </style:style>
    <style:style style:name="T26" style:parent-style-name="Domyślnaczcionkaakapitu" style:family="text">
      <style:text-properties style:font-name="Times New Roman" fo:color="#000000" fo:font-size="11pt" style:font-size-asian="11pt" fo:language="pl" fo:country="PL"/>
    </style:style>
    <style:style style:name="T27" style:parent-style-name="Domyślnaczcionkaakapitu" style:family="text">
      <style:text-properties style:font-name="Times New Roman" fo:color="#000000" fo:language="pl" fo:country="PL"/>
    </style:style>
    <style:style style:name="T28" style:parent-style-name="Domyślnaczcionkaakapitu" style:family="text">
      <style:text-properties style:font-name="Times New Roman" fo:color="#000000" fo:language="pl" fo:country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 fo:language="pl" fo:country="PL"/>
    </style:style>
    <style:style style:name="T32" style:parent-style-name="Domyślnaczcionkaakapitu" style:family="text">
      <style:text-properties style:font-name="Times New Roman" fo:color="#000000" fo:language="pl" fo:country="PL"/>
    </style:style>
    <style:style style:name="P3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4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5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8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9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language="pl" fo:country="PL"/>
    </style:style>
    <style:style style:name="T42" style:parent-style-name="Domyślnaczcionkaakapitu" style:family="text">
      <style:text-properties style:font-name="Times New Roman" fo:color="#000000" fo:language="pl" fo:country="PL"/>
    </style:style>
    <style:style style:name="T43" style:parent-style-name="Domyślnaczcionkaakapitu" style:family="text">
      <style:text-properties style:font-name="Times New Roman" fo:color="#000000" fo:language="pl" fo:country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fo:color="#000000" fo:language="pl" fo:country="PL"/>
    </style:style>
    <style:style style:name="T46" style:parent-style-name="Domyślnaczcionkaakapitu" style:family="text">
      <style:text-properties style:font-name="Times New Roman" fo:color="#000000" fo:language="pl" fo:country="PL"/>
    </style:style>
    <style:style style:name="P47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0" style:parent-style-name="Domyślnaczcionkaakapitu" style:family="text">
      <style:text-properties style:font-name="Times New Roman" fo:language="pl" fo:country="PL"/>
    </style:style>
    <style:style style:name="T51" style:parent-style-name="Domyślnaczcionkaakapitu" style:family="text">
      <style:text-properties style:font-name="Times New Roman" fo:language="pl" fo:country="PL"/>
    </style:style>
    <style:style style:name="T52" style:parent-style-name="Domyślnaczcionkaakapitu" style:family="text">
      <style:text-properties style:font-name="Times New Roman" fo:language="pl" fo:country="PL"/>
    </style:style>
    <style:style style:name="P53" style:parent-style-name="Standard" style:family="paragraph">
      <style:text-properties style:font-name="Times New Roman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6" style:parent-style-name="Domyślnaczcionkaakapitu" style:family="text">
      <style:text-properties style:font-name="Times New Roman" fo:language="pl" fo:country="PL"/>
    </style:style>
    <style:style style:name="T57" style:parent-style-name="Domyślnaczcionkaakapitu" style:family="text">
      <style:text-properties style:font-name="Times New Roman" fo:language="pl" fo:country="PL"/>
    </style:style>
    <style:style style:name="P58" style:parent-style-name="Standard" style:family="paragraph">
      <style:paragraph-properties fo:text-align="justify"/>
      <style:text-properties style:font-name="Times New Roman" fo:language="pl" fo:country="PL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6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fo:language="pl" fo:country="PL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language="pl" fo:country="PL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Wykonanie remontu pomieszczenia<text:s/>łaźni oraz pomieszczenia pod łaźnią zespołu VI budynek nr 4.</text:p>
      <text:p text:style-name="P3"/>
      <text:p text:style-name="P4"/>
      <text:p text:style-name="P5"><text:span text:style-name="T6">I.</text:span><text:span text:style-name="T7"><text:s/></text:span><text:span text:style-name="T8">Zakres prac:</text:span></text:p>
      <text:p text:style-name="P9"><text:span text:style-name="T10">1. wykonania w łaźni obejmuje:</text:span></text:p>
      <text:p text:style-name="P11"/>
      <text:p text:style-name="P12">1. demontaż ścianek działowych i armatury ceramicznej,</text:p>
      <text:p text:style-name="P13">2. skucie płytek ceramicznych z <text:s/>ścian oraz podłóg, demontaż wyposażenia i armatury,</text:p>
      <text:p text:style-name="P14">3. demontaż płyt podłogowych,</text:p>
      <text:p text:style-name="P15">4. kontrola istniejących legarów, zaimpregnowanie istniejących legarów preparatami grzybobójczymi oraz ognioodpornymi. Naprawa podłoża poprzez zagęszczenie i montaż nowych legarów wraz z ich impregnacją i zabezpieczeniem środkami<text:s/>chemicznymi, ułożenie nowych płyt (warstwa z płyty OSB oraz PŁYTA CEMENTOWA AQUAPANEL® OUTDOOR), szpachlowanie połączeń, wykonanie izolacji przeciwwilgociowej w postaci membrany wykonanej z na podłodze i ścianach do wysokości powyżej 2 m. Wykonanie izolacji przeciwwilgociowej wykonać w dwóch warstwach np. izolacją tarasową dwukomponentową firmy Ultrament 24 kg z zatopionymi siatkami izolacyjnymi narożnikowymi oraz na powierzchni podłogi ułożyć na pierwszej warstwie izolacji siatkę wzmacniającą, np. elewacyjną.</text:p>
      <text:p text:style-name="P16">5. wymiana instalacji wodnej i kanalizacyjnej w odsłoniętych elementach podłogi oraz ścian, <text:s/>wyprowadzenie nowej instalacji wod.-kan. w miejscach wskazanych przez zamawiającego, montaż nowej armatury (baterie umywalkowe, baterie prysznicowe, zawory odcinające, zawory czerpalne)</text:p>
      <text:p text:style-name="P17"><text:span text:style-name="T18">6. ułożenie płytek ceramicznych podłogowych wraz z cokołem do wysokości minimum 10 cm. Płytki muszą być zmywalne, nienasiąkliwe i antypoślizgowe odpowiadające normie DIN 51 097</text:span><text:span text:style-name="T19">.</text:span><text:span text:style-name="T20"><text:s/>Fugi wykonane z materiału nienasiąkliwego odporne</text:span><text:span text:style-name="T21">go na działanie środków chemicznych.</text:span></text:p>
      <text:p text:style-name="P22"><text:span text:style-name="T23">7. montaż armatury ceramicznej (umywalki, kompakty WC) w sposób uniemożliwiający ich wyrwanie lub wywrócenie przy normalnym użytkowaniu, <text:s/></text:span></text:p>
      <text:p text:style-name="P24"><text:span text:style-name="T25">8.</text:span><text:span text:style-name="T26"><text:s/>Położenie płytek ceramicznych na ściany do wysokości 2 m.<text:s/></text:span><text:span text:style-name="T27">Fugi wykonane z mat</text:span><text:span text:style-name="T28">eriału nienasiąkliwego odpornego na działanie środków chemicznych.</text:span></text:p>
      <text:p text:style-name="P29"><text:span text:style-name="T30">9.<text:s/></text:span><text:span text:style-name="T31">Malowanie powierzchni ścian. Wykonanie malowania części ścian farbami akrylowymi o strukturze gładkiej matowej: ilość warstw i rodzaj podkładu zgodnie z zaleceniami producenta (wg system</text:span><text:span text:style-name="T32">u opracowanego przez producenta).</text:span></text:p>
      <text:p text:style-name="P33">10. montaż stelażu i sufitu podwieszanego kasetonowego z płyt typu Rockfon Sofit 60x60 <text:s/>wraz z wykonaniem nowej wentylacji i nowego oświetlenia rastrowego z świetlówkami LED. Wraz z ułożeniem nowej instalacji elektrycznej.</text:p>
      <text:p text:style-name="P34">11.<text:s/>Montaż listew/kątowników aluminiowych zabezpieczających narożniki ścian.</text:p>
      <text:p text:style-name="P35"/>
      <text:p text:style-name="P36">2.<text:s/>pomieszczenie pod łaźnią:</text:p>
      <text:p text:style-name="P37"/>
      <text:p text:style-name="P38">1. demontaż istniejącej zabudowy sufitu, kontrola legarów, zabudowanie legarów,</text:p>
      <text:p text:style-name="P39">2. wykonanie nowej zabudowy sufitu poprzez montaż stelażu i sufitu podwieszanego kasetonowego z płyt typu Rockfon Sofit 60x60 <text:s/>wraz z wykonaniem nowego oświetlenia rastrowego z świetlówkami LED. Wraz z ułożeniem nowej instalacji elektrycznej.</text:p>
      <text:soft-page-break/>
      <text:p text:style-name="P40"><text:span text:style-name="T41">3. wykonanie napraw ubytku ścian bocznych oraz malowanie pomieszczenia na kolor wskazany przez zamawiającego.<text:s/></text:span><text:span text:style-name="T42">Wykonanie malowania części ścian nad farbami akrylo</text:span><text:span text:style-name="T43">wymi o strukturze gładkiej matowej: ilość warstw i rodzaj podkładu zgodnie z zaleceniami producenta (wg systemu opracowanego przez producenta).</text:span></text:p>
      <text:p text:style-name="P44"><text:span text:style-name="T45">4.<text:s/></text:span><text:span text:style-name="T46">Montaż listew/kątowników aluminiowych zabezpieczających narożniki ścian.</text:span></text:p>
      <text:p text:style-name="P47"/>
      <text:p text:style-name="Standard"><text:span text:style-name="T48">I</text:span><text:span text:style-name="T49">I.</text:span><text:span text:style-name="T50"><text:s/>Gwarancja na wykonane roboty mi</text:span><text:span text:style-name="T51">n. 36<text:s/></text:span><text:span text:style-name="T52">miesięcy.</text:span></text:p>
      <text:p text:style-name="P53"/>
      <text:p text:style-name="P54"><text:span text:style-name="T55">III.</text:span><text:span text:style-name="T56"><text:s/>Każdy z Wykonawców przystępujący do postępowania zobowiązany jest do dokonania wizji lokalnej w celu sprawdzenia miejsca realizacji zamówienia i warunków związanych z wykonaniem robót będących przedmiotem zamówienia oraz skalkulowani</text:span><text:span text:style-name="T57">a ceny oferty. Zamieszczony przedmiar robót jest elementem pomocniczym umożliwiającym skalkulowanie oferty. <text:s/></text:span></text:p>
      <text:p text:style-name="P58"/>
      <text:p text:style-name="P59"><text:span text:style-name="T60">IV.</text:span><text:span text:style-name="T61"><text:s/></text:span><text:span text:style-name="T62">Zapłata będzie zrealizowana, po dostarczeniu prawidłowo wystawionej faktury do Sekretariatu Domu Pomocy Społecznej <text:s/>w Legnickim Polu w termin</text:span><text:span text:style-name="T63">ie do 30 dni licząc od daty wpływ</text:span><text:span text:style-name="T64">u poprawnie wystawionej faktury.<text:s/></text:span><text:span text:style-name="T65">Informujemy, że budynki Domu Pomocy Społecznej w Legnickim Polu są zakwalifikowane według Polskiej Klasyfikacji Obiektów Budowlanych: budynków zbiorowego zamieszkania- symbol 1130.</text:span></text:p>
      <text:p text:style-name="P66"/>
      <text:p text:style-name="P67"><text:span text:style-name="T68"><text:s/></text:span><text:span text:style-name="T69">V.</text:span><text:span text:style-name="T70"><text:s/>Termin zakończenia przedmiotu umowy obejmuje, zakończenie wszystkich robót, usunięcie wad i niedoróbek, wykonanie poprawek i napraw, całkowite uprzątnięcie terenu, przekazanie dokumentacji</text:span><text:span text:style-name="T71"><text:s/>oraz zakończenie czynności odbioru końcowego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ela</dc:creator>
    <meta:creation-date>2017-10-20T23:40:00Z</meta:creation-date>
    <dc:date>2019-10-31T13:24:00Z</dc:date>
    <meta:template xlink:href="Normal" xlink:type="simple"/>
    <meta:editing-cycles>7</meta:editing-cycles>
    <meta:editing-duration>PT2160S</meta:editing-duration>
    <meta:document-statistic meta:page-count="2" meta:paragraph-count="8" meta:word-count="597" meta:character-count="4175" meta:row-count="29" meta:non-whitespace-character-count="3586"/>
  </office:meta>
</office:document-meta>
</file>