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6" style:parent-style-name="Standard" style:family="paragraph">
      <style:paragraph-properties fo:widows="0" fo:orphans="0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.1111in" fo:line-height="101%" fo:text-indent="0.4916in"/>
      <style:text-properties style:font-name-complex="Calibri" style:letter-kerning="true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text-align="justify" fo:margin-bottom="0.1111in" fo:line-height="101%"/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fo:text-align="justify" fo:margin-bottom="0.1111in" fo:line-height="101%" fo:text-indent="0.4916in"/>
    </style:style>
    <style:style style:name="T25" style:parent-style-name="Domyślnaczcionkaakapitu" style:family="text">
      <style:text-properties style:font-name-complex="Calibri" style:letter-kerning="true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style:letter-kerning="true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-complex="Calibri" style:letter-kerning="true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text-align="justify" fo:margin-bottom="0.1111in" fo:line-height="101%"/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29" style:parent-style-name="Normalny" style:family="paragraph">
      <style:paragraph-properties fo:text-align="justify" fo:margin-bottom="0.1111in" fo:line-height="101%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-complex="Calibri" style:letter-kerning="true" fo:font-size="12pt" style:font-size-asian="12pt" style:font-size-complex="12pt" style:language-asian="en" style:country-asian="US"/>
    </style:style>
    <style:style style:name="P32" style:parent-style-name="Normalny" style:family="paragraph">
      <style:paragraph-properties fo:text-align="justify" fo:margin-bottom="0.1111in" fo:line-height="101%"/>
      <style:text-properties style:font-name-complex="Calibri" fo:font-weight="bold" style:font-weight-asian="bold" style:letter-kerning="true" fo:font-size="12pt" style:font-size-asian="12pt" style:font-size-complex="12pt" style:language-asian="en" style:country-asian="US"/>
    </style:style>
    <style:style style:name="P33" style:parent-style-name="Normalny" style:family="paragraph">
      <style:paragraph-properties fo:text-align="justify" fo:margin-bottom="0.1111in" fo:line-height="101%"/>
      <style:text-properties style:font-name-complex="Calibri" style:letter-kerning="true" fo:font-size="12pt" style:font-size-asian="12pt" style:font-size-complex="12pt" style:language-asian="en" style:country-asian="US"/>
    </style:style>
    <style:style style:name="P34" style:parent-style-name="Normalny" style:family="paragraph">
      <style:text-properties style:font-name-complex="Calibri"/>
    </style:style>
    <style:style style:name="P35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ny" style:family="paragraph">
      <style:paragraph-properties>
        <style:tab-stops>
          <style:tab-stop style:type="left" style:position="3.852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>WA.271.10.2024.AM <text:s text:c="85"/>Włodawa, 10.10.2024 r.</text:p>
      <text:p text:style-name="P16"/>
      <text:p text:style-name="P17">ZAWIADOMIENIE O UNIEWAŻNIENIU POSTĘPOWANIA</text:p>
      <text:p text:style-name="P18"/>
      <text:p text:style-name="P19">Dotyczy postępowania o udzielenie zamówienia publicznego w trybie podstawowym zgodnie z art. 275 pkt. 1 ustawy Pzp, pn:</text:p>
      <text:p text:style-name="P20"><text:bookmark-start text:name="_Hlk169602599"/>„Przebudowa drogi gminnej nr 104273L – ul. Mostowa we Włodawie wraz<text:line-break/><text:s/>z infrastrukturą techniczną”</text:p>
      <text:p text:style-name="P21"/>
      <text:p text:style-name="P22"><text:bookmark-end text:name="_Hlk169602599"/>Działając na podstawie art. 260 ustawy z 11 września 2019 r. – Prawo zamówień publicznych (Dz.U. 2024 poz. 1320 ze zm.) – dalej ustawa Pzp, Zamawiający informuje wszystkich Wykonawców o unieważnieniu przedmiotowego postępowania.<text:s/></text:p>
      <text:p text:style-name="P23">Uzasadnienie prawne:</text:p>
      <text:p text:style-name="P24"><text:span text:style-name="T25">Postępowanie zostało unieważnione na mocy art. 255 pkt. 3 ustawy Pzp, który stanowi: „</text:span><text:span text:style-name="T26">Zamawiający unieważnia postępowanie o udzielenie zamówienia, jeżeli cena lub koszt najkorzystniejszej oferty lub oferta z najkorzystniejszą ceną przewyższa kwotę, którą Zamawiający zamierza przeznaczyć na sfinansowanie zamówienia, chyba że Zamawiający może zwiększyć tę kwotę do ceny lub kosztu najkorzystniejszej oferty</text:span><text:span text:style-name="T27">.”<text:s/></text:span></text:p>
      <text:p text:style-name="P28">Uzasadnienie faktyczne:</text:p>
      <text:p text:style-name="P29"><text:span text:style-name="T30"><text:tab/></text:span><text:span text:style-name="T31">W wyznaczonym terminie składania ofert, tj. do dnia 20.09.2024 r. do Zamawiającego wpłynęły <text:s/>dwie oferty, które znacząco przekraczają kwotę jaką Zamawiający może przeznaczyć na realizację zamówienia, a którą podano przed otwarciem ofert w trybie art. 222 ust. 4 ustawy Pzp.</text:span></text:p>
      <text:p text:style-name="P32">Pouczenie:</text:p>
      <text:p text:style-name="P33">Na czynność unieważnienia postępowania, przysługują środki ochrony prawnej na zasadach przewidzianych w Dziale IX ustawy Pzp (art. 505–590).</text:p>
      <text:p text:style-name="P34"/>
      <text:p text:style-name="P35"><text:span text:style-name="T36"><text:tab/></text:span><text:span text:style-name="T37">(-)<text:s/></text:span><text:span text:style-name="T38">Z up. BURMISTRZA</text:span></text:p>
      <text:p text:style-name="P39">Edyta Słabko</text:p>
      <text:p text:style-name="P40">Sekretarz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 fo:color="#000000" style:letter-kerning="true" fo:font-size="8.5pt" style:font-size-asian="8.5pt" style:font-size-complex="8.5pt"/>
    </style:style>
    <style:style style:name="T4" style:parent-style-name="Domyślnaczcionkaakapitu" style:family="text">
      <style:text-properties style:letter-kerning="true"/>
    </style:style>
    <style:style style:name="T5" style:parent-style-name="Domyślnaczcionkaakapitu" style:family="text">
      <style:text-properties style:letter-kerning="true"/>
    </style:style>
    <style:style style:name="TableColumn7" style:family="table-column">
      <style:table-column-properties style:column-width="6.2986in" style:use-optimal-column-width="false"/>
    </style:style>
    <style:style style:name="Table6" style:family="table">
      <style:table-properties style:width="6.2986in" style:rel-width="100%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0" fo:orphans="0" fo:text-align="center"/>
    </style:style>
    <style:style style:name="T11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4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33"/></text:span><text:span text:style-name="T4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5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Postępowanie o udzielenie zamówienia publicznego prowadzone w trybie podstawowym na zadanie inwestycyjne pn.:</text:span><text:span text:style-name="T12"><text:s/></text:span><text:span text:style-name="T13">„Przebudowa drogi gminnej nr 104273L – ul. Mostowa we Włodawie wraz z infrastrukturą techniczną”,<text:s/></text:span><text:span text:style-name="T14">które jest realizowane ze środków</text:span><text:span text:style-name="T15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10-10T08:32:00Z</meta:creation-date>
    <dc:date>2024-10-10T11:02:00Z</dc:date>
    <meta:print-date>2024-10-10T09:28:00Z</meta:print-date>
    <meta:template xlink:href="Normal" xlink:type="simple"/>
    <meta:editing-cycles>2</meta:editing-cycles>
    <meta:editing-duration>PT3360S</meta:editing-duration>
    <meta:document-statistic meta:page-count="1" meta:paragraph-count="3" meta:word-count="221" meta:character-count="1547" meta:row-count="11" meta:non-whitespace-character-count="1329"/>
  </office:meta>
</office:document-meta>
</file>