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c2bab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c2bab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c2bab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20419e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c2bab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c2bab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c2bab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c2bab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c2bab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c2bab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c2bab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c2bab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c2bab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c2bab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1c789c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1c789c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26b584"/>
    </style:style>
    <style:style style:name="T16" style:family="text">
      <style:text-properties style:font-name="Times New Roman" officeooo:rsid="000700fb" style:font-name-complex="Times New Roman"/>
    </style:style>
    <style:style style:name="T17" style:family="text">
      <style:text-properties officeooo:rsid="001a68c2"/>
    </style:style>
    <style:style style:name="T18" style:family="text">
      <style:text-properties officeooo:rsid="001c789c"/>
    </style:style>
    <style:style style:name="T19" style:family="text">
      <style:text-properties fo:font-variant="normal" fo:text-transform="none" style:use-window-font-color="true" loext:opacity="0%" fo:letter-spacing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9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366806932" text:style-name="WW8Num2">
        <text:list-item>
          <text:p text:style-name="P12">……………………..– Dyrektora</text:p>
        </text:list-item>
        <text:list-item>
          <text:p text:style-name="P12">…………………….. 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211078981" text:style-name="WW8Num3">
        <text:list-item>
          <text:p text:style-name="P13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0">wyłonionym w trybie zapytania ofertowego dotyczącego zamówienia publicznego o wartości szacunkowej nieprzekraczającej 130 000 zł.</text:span><text:span text:style-name="T21"> , zgodnie z treścią</text:span><text:span text:style-name="T19"> </text:span><text:span text:style-name="T20">art. 2 ust. 1 pkt 1 </text:span><text:span text:style-name="T21">ustawy - Prawo zamówień publicznych (tekst jednolity Dz. U. z 2019 roku, poz. </text:span><text:span text:style-name="T22">2019</text:span><text:span text:style-name="T21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6"><text:s/></text:span><text:span text:style-name="T8">pieczywo mieszane i bułki</text:span><text:span text:style-name="T7">, </text:span></text:p>
      <text:p text:style-name="P2">w asortymencie zgodnym z przyjętą ofertą 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4">9</text:span><text:span text:style-name="T11">.20</text:span><text:span text:style-name="T12">2</text:span><text:span text:style-name="T13">1</text:span><text:span text:style-name="T11"> r. do </text:span><text:span text:style-name="T14">30</text:span><text:span text:style-name="T11">.06.20</text:span><text:span text:style-name="T12">2</text:span><text:span text:style-name="T14">2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5">oraz czynniki zewnętrzne, np. </text:span><text:span text:style-name="T18">sytuacja </text:span><text:span text:style-name="T15">epidemi</text:span><text:span text:style-name="T18">czna</text:span><text:span text:style-name="T15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z bieżącej produkcji. Produkty takie jak chleby krojone powinny być zapakowane w torebki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6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7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20:36.527000000</meta:creation-date>
    <dc:date>2021-07-28T12:22:48.508000000</dc:date>
    <meta:editing-duration>PT3M36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42" meta:character-count="5381" meta:non-whitespace-character-count="4686"/>
  </office:meta>
</office:document-meta>
</file>