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1f7ebf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1f7ebf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1f7ebf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paragraph-rsid="00255f53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paragraph-rsid="001f7ebf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1f7ebf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f7ebf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f7ebf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f7ebf"/>
    </style:style>
    <style:style style:name="P10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1f7ebf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1f7ebf" style:font-size-asian="12pt" style:font-weight-asian="bold" style:font-name-complex="Times New Roman1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1f7ebf" style:font-size-asian="12pt" style:font-name-complex="Times New Roman1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officeooo:paragraph-rsid="001f7ebf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25b6f0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2f097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2062a4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2157d6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21946a" style:font-size-asian="12pt" style:font-weight-asian="bold" style:font-name-complex="Times New Roman1" style:font-size-complex="12pt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25b6f0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21946a" style:font-size-asian="12pt" style:font-weight-asian="normal" style:font-name-complex="Times New Roman1" style:font-size-complex="12pt" style:font-weight-complex="normal"/>
    </style:style>
    <style:style style:name="T15" style:family="text">
      <style:text-properties officeooo:rsid="0026b584"/>
    </style:style>
    <style:style style:name="T16" style:family="text">
      <style:text-properties style:font-name="Times New Roman" officeooo:rsid="000700fb" style:font-name-complex="Times New Roman"/>
    </style:style>
    <style:style style:name="T17" style:family="text">
      <style:text-properties officeooo:rsid="001a68c2"/>
    </style:style>
    <style:style style:name="T18" style:family="text">
      <style:text-properties officeooo:rsid="0021946a"/>
    </style:style>
    <style:style style:name="T19" style:family="text">
      <style:text-properties fo:font-variant="normal" fo:text-transform="none" style:use-window-font-color="true" loext:opacity="0%" fo:letter-spacing="normal"/>
    </style:style>
    <style:style style:name="T20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officeooo:rsid="001253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9"><text:span text:style-name="T1">Zawarta w dniu ………………..z realizacją dostaw od dnia </text:span><text:span text:style-name="T2">01.0</text:span><text:span text:style-name="T9">9</text:span><text:span text:style-name="T2">.20</text:span><text:span text:style-name="T3">2</text:span><text:span text:style-name="T4">1</text:span><text:span text:style-name="T2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3795887305" text:style-name="WW8Num2">
        <text:list-item>
          <text:p text:style-name="P12">………………………. – Dyrektora</text:p>
        </text:list-item>
        <text:list-item>
          <text:p text:style-name="P12">……………………….. 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9"><text:span text:style-name="T10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3344160416" text:style-name="WW8Num3">
        <text:list-item>
          <text:p text:style-name="P13"><text:span text:style-name="T10">…………………………………………………………………………………………</text:span><text:span text:style-name="T1">....</text:span></text:p>
        </text:list-item>
        <text:list-item>
          <text:p text:style-name="P13"><text:span text:style-name="T10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4"><text:span text:style-name="T20">wyłonionym w trybie zapytania ofertowego dotyczącego zamówienia publicznego o wartości szacunkowej nieprzekraczającej 130 000 zł.</text:span><text:span text:style-name="T21"> , zgodnie z treścią</text:span><text:span text:style-name="T19"> </text:span><text:span text:style-name="T20">art. 2 ust. 1 pkt 1 </text:span><text:span text:style-name="T21">ustawy - Prawo zamówień publicznych (tekst jednolity Dz. U. z 2019 roku, poz. </text:span><text:span text:style-name="T22">2019</text:span><text:span text:style-name="T21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9"><text:span text:style-name="T1">Zamawiający zleca, a wykonawca zobowiązuje się dostarczać </text:span><text:span text:style-name="T5"><text:s/></text:span><text:span text:style-name="T7">wędliny drobiowe i </text:span><text:span text:style-name="T8">wędliny </text:span><text:span text:style-name="T7">wieprzowe</text:span><text:span text:style-name="T6">, </text:span><text:span text:style-name="T1">w asortymencie zgodnym z przyjętą ofertą wg cen jednostkowych zaproponowanych w ofercie.</text:span></text:p>
      <text:p text:style-name="P5">§ 2</text:p>
      <text:p text:style-name="P9"><text:span text:style-name="T1">Dostawy, o których mowa w </text:span><text:span text:style-name="T11">§ 1 będą realizowane w okresie od 01.0</text:span><text:span text:style-name="T14">9</text:span><text:span text:style-name="T11">.20</text:span><text:span text:style-name="T12">2</text:span><text:span text:style-name="T13">1</text:span><text:span text:style-name="T11"> r. do </text:span><text:span text:style-name="T14">30</text:span><text:span text:style-name="T11">.06.20</text:span><text:span text:style-name="T12">2</text:span><text:span text:style-name="T14">2</text:span><text:span text:style-name="T11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15">oraz czynniki zewnętrzne, np. </text:span><text:span text:style-name="T18">sytuacja </text:span><text:span text:style-name="T15">epidemi</text:span><text:span text:style-name="T18">czna</text:span><text:span text:style-name="T15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<text:soft-page-break/>§ 7</text:p>
      <text:p text:style-name="P8"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16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17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1">Wykonawca:<text:tab/><text:tab/><text:tab/><text:tab/><text:tab/><text:tab/>Zamawiający: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8T10:13:24.128000000</meta:creation-date>
    <dc:date>2021-07-28T12:43:00.433000000</dc:date>
    <meta:editing-duration>PT17M8S</meta:editing-duration>
    <meta:editing-cycles>8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9" meta:word-count="756" meta:character-count="5495" meta:non-whitespace-character-count="4785"/>
  </office:meta>
</office:document-meta>
</file>