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Verdana" svg:font-family="Verdana, Verdana" style:font-family-generic="swiss"/>
    <style:font-face style:name="Andale Sans UI" svg:font-family="'Andale Sans UI', 'Arial Unicode MS'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background-color="transparent"/>
    </style:style>
    <style:style style:name="P8" style:family="paragraph" style:parent-style-name="Tekst_20_podstawowy_20_3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/>
    </style:style>
    <style:style style:name="P9" style:family="paragraph" style:parent-style-name="Tekst_20_podstawowy_20_3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kst_20_podstawowy_20_wcięty_20_31">
      <style:paragraph-properties fo:margin-top="0.318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Tekst_20_podstawowy_20_wcięty_20_31">
      <style:paragraph-properties fo:margin-left="0cm" fo:margin-right="0cm" fo:text-indent="0cm" style:auto-text-indent="false"/>
      <style:text-properties style:font-name="Arial1"/>
    </style:style>
    <style:style style:name="P12" style:family="paragraph" style:parent-style-name="Tekst_20_podstawowy_20_wcięty_20_31">
      <style:paragraph-properties fo:margin-left="0cm" fo:margin-right="0cm" fo:margin-top="0.318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07cm"/>
        </style:tab-stops>
      </style:paragraph-properties>
      <style:text-properties style:font-name="Arial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Tekst_20_podstawowy_20_wcięty_20_31">
      <style:paragraph-properties fo:margin-left="0.66cm" fo:margin-right="0cm" fo:text-indent="0cm" style:auto-text-indent="false"/>
      <style:text-properties style:font-name="Arial1" fo:font-size="1pt" style:font-size-asian="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2pt" fo:language="pl" fo:country="PL" fo:font-style="normal" fo:font-weight="normal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>
      <style:text-properties style:font-name="Arial1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pt" style:font-size-asian="1pt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202cm"/>
        </style:tab-stops>
      </style:paragraph-properties>
      <style:text-properties style:font-name="Arial1" fo:font-size="12pt" style:font-size-asian="12pt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1"/>
    </style:style>
    <style:style style:name="P32" style:family="paragraph" style:parent-style-name="Standard">
      <style:paragraph-properties fo:text-align="justify" style:justify-single-word="false"/>
      <style:text-properties style:font-name="Arial1" style:text-underline-style="none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ff0000" style:font-name="Arial1" fo:font-size="12pt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/>
    </style:style>
    <style:style style:name="P39" style:family="paragraph" style:parent-style-name="Heading_20_2">
      <style:paragraph-properties fo:text-align="center" style:justify-single-word="false"/>
      <style:text-properties style:font-name="Arial1" fo:font-size="12pt" fo:font-weight="normal" style:font-size-asian="12pt" style:font-weight-asian="normal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Standard" style:list-style-name="L5">
      <style:paragraph-properties fo:text-align="justify" style:justify-single-word="false"/>
      <style:text-properties style:font-name="Arial1" fo:font-size="12pt" fo:font-style="normal" fo:font-weight="normal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 style:list-style-name="L7">
      <style:paragraph-properties fo:text-align="justify" style:justify-single-word="false"/>
      <style:text-properties style:font-name="Arial1" style:font-name-complex="Arial1"/>
    </style:style>
    <style:style style:name="P43" style:family="paragraph" style:parent-style-name="Standard" style:list-style-name="WWNum18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44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7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/>
      <style:text-properties style:font-name="Arial1" fo:background-color="transparent"/>
    </style:style>
    <style:style style:name="P48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1" fo:font-size="12pt" fo:font-style="normal" fo:font-weight="normal" fo:background-color="#fffff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 style:list-style-name="WW8Num6">
      <style:paragraph-properties fo:margin-left="0.609cm" fo:margin-right="0cm" style:line-height-at-least="0.353cm" fo:text-align="justify" style:justify-single-word="false" fo:text-indent="-0.635cm" style:auto-text-indent="false" style:writing-mode="lr-tb"/>
      <style:text-properties style:font-name="Arial1" fo:language="pl" fo:country="PL" style:font-name-complex="Arial1"/>
    </style:style>
    <style:style style:name="P51" style:family="paragraph" style:parent-style-name="Standard_20__28_user_29_" style:list-style-name="WW8Num6">
      <style:paragraph-properties fo:margin-left="0.635cm" fo:margin-right="0cm" style:line-height-at-least="0.353cm" fo:text-align="justify" style:justify-single-word="false" fo:text-indent="-0.635cm" style:auto-text-indent="false" style:writing-mode="lr-tb"/>
      <style:text-properties style:font-name="Arial1" fo:language="pl" fo:country="PL" style:font-name-complex="Arial1"/>
    </style:style>
    <style:style style:name="P52" style:family="paragraph" style:parent-style-name="Standard_20__28_user_29_" style:list-style-name="WW8Num7">
      <style:paragraph-properties fo:margin-left="0.7cm" fo:margin-right="0cm" style:line-height-at-least="0.353cm" fo:text-align="justify" style:justify-single-word="false" fo:text-indent="0cm" style:auto-text-indent="false" style:writing-mode="lr-tb"/>
      <style:text-properties style:font-name="Arial1" fo:language="pl" fo:country="PL" style:font-name-complex="Arial1"/>
    </style:style>
    <style:style style:name="P53" style:family="paragraph" style:parent-style-name="Standard_20__28_user_29_" style:list-style-name="WW8Num7">
      <style:paragraph-properties fo:margin-left="0.616cm" fo:margin-right="0cm" style:line-height-at-least="0.353cm" fo:text-align="justify" style:justify-single-word="false" fo:text-indent="0cm" style:auto-text-indent="false" style:writing-mode="lr-tb"/>
      <style:text-properties style:font-name="Arial1" fo:language="pl" fo:country="PL" style:font-name-complex="Arial1"/>
    </style:style>
    <style:style style:name="P54" style:family="paragraph" style:parent-style-name="Standard_20__28_user_29_" style:list-style-name="WW8Num6">
      <style:paragraph-properties fo:margin-left="0.609cm" fo:margin-right="0cm" style:line-height-at-least="0.353cm" fo:text-align="justify" style:justify-single-word="false" fo:text-indent="-0.635cm" style:auto-text-indent="false" style:writing-mode="lr-tb"/>
      <style:text-properties style:font-name="Arial1" fo:language="pl" fo:country="PL" style:font-name-complex="Arial1"/>
    </style:style>
    <style:style style:name="P55" style:family="paragraph" style:parent-style-name="Tekst_20_podstawowy_20_3" style:list-style-name="L1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6" style:family="paragraph" style:parent-style-name="Tekst_20_podstawowy_20_3" style:list-style-name="L1">
      <style:paragraph-properties fo:margin-left="1.25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57" style:family="paragraph" style:parent-style-name="Tekst_20_podstawowy_20_3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fo:font-style="normal" fo:font-weight="normal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language="pl" fo:country="PL" fo:font-style="normal" fo:font-weight="bold" fo:background-color="#ffffff" loext:char-shading-value="0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0" fo:language="pl" fo:country="PL" fo:font-weight="normal" style:font-weight-asian="normal" style:font-name-complex="Arial2" style:font-weight-complex="normal"/>
    </style:style>
    <style:style style:name="T9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10" style:family="text">
      <style:text-properties fo:color="#000000" style:text-line-through-style="none" style:text-line-through-type="none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font-name="Arial1" fo:font-size="12pt" fo:letter-spacing="normal" fo:font-style="normal" style:text-underline-style="none" style:font-size-asian="12pt" style:font-name-complex="Arial1" style:font-size-complex="12pt"/>
    </style:style>
    <style:style style:name="T15" style:family="text">
      <style:text-properties fo:font-variant="normal" fo:text-transform="none" fo:color="#000000" style:font-name="Arial1" fo:font-size="12pt" fo:letter-spacing="normal" fo:font-style="normal" style:text-underline-style="none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style:font-size-asian="12pt" style:font-name-complex="Arial1" style:font-size-complex="12pt"/>
    </style:style>
    <style:style style:name="T18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style:text-underline-style="none" fo:font-weight="normal" officeooo:rsid="0015a325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style:text-underline-style="none" style:font-size-asian="12pt" style:font-name-complex="Arial1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ff0000"/>
    </style:style>
    <style:style style:name="T24" style:family="text">
      <style:text-properties fo:color="#ff0000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ff0000" fo:font-size="12pt" style:font-size-asian="12pt" style:font-name-complex="Arial1" style:font-size-complex="12pt"/>
    </style:style>
    <style:style style:name="T26" style:family="text">
      <style:text-properties fo:color="#00000a" fo:language="pl" fo:country="PL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8" style:family="text">
      <style:text-properties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30" style:family="text">
      <style:text-properties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1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3" style:family="text">
      <style:text-properties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4" style:family="text">
      <style:text-properties fo:font-size="12pt" style:font-size-asian="12pt" style:font-name-complex="Arial1" style:font-size-complex="12pt"/>
    </style:style>
    <style:style style:name="T3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7" style:family="text">
      <style:text-properties fo:color="#c9211e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mowa Nr ….............</text:p>
      <text:p text:style-name="P11">zawarta w dniu …....... w Trzciance, pomiędzy Gminą Trzcianka, ul. Sikorskiego 7, 64-980 Trzcianka, zwaną dalej ZAMAWIAJĄCYM, reprezentowaną przez:</text:p>
      <text:p text:style-name="P14"/>
      <text:p text:style-name="P12">Krzysztofa Wojciecha Jaworskiego<text:tab/> - <text:s/>Burmistrza Trzcianki,</text:p>
      <text:p text:style-name="P20"/>
      <text:p text:style-name="P11">przy kontrasygnacie Skarbnika Gminy <text:tab/> <text:s text:c="5"/>- Joanny Zieńko,</text:p>
      <text:p text:style-name="P11">a</text:p>
      <text:p text:style-name="P20"/>
      <text:p text:style-name="P21">….........................................................................................................................................</text:p>
      <text:p text:style-name="P21">NIP: ….........................................</text:p>
      <text:p text:style-name="P21">zwaną dalej WYKONAWCĄ, reprezentowanym przez:</text:p>
      <text:p text:style-name="P21"/>
      <text:p text:style-name="P22">…...........................................................................................................................................</text:p>
      <text:p text:style-name="P22"/>
      <text:p text:style-name="P21">o następującej treści:</text:p>
      <text:p text:style-name="P21"/>
      <text:p text:style-name="P24">§1.</text:p>
      <text:p text:style-name="P24"/>
      <text:p text:style-name="P37"><text:span text:style-name="T2">1. </text:span><text:span text:style-name="T3">Podstawą zawarcia umowy jest wynik postępowania o udzielenie zamówienia publicznego pod nazwą: </text:span></text:p>
      <text:p text:style-name="P26">„Utrzymanie w schronisku zwierząt bezdomnych z terenu gminy Trzcianka i zapobieganie bezdomności”.</text:p>
      <text:p text:style-name="P25"/>
      <text:p text:style-name="P31"><text:span text:style-name="T29"><text:s/></text:span><text:span text:style-name="T27">2. </text:span><text:span text:style-name="T29">Integralnymi częściami umowy są:</text:span></text:p>
      <text:p text:style-name="P3"><text:span text:style-name="T27">2.1. </text:span><text:span text:style-name="T29">specyfikacja warunków zamówienia z dnia …........ r., zwana dalej SWZ, stanowiąca załącznik Nr 1 do umowy,</text:span></text:p>
      <text:p text:style-name="P3"><text:span text:style-name="T27">2.2.</text:span><text:span text:style-name="T29"> szczegółowy opis przedmiotu zamówienia do ww. specyfikacji stanowiący załącznik Nr 2 do umowy,</text:span></text:p>
      <text:p text:style-name="P1"><text:span text:style-name="T2">2.3. </text:span><text:span text:style-name="T3">oferta Wykonawcy, stanowiąca załącznik Nr 3 do umowy.</text:span></text:p>
      <text:p text:style-name="P25"/>
      <text:p text:style-name="P24">§2.</text:p>
      <text:p text:style-name="P24"/>
      <text:p text:style-name="P31"><text:span text:style-name="T27">1.</text:span><text:span text:style-name="T29">Przedmiotem umowy są usługi polegające na utrzymaniu w schronisku zwierząt bezdomnych z terenu gminy Trzcianka, zapewnieniu całodobowej opieki weterynaryjnej zwierzętom bezdomnym oraz utrzymaniu zwierząt czasowo odebranych właścicielom (na pisemne zlecenie Zamawiającego).</text:span></text:p>
      <text:p text:style-name="P26"/>
      <text:p text:style-name="P31"><text:span text:style-name="T27">2. </text:span><text:span text:style-name="T29">Przez utrzymanie zwierząt bezdomnych, o których mowa w ust. 1, należy rozumieć:</text:span></text:p>
      <text:p text:style-name="P3"><text:span text:style-name="T27">2.1. </text:span><text:span text:style-name="T29">wyłapywanie zwierząt bezdomnych z terenu gminy Trzcianka, przez okres całego roku lub trwania umowy, na zlecenie Burmistrza Trzcianki lub upoważnionych pracowników Urzędu Miejskiego Trzcianki w osobach kierownika Referatu Ochrony Środowiska oraz samodzielnego podinspektora ds. gospodarki komunalnej i ochrony zwierząt, wraz z przetransportowaniem zwierząt do schroniska; w </text:span><text:span text:style-name="T31">przypadku gdy zwierzę zostało ranne w wypadku samochodowym zlecenie umieszczenia zwierzęcia w schronisku może wydać Strażnik Miejski lub Dyżurny Komisariatu Policji,</text:span></text:p>
      <text:p text:style-name="P3"><text:span text:style-name="T27">2.2. </text:span><text:span text:style-name="T29">z</text:span><text:span text:style-name="T31">apewnienie 14 - dniowej kwarantanny zwierzętom wyłapanym z terenu gminy Trzcianka,</text:span></text:p>
      <text:p text:style-name="P3"><text:span text:style-name="T33">2.3.</text:span><text:span text:style-name="T31"> sterylizację lub kastrację bezdomnego zwierzęcia, a w przypadku kotów po </text:span><text:span text:style-name="T32">wykonaniu zabiegu, zdrowe wypuszczać na wolność,</text:span></text:p>
      <text:p text:style-name="P7"><text:soft-page-break/><text:span text:style-name="T27">2.4. </text:span><text:span text:style-name="T29">utrzymanie (zapewnienie pobytu) zwierzęcia w schronisku,</text:span><text:span text:style-name="T31">w tym m.in. </text:span><text:span text:style-name="T18">zapewnienie wyżywienia zwierzętom w sposób polegający na dostarczaniu im codziennej porcji żywności przeznaczonej dla zwierząt, która będzie odpowiadać zapotrzebowaniu żywieniowemu dla danego zwierzęcia zgodnie z obowiązującymi w tym zakresie zasadami,</text:span></text:p>
      <text:p text:style-name="P7"><text:span text:style-name="T27">2.5. </text:span><text:span text:style-name="T29">zapewnienie niezbędnej, całodobowej opieki weterynaryjnej, dotyczy również zdarzeń drogowych z udziałem zwierząt,</text:span></text:p>
      <text:p text:style-name="P7"><text:span text:style-name="T27">2.6. </text:span><text:span text:style-name="T29">eutanazję (nieuleczalnych zwierząt i ślepego miotu),</text:span></text:p>
      <text:p text:style-name="P3"><text:span text:style-name="T28">2.7. </text:span><text:span text:style-name="T30">zapewnienie właściwych pomie</text:span><text:span text:style-name="T29">szczeń oraz warunków bytowania zwierzętom bezdomnym,</text:span></text:p>
      <text:p text:style-name="P3"><text:span text:style-name="T27">2.8.</text:span><text:span text:style-name="T29"> przekazanie martwych zwierząt do zakładu utylizacji,</text:span></text:p>
      <text:p text:style-name="P3"><text:span text:style-name="T27">2.9. </text:span><text:span text:style-name="T29">podskórne wszczepienie mikroczipu oraz prowadzenie bazy danych dot. bezdomnych zwierząt,</text:span></text:p>
      <text:p text:style-name="P3"><text:span text:style-name="T27">2.10. </text:span><text:span text:style-name="T29">przygotowanie zwierząt do adopcji, </text:span><text:span text:style-name="T31">czyli </text:span><text:span text:style-name="T16">podejmowanie działań zmierzających do pozyskiwania dla zwierząt nowych właścicieli oraz przekazywanie zwierząt do adopcji osobom zainteresowanym ich posiadaniem i zdolnym do zapewnienia im należytej opieki,</text:span></text:p>
      <text:p text:style-name="P4"><text:span text:style-name="T17">2.11. </text:span><text:span text:style-name="T16">p</text:span><text:span text:style-name="T18">rowadzenie szczegółowej dokumentacji z pobytu zwierzęcia w schronisku, w tym dokumentacji medycznej. Kopia dokumentacji medycznej zostanie przekazana nowemu właścicielowi zwierzęcia przygotowanemu do adopcji,</text:span></text:p>
      <text:p text:style-name="P2"><text:span text:style-name="T14">2.12. </text:span><text:span text:style-name="T13">dostarczenie w ciągu 5 dni od dnia przyjęcia psa do schroniska drogą mailową na adres </text:span><text:a xlink:type="simple" xlink:href="mailto:isekowska@trzcianka.pl" text:style-name="Internet_20_link" text:visited-style-name="Visited_20_Internet_20_Link"><text:span text:style-name="T1">isekowska@trzcianka.pl</text:span></text:a><text:span text:style-name="T13"> kopii karty przyjęcia psa do schroniska wraz ze zdjęciem pełnej sylwetki psa, pozwalającym na jego identyfikację. Karta powinna zawierać nr ewidencyjny, opis psa (wiek, uwagi do stanu zwierzęcia w dniu przyjęcia),</text:span></text:p>
      <text:p text:style-name="P1"><text:span text:style-name="T15">2.13.</text:span><text:span text:style-name="T13"> przesyłanie, uzupełnianej na bieżąco o wykonywane zabiegi weterynaryjne, skanu karty na ww. adres mailowy, w terminie 7 dni licząc od dnia adopcji, padnięcia, eutanazji,</text:span></text:p>
      <text:p text:style-name="P4"><text:span text:style-name="T20">2.14.</text:span><text:span text:style-name="T18"> weryfikację odłowionych z terenu gminy Trzcianka zwierząt pod kątem posiadania mikroc</text:span><text:span text:style-name="T19">z</text:span><text:span text:style-name="T18">ipa oraz odszukanie w dostępnych rejestrach właściciela w celu oddania zwierzęcia.</text:span></text:p>
      <text:p text:style-name="P13"><text:s text:c="8"/></text:p>
      <text:p text:style-name="P31"><text:span text:style-name="T27">3.</text:span><text:span text:style-name="T29">Przez </text:span><text:span text:style-name="T11">utrzymywanie w schronisku psów i kotów odebranych właścicielom na podstawie decyzji burmistrza, należy rozumieć:</text:span></text:p>
      <text:p text:style-name="P8"><text:span text:style-name="T27">3.1. </text:span><text:span text:style-name="T29">p</text:span><text:span text:style-name="T34">rzyjęcie do schroniska zwierząt odebranych właścicielom na podstawie <text:s/>decyzji burmistrza wydanej zgodnie <text:s/>art. 7 ustawy o ochronie zwierząt,</text:span></text:p>
      <text:p text:style-name="P9"><text:span text:style-name="T2">3.2. </text:span><text:span text:style-name="T4">utrzymanie (zapewnienie pobytu) zwierzęcia w schronisku,</text:span></text:p>
      <text:p text:style-name="P9"><text:span text:style-name="T2">3.3. </text:span><text:span text:style-name="T4">zapewnienie niezbędnej, całodobowej opieki weterynaryjnej,</text:span></text:p>
      <text:p text:style-name="P9"><text:span text:style-name="T2">3.4. </text:span><text:span text:style-name="T4">eutanazję nieuleczalnie chorych zwierząt,</text:span></text:p>
      <text:list xml:id="list2504363830" text:style-name="L1">
        <text:list-item>
          <text:list>
            <text:list-header>
              <text:p text:style-name="P55"><text:span text:style-name="T2">3.5.</text:span><text:span text:style-name="T4"> zapewnienie właściwych pomieszczeń oraz warunków bytowania zwierzętom,</text:span></text:p>
              <text:p text:style-name="P55"><text:span text:style-name="T2">3.6.</text:span><text:span text:style-name="T4"> prowadzenie dokumentacji medycznej.</text:span></text:p>
              <text:p text:style-name="P56"/>
              <text:p text:style-name="P57">4. <text:span text:style-name="T22">Przez usypianie ślepych miotów należy rozumieć:</text:span></text:p>
            </text:list-header>
          </text:list>
        </text:list-item>
      </text:list>
      <text:p text:style-name="P32">4.1. <text:span text:style-name="T22">uśpienie ślepego miotu kotów wolno żyjących na zlecenie Zamawiającego,</text:span></text:p>
      <text:p text:style-name="P28">4.2. <text:span text:style-name="T22">zapewnienie utylizacji ślepego miotu.</text:span></text:p>
      <text:p text:style-name="P28"/>
      <text:p text:style-name="P31"><text:span text:style-name="T27">5.</text:span><text:span text:style-name="T29">Szczegółowe określenie przedmiotu umowy zawiera załącznik Nr 1 do umowy.</text:span></text:p>
      <text:p text:style-name="P25"/>
      <text:p text:style-name="P24">§3.</text:p>
      <text:p text:style-name="P24"/>
      <text:p text:style-name="P31"><text:span text:style-name="T27">1.</text:span><text:span text:style-name="T29">Termin realizacji przedmiotu umowy:</text:span></text:p>
      <text:p text:style-name="P26"><text:span text:style-name="T21">1.1.</text:span> rozpoczęcie – 01 stycznia 2022 r.</text:p>
      <text:p text:style-name="P26"><text:soft-page-break/><text:span text:style-name="T21">1.2.</text:span> zakończenie – 31 grudnia<text:span text:style-name="T23"> </text:span><text:span text:style-name="T5">2022</text:span><text:span text:style-name="T23"> </text:span>r.</text:p>
      <text:p text:style-name="P26"/>
      <text:p text:style-name="P31"><text:span text:style-name="T27">2.</text:span><text:span text:style-name="T29">Wykonawca zobowiązany jest wyłapywać bezdomne zwierzęta przy pomocy następujących urządzeń i środków:</text:span></text:p>
      <text:p text:style-name="P25">…......................................................................................................................................</text:p>
      <text:p text:style-name="P31"/>
      <text:p text:style-name="P31"><text:span text:style-name="T27">3.</text:span><text:span text:style-name="T29">Wykonawca zobowiązany jest przewozić wyłapane bezdomne zwierzęta samochodami spełniającymi wymogi art. 24 ustawy o ochronie zwierząt.</text:span></text:p>
      <text:p text:style-name="P25"/>
      <text:p text:style-name="P31"><text:span text:style-name="T27">4.</text:span><text:span text:style-name="T29">Wykonawca zobowiązany jest do podjęcia akcji wyłapywania zwierzęcia bezdomnego w okresie do .... godzin (ilość godzin wskazana w ofercie Wykonawcy) od momentu telefonicznego zgłoszenia przez Zamawiającego.</text:span></text:p>
      <text:p text:style-name="P26"/>
      <text:p text:style-name="P31"><text:span text:style-name="T27">5.</text:span><text:span text:style-name="T29">Wykonawca zobowiązany jest do przewozu wyłapanego zwierzęcia do schroniska położonego w …................, w okresie 24 godzin od zgłoszenia podjęcia akcji.</text:span></text:p>
      <text:p text:style-name="P26"/>
      <text:p text:style-name="P31"><text:span text:style-name="T27">6.</text:span><text:span text:style-name="T29"> Miejscem przetrzymywania wyłapanych zwierząt przed przywiezieniem do schroniska jest …………………………. .(miejsce wskazane w ofercie Wykonawcy).</text:span></text:p>
      <text:p text:style-name="P26"/>
      <text:p text:style-name="P31"><text:span text:style-name="T27">7</text:span><text:span text:style-name="T29">.Siedziba Wykonawcy lub punktu obsługi klienta, w którym będą wykonywane usługi objęte przedmiotem zamówienia znajduje się w …............................................… .</text:span></text:p>
      <text:p text:style-name="P25"/>
      <text:p text:style-name="P24">§4.</text:p>
      <text:p text:style-name="P24"/>
      <text:p text:style-name="P31"><text:span text:style-name="T27">1. </text:span><text:span text:style-name="T29">Rozliczenie za wykonanie przedmiotu umowy następować będzie w okresach miesięcznych w oparciu o potwierdzoną przez przedstawiciela Zamawiającego specyfikacją wykonanych usług (ilość zwierząt przebywająca w schronisku<text:line-break/>z wyszczególnieniem zwierząt przyjętych z wypadków drogowych i zwierząt przyjętych na zlecenie upoważnionych pracowników Urzędu Miejskiego Trzcianki).</text:span></text:p>
      <text:p text:style-name="P26"/>
      <text:p text:style-name="P31"><text:span text:style-name="T27">2. </text:span><text:span text:style-name="T29">Za wykonanie przedmiotu umowy Zamawiający zapłaci Wykonawcy wynagrodzenie <text:s text:c="19"/>w wysokości:</text:span></text:p>
      <text:p text:style-name="P3"><text:span text:style-name="T27">2.1.</text:span><text:span text:style-name="T29"> </text:span><text:span text:style-name="T27"><text:s text:c="5"/></text:span><text:span text:style-name="T29">za utrzymanie jednego zwierzęcia w schronisku na dobę ……….. zł brutto,</text:span></text:p>
      <text:list xml:id="list1154060890" text:style-name="L2">
        <text:list-item>
          <text:list>
            <text:list-item>
              <text:p text:style-name="P44"><text:s/>za wyłapanie i dostarczenie do schroniska jednego zwierzęcia …… zł brutto,</text:p>
            </text:list-item>
            <text:list-item>
              <text:p text:style-name="P44"><text:s/>za wykonanie jednego zabiegu uśpienia ślepego miotu …..... zł brutto.</text:p>
            </text:list-item>
          </text:list>
        </text:list-item>
      </text:list>
      <text:p text:style-name="P5"/>
      <text:p text:style-name="P15"><text:span text:style-name="T27">3. </text:span><text:span text:style-name="T34">Wykonawca oświadcza, że uznaje i potwierdza, iż wskazane wyżej wynagrodzenie jednostkowe jest wynagrodzeniem należnym Wykonawcy za świadczenie wszystkich usług na podstawie niniejszej umowy i nie należy mu się ponadto żadne inne dodatkowe wynagrodzenie.</text:span></text:p>
      <text:p text:style-name="P16"/>
      <text:p text:style-name="P15"><text:span text:style-name="T27">4. </text:span><text:span text:style-name="T29">Koszt realizacji zadania nie przekroczy łącznej kwoty …............ zł brutto.</text:span></text:p>
      <text:p text:style-name="P17"/>
      <text:p text:style-name="P31"><text:span text:style-name="T27">5. </text:span><text:span text:style-name="T29">Za świadczone usługi Wykonawca wystawi na koniec każdego miesiąca fakturę płatną<text:line-break/>w ciągu 14 dni przelewem na konto Wykonawcy. Odrębną fakturę Wykonawca wystawi za pobyt w schronisku czasowo odebranych zwierząt na właściciela zwierząt.</text:span></text:p>
      <text:p text:style-name="P26"/>
      <text:p text:style-name="P35"/>
      <text:p text:style-name="P33"><text:span text:style-name="T27">§5</text:span><text:span text:style-name="T29">.</text:span></text:p>
      <text:p text:style-name="P27"/>
      <text:p text:style-name="P26">Wykonawca ma prawo naliczać odsetki w wysokości ustalonej ustawowo za nieterminowo płacone faktury przez Zamawiającego.</text:p>
      <text:p text:style-name="P26"><text:soft-page-break/></text:p>
      <text:p text:style-name="P33"><text:span text:style-name="T27">§6</text:span><text:span text:style-name="T29">.</text:span></text:p>
      <text:p text:style-name="P27"/>
      <text:p text:style-name="P26">Zamawiający nie dopuszcza możliwość powierzenia Podwykonawcy lub Podwykonawcom wykonanie części lub całości zamówienia.</text:p>
      <text:p text:style-name="P31"><text:span text:style-name="T24"><text:s/></text:span><text:span text:style-name="T25"><text:s/></text:span></text:p>
      <text:p text:style-name="P36"/>
      <text:p text:style-name="P36"/>
      <text:p text:style-name="P29">§7.</text:p>
      <text:p text:style-name="P29"/>
      <text:list xml:id="list257974099" text:style-name="L3">
        <text:list-item>
          <text:p text:style-name="P40">Strony postanawiają, że formą odszkodowania za niewykonanie lub nienależyte wykonie umowy będą kary umowne.</text:p>
        </text:list-item>
        <text:list-item>
          <text:p text:style-name="P40">Zamawiający może żądać zapłacenia przez Wykonawcę kar umownych z tytułu:</text:p>
          <text:p text:style-name="P40"/>
        </text:list-item>
      </text:list>
      <text:list xml:id="list3866590921" text:style-name="L4">
        <text:list-item>
          <text:list>
            <text:list-item>
              <text:p text:style-name="P45">zwłoki w ustalonym terminie reakcji na zgłoszenie Zamawiającego, o którym mowa w §3 pkt 4 niniejszej umowy – w wysokości 100,00 zł za każdą rozpoczętą godzinę zwłoki,</text:p>
              <text:p text:style-name="P45"/>
            </text:list-item>
          </text:list>
        </text:list-item>
      </text:list>
      <text:list xml:id="list3238372794" text:style-name="L5">
        <text:list-item>
          <text:list>
            <text:list-item>
              <text:p text:style-name="P46">odstąpienia od umowy z przyczyn leżących po stronie Wykonawcy– w wysokości 10% kwoty określonej w §4 ust.4,</text:p>
              <text:p text:style-name="P46"/>
            </text:list-item>
            <text:list-item>
              <text:p text:style-name="P47"><text:span text:style-name="T12"><text:s/>nie wywiązania lub nienależytego wywiązywania się Wykonawcy z warunków określonych w szczegółowym </text:span><text:span text:style-name="T10">opisie przedmiotu zamówienia,</text:span><text:span text:style-name="T12"> Zamawiającemu przysługuje prawo naliczania kar umownych w wysokości 500 zł za każde naruszenie,</text:span><text:span text:style-name="T37"> </text:span></text:p>
              <text:p text:style-name="P48"/>
            </text:list-item>
            <text:list-item>
              <text:p text:style-name="P41"><text:s/>wykonywania czynności określonych w opisie przedmiotu zamówienia przez osoby niezatrudnione na podstawie umowy o pracę, Wykonawca zapłaci karę umowną w wysokości 100,00 zł za każdy dzień pracy każdej osoby niezatrudnionej na podstawie umowy o pracę.</text:p>
              <text:p text:style-name="P41"/>
            </text:list-item>
          </text:list>
        </text:list-item>
      </text:list>
      <text:p text:style-name="P23"><text:span text:style-name="T35"><text:tab/></text:span><text:span text:style-name="T36">3.</text:span><text:span text:style-name="T35"> </text:span><text:span text:style-name="T26">Z</text:span><text:span text:style-name="T6">amawiający ma prawo potrącenia należnej kary umownej z <text:s/>faktury.</text:span></text:p>
      <text:p text:style-name="P18"/>
      <text:p text:style-name="P23"><text:span text:style-name="T6"><text:tab/></text:span><text:span text:style-name="T7">4.</text:span><text:span text:style-name="T6"> </text:span><text:span text:style-name="T8">L</text:span><text:span text:style-name="T9">imit kar umownych, jakich Zamawiający może żądać od Wykonawcy z <text:tab/>wszystkich tytułów przewidzianych w niniejszej Umowie, wynosi 30% wartości <text:tab/>wynagrodzenia <text:s/>umownego brutto określonego w § 4 umowy.</text:span></text:p>
      <text:list xml:id="list4282373777" text:style-name="L6">
        <text:list-item>
          <text:list>
            <text:list-header>
              <text:p text:style-name="P49"/>
            </text:list-header>
          </text:list>
        </text:list-item>
      </text:list>
      <text:p text:style-name="P30"/>
      <text:p text:style-name="P24">§8.</text:p>
      <text:p text:style-name="P26"/>
      <text:list xml:id="list2591021311" text:style-name="L7">
        <text:list-item>
          <text:p text:style-name="P42">Nie dopuszcza się możliwości wprowadzania istotnych zmian postanowień zawartej umowy w stosunku do treść oferty, na podstawie której dokonano wyboru Wykonawcy, chyba że zachodzi co najmniej jedna z okoliczności wymienionych w art. 455 ust. ustawy pzp. Zmiana postanowień umowy wymaga formy pisemnej pod rygorem nieważności. </text:p>
        </text:list-item>
        <text:list-item>
          <text:p text:style-name="P42">W sprawach nieuregulowanych umową zastosowanie mają przepisy Kodeksu cywilnego oraz ustawy Prawo zamówień publicznych. Właściwym do rozpatrzenia sporów wynikłych na tle realizacji umowy jest sąd właściwy dla siedziby Zamawiającego.</text:p>
        </text:list-item>
        <text:list-item>
          <text:p text:style-name="P42">Wykonawca ponosi pełną odpowiedzialność wobec Zamawiającego i osób trzecich z tytułu prowadzonych zgodnie z niniejszą umową robót.</text:p>
        </text:list-item>
      </text:list>
      <text:p text:style-name="P26"/>
      <text:list xml:id="list1907129776" text:style-name="WWNum18">
        <text:list-header>
          <text:p text:style-name="P43"><text:soft-page-break/><text:s/><text:span text:style-name="T27">§9.</text:span></text:p>
        </text:list-header>
      </text:list>
      <text:p text:style-name="P26"><text:s text:c="6"/></text:p>
      <text:list xml:id="list2502468325" text:style-name="WW8Num6">
        <text:list-item>
          <text:p text:style-name="P51">Zamawiającemu przysługuje prawo odstąpienia lub rozwiązania umowy, gdy:</text:p>
        </text:list-item>
      </text:list>
      <text:list xml:id="list3100796136" text:style-name="WW8Num7">
        <text:list-header>
          <text:p text:style-name="P52"><text:span text:style-name="T21">1.1.</text:span> wystąpi istotna zmiana okoliczności powodująca, że wykonanie umowy nie leży w interesie publicznym, w szczególności Zamawiającego lub jest niemożliwa do wykonania z przyczyn niezależnych od niego, czego nie można było przewidzieć w chwili zawarcia umowy; odstąpienie od umowy w tym wypadku może nastąpić w ter<text:span text:style-name="T22">minie 30 dni od powzięcia wiadomości o powyższych okolicznościach,</text:span></text:p>
          <text:p text:style-name="P53"><text:span text:style-name="T21">1.2.</text:span> wykonawca nie rozpoczął świadczenia usługi w terminie wskazanym przez Zamawiającego bez uzasadnionych przyczyn oraz nie kontynuuje ich, pomimo jednokrotnego wezwania Zamawiającego złożonego na piśmie; odstąpienie lub rozwiązanie umowy następuje wówczas bez zachowania okresu wypowiedzenia,</text:p>
          <text:p text:style-name="P53"><text:span text:style-name="T21">1.3. </text:span><text:span text:style-name="T22">w</text:span>ykonawca świadczy usługi w sposób niezgodny z warunkami umowy; rozwiązanie umowy następuje wówczas bez zachowania okresu wypowiedzenia.</text:p>
        </text:list-header>
      </text:list>
      <text:list xml:id="list142233600086979" text:continue-list="list2502468325" text:style-name="WW8Num6">
        <text:list-item>
          <text:p text:style-name="P54">Odstąpienie lub rozwiązanie umowy musi nastąpić w formie pisemnej pod rygorem nieważności i powinno zawierać uzasadnienie. </text:p>
        </text:list-item>
        <text:list-item>
          <text:p text:style-name="P50">Strony mogą odstąpić od umowy także w przypadkach określonych w Kodeksie <text:s text:c="12"/>Cywilnym.</text:p>
        </text:list-item>
      </text:list>
      <text:p text:style-name="P25"/>
      <text:p text:style-name="P26"/>
      <text:p text:style-name="P24">§10.</text:p>
      <text:p text:style-name="P24"/>
      <text:p text:style-name="P31"><text:span text:style-name="T27">1.</text:span><text:span text:style-name="T29">Zamawiający wyznacza następujące osoby uprawnione do kontaktowania się<text:line-break/>z Wykonawcą w sprawach związanych z realizacją Umowy:</text:span></text:p>
      <text:p text:style-name="P1"><text:span text:style-name="T2">1.1.</text:span><text:span text:style-name="T3"> Pani Iwona Sękowska – tel. 67 352 73 43, fax. 67 216 37 50, e-mail: isekowska</text:span><text:a xlink:type="simple" xlink:href="mailto:jkowalski@trzcianka.pl" text:style-name="Internet_20_link" text:visited-style-name="Visited_20_Internet_20_Link"><text:span text:style-name="Internet_20_link"><text:span text:style-name="T3">@trzcianka.pl</text:span></text:span></text:a></text:p>
      <text:p text:style-name="P1"><text:span text:style-name="T2">1.2.</text:span><text:span text:style-name="T3"> Pani Anna Kasperek <text:s/>– tel. 662 239 067 , fax. 67 216 37 50, e-mail: akasperek</text:span><text:a xlink:type="simple" xlink:href="mailto:rolnictwo@trzcianka.pl" text:style-name="Internet_20_link" text:visited-style-name="Visited_20_Internet_20_Link"><text:span text:style-name="Internet_20_link"><text:span text:style-name="T3">@trzcianka.pl</text:span></text:span></text:a></text:p>
      <text:p text:style-name="P26"/>
      <text:p text:style-name="P31"><text:span text:style-name="T27">2.</text:span><text:span text:style-name="T29">Wykonawca wyznacza następujące osoby uprawnione do kontaktowania się<text:line-break/>z Zamawiającym w sprawach związanych z realizacją Umowy:</text:span></text:p>
      <text:p text:style-name="P26"/>
      <text:p text:style-name="P3"><text:span text:style-name="T27">2.1.</text:span><text:span text:style-name="T29"> ….........................................................................................................................</text:span></text:p>
      <text:p text:style-name="P5"/>
      <text:p text:style-name="P5"><text:span text:style-name="T21">2.2. </text:span>..............................................................................................................................</text:p>
      <text:p text:style-name="P25"/>
      <text:p text:style-name="P25"/>
      <text:p text:style-name="P26"><text:span text:style-name="T21">3.</text:span> Umowę niniejszą sporządzono w czterech jednobrzmiąco egzemplarzach, po dwa egzemplarze dla każdej ze stron.</text:p>
      <text:p text:style-name="P25"/>
      <text:p text:style-name="P25"/>
      <text:p text:style-name="P26">4. Wykaz załączników do umowy:</text:p>
      <text:p text:style-name="P3"><text:span text:style-name="T27">4.1. <text:s/></text:span><text:span text:style-name="T29">załącznik Nr 1 – specyfikacja warunków zamówienia z dnia ………..</text:span></text:p>
      <text:p text:style-name="P3"><text:span text:style-name="T27">4.2.</text:span><text:span text:style-name="T29"> <text:s/>załązcnik Nr 2 – szczegółowy opis przedmiotu zamówienia do ww. specyfikacji,</text:span></text:p>
      <text:p text:style-name="P6">4.3. <text:s/><text:span text:style-name="T22">załącznik Nr 3 – formularz „Oferta” Wykonawcy.</text:span></text:p>
      <text:p text:style-name="P25"/>
      <text:p text:style-name="P25"><text:s/></text:p>
      <text:p text:style-name="P25"><text:s text:c="2"/>ZAMAWIAJĄCY <text:s text:c="81"/>WYKONAWCA</text:p>
      <text:p text:style-name="P25"/>
      <text:p text:style-name="P25"/>
      <text:p text:style-name="P25"><text:s/>.................................. <text:s text:c="74"/>..............................</text:p>
      <text:h text:style-name="P39" text:outline-level="2" text:is-list-header="true"><text:soft-page-break/></text:h>
      <text:p text:style-name="P19"/>
      <text:h text:style-name="P38" text:outline-level="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Verdana" svg:font-family="Verdana, Verdana" style:font-family-generic="swiss"/>
    <style:font-face style:name="Andale Sans UI" svg:font-family="'Andale Sans UI', 'Arial Unicode MS'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/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4" style:display-name="Tekst podstawowy 34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32" style:display-name="Tekst podstawowy 3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33" style:display-name="Tekst podstawowy 33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8Num40z0" style:family="text">
      <style:text-properties style:font-name="Arial1" fo:font-family="Arial" style:font-family-generic="swiss" style:font-pitch="variable" fo:font-size="12pt" style:font-size-asian="12pt" style:font-name-complex="OpenSymbol2" style:font-family-complex="OpenSymbol" style:font-pitch-complex="variable" style:font-size-complex="12pt"/>
    </style:style>
    <style:style style:name="WW8Num40z2" style:family="text"/>
    <style:style style:name="WW8Num2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OpenSymbol3" style:font-family-complex="OpenSymbol, 'Arial Unicode MS'" style:font-pitch-complex="variable" style:font-size-complex="12pt" style:font-weight-complex="normal"/>
    </style:style>
    <style:style style:name="WW8Num23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Domyślna_20_czcionka_20_akapitu1" style:display-name="Domyślna czcionka akapitu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9pt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omyślna_20_czcionka_20_akapitu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21z0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28z0" style:family="text">
      <style:text-properties style:font-name="Arial" fo:font-family="Aria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29z0" style:family="text">
      <style:text-properties style:font-name="Arial" fo:font-family="Arial" style:font-family-generic="roman" style:font-pitch="variable" fo:font-size="12pt" style:font-size-asian="12pt" style:font-name-complex="OpenSymbol4" style:font-family-complex="OpenSymbol, 'Arial Unicode MS'" style:font-family-generic-complex="system" style:font-pitch-complex="variable" style:font-size-complex="12pt"/>
    </style:style>
    <style:style style:name="WW8Num20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63cm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0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5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98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833cm" fo:text-indent="-0.635cm" fo:margin-left="2.8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103cm" fo:text-indent="-0.635cm" fo:margin-left="4.103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738cm" fo:text-indent="-0.635cm" fo:margin-left="4.73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373cm" fo:text-indent="-0.635cm" fo:margin-left="5.373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6.008cm" fo:text-indent="-0.635cm" fo:margin-left="6.00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643cm" fo:text-indent="-0.635cm" fo:margin-left="6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02T08:22:25.58</meta:creation-date>
    <dc:date>2021-11-24T14:22:32.249000000</dc:date>
    <meta:editing-duration>PT15H6M47S</meta:editing-duration>
    <meta:editing-cycles>52</meta:editing-cycles>
    <meta:generator>LibreOffice/6.3.2.2$Windows_x86 LibreOffice_project/98b30e735bda24bc04ab42594c85f7fd8be07b9c</meta:generator>
    <meta:print-date>2021-11-19T11:07:04.999000000</meta:print-date>
    <meta:document-statistic meta:table-count="0" meta:image-count="0" meta:object-count="0" meta:page-count="6" meta:paragraph-count="107" meta:word-count="1457" meta:character-count="12002" meta:non-whitespace-character-count="10412"/>
  </office:meta>
</office:document-meta>
</file>