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2" svg:font-family="&quot;Arial CE2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C9211E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2"/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257.25pt" style:use-optimal-row-height="false" fo:break-before="auto"/>
    </style:style>
    <style:style style:name="ro9" style:family="table-row">
      <style:table-row-properties style:row-height="271.5pt" style:use-optimal-row-height="false" fo:break-before="auto"/>
    </style:style>
    <style:style style:name="ro1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52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34">
            <text:p>Załącznik nr 2.12.2024 do SWZ<text:s/><text:span text:style-name="T4">po zmianach z dnia 19.03.2024</text:span></text:p>
          </table:table-cell>
          <table:table-cell table:number-columns-repeated="2" table:style-name="ce32"/>
          <table:table-cell table:number-columns-repeated="16381" table:style-name="ce1"/>
        </table:table-row>
        <table:table-row table:style-name="ro2">
          <table:table-cell office:value-type="string" table:style-name="ce2">
            <text:p>Załącznik nr 1 do umowy LA.261.12.2024</text:p>
          </table:table-cell>
          <table:table-cell table:style-name="ce3"/>
          <table:table-cell table:style-name="ce2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24">
            <text:p>Formularz cenowy - zadanie nr 12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26">
            <text:p>4.Wykonawca oświadcza, że poszczególne dostawy przedmiotu zamówienia realizowane będą w terminie: 1 dzień roboczy od daty złożenia zamówienia za pośrednictwem poczty elektronicznej na adres e-mail: .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27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7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72" table:style-name="ce1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35">
            <text:p>JAŁOWY ŻEL ZNIECZULAJĄCY DO CEWNIKOWANIA<text:span text:style-name="T3"><text:s/>lub <text:s/>wyrób równoważny w postaci sterylnego (sterylizacja radiacyjna), rozpuszczalnego w wodzie żelu, używanego do ułatwiania wprowadzana cewników oraz innych urządzeń medycznych podczas zabiegów dotyczących cewki moczowej jak np. cewnikowanie, endoskopia czy cystoskopia oraz do zabiegów odbytniczych i okrężniczych jako żel lubrykacyjny.<text:s/></text:span></text:p>
            <text:p><text:span text:style-name="T3">100 g żelu zawiera:<text:s/></text:span></text:p>
            <text:p><text:span text:style-name="T3">• Wodę destylowaną</text:span></text:p>
            <text:p><text:span text:style-name="T3">• Glikol propylenowy, hydroksyetylocelulozę<text:s/></text:span></text:p>
            <text:p><text:span text:style-name="T3">• 2g chlorowodorek lidokainy<text:s/></text:span></text:p>
            <text:p><text:span text:style-name="T3">• 0.250g glukonian chlorheksydyny (stężenie 20%)</text:span></text:p>
            <text:p><text:span text:style-name="T3">• hydroksybenzoat metylu<text:s/></text:span></text:p>
            <text:p><text:span text:style-name="T3">• hydroksybenzoat propylu<text:s/></text:span></text:p>
          </table:table-cell>
          <table:table-cell table:style-name="ce30"/>
          <table:table-cell office:value-type="string" table:style-name="ce17">
            <text:p>jednorazowy aplikator</text:p>
          </table:table-cell>
          <table:table-cell office:value-type="string" table:style-name="ce17">
            <text:p>5 ml – 6 ml</text:p>
          </table:table-cell>
          <table:table-cell office:value-type="string" table:style-name="ce17">
            <text:p>1 amp-strz.</text:p>
          </table:table-cell>
          <table:table-cell office:value-type="float" office:value="4000" table:style-name="ce18">
            <text:p>4 000</text:p>
          </table:table-cell>
          <table:table-cell table:number-columns-repeated="2" table:style-name="ce28"/>
          <table:table-cell table:style-name="ce20"/>
          <table:table-cell table:number-columns-repeated="2" table:style-name="ce28"/>
          <table:table-cell table:style-name="ce19"/>
          <table:table-cell table:number-columns-repeated="16371" table:style-name="ce1"/>
        </table:table-row>
        <table:table-row table:style-name="ro9">
          <table:table-cell office:value-type="float" office:value="2" table:style-name="ce33">
            <text:p>2</text:p>
          </table:table-cell>
          <table:table-cell office:value-type="string" table:style-name="ce31">
            <text:p>JAŁOWY ŻEL ZNIECZULAJĄCY DO CEWNIKOWANIA<text:s/><text:span text:style-name="T3">lub <text:s/>wyrób równoważny w postaci sterylnego (sterylizacja radiacyjna), rozpuszczalnego w wodzie żelu, używanego do ułatwiania wprowadzana cewników oraz innych urządzeń medycznych podczas zabiegów dotyczących cewki moczowej jak np. cewnikowanie, endoskopia czy cystoskopia oraz do zabiegów odbytniczych i okrężniczych jako żel lubrykacyjny.<text:s/></text:span></text:p>
            <text:p><text:span text:style-name="T3">100 g żelu zawiera:<text:s/></text:span></text:p>
            <text:p><text:span text:style-name="T3">• Wodę destylowaną</text:span></text:p>
            <text:p><text:span text:style-name="T3">• Glikol propylenowy, hydroksyetylocelulozę<text:s/></text:span></text:p>
            <text:p><text:span text:style-name="T3">• 2g chlorowodorek lidokainy<text:s/></text:span></text:p>
            <text:p><text:span text:style-name="T3">• 0.250g glukonian chlorheksydyny (stężenie 20%)</text:span></text:p>
            <text:p><text:span text:style-name="T3">• hydroksybenzoat metylu<text:s/></text:span></text:p>
            <text:p><text:span text:style-name="T3">• hydroksybenzoat propylu<text:s/></text:span></text:p>
          </table:table-cell>
          <table:table-cell table:style-name="ce30"/>
          <table:table-cell office:value-type="string" table:style-name="ce17">
            <text:p>jednorazowy aplikator</text:p>
          </table:table-cell>
          <table:table-cell office:value-type="string" table:style-name="ce17">
            <text:p>10 ml – 12 ml</text:p>
          </table:table-cell>
          <table:table-cell office:value-type="string" table:style-name="ce17">
            <text:p>1 amp-strz.</text:p>
          </table:table-cell>
          <table:table-cell office:value-type="float" office:value="6000" table:style-name="ce18">
            <text:p>6 000</text:p>
          </table:table-cell>
          <table:table-cell table:number-columns-repeated="2" table:style-name="ce28"/>
          <table:table-cell table:style-name="ce20"/>
          <table:table-cell table:number-columns-repeated="2" table:style-name="ce28"/>
          <table:table-cell table:style-name="ce19"/>
          <table:table-cell table:number-columns-repeated="16371" table:style-name="ce1"/>
        </table:table-row>
        <table:table-row table:style-name="ro1">
          <table:table-cell table:number-columns-repeated="5" table:style-name="ce1"/>
          <table:table-cell table:style-name="ce21"/>
          <table:table-cell table:style-name="ce29"/>
          <table:table-cell table:style-name="ce22"/>
          <table:table-cell table:style-name="ce23"/>
          <table:table-cell table:style-name="ce1"/>
          <table:table-cell table:style-name="ce23"/>
          <table:table-cell table:number-columns-repeated="16373" table:style-name="ce1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2" svg:font-family="&quot;Arial CE2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Zamówienia Publiczne</dc:creator>
    <meta:creation-date>2023-03-16T13:08:16Z</meta:creation-date>
    <dc:date>2024-03-18T09:21:27Z</dc:date>
    <meta:print-date>2023-09-26T13:18:12Z</meta:print-date>
    <meta:editing-cycles>87</meta:editing-cycles>
    <meta:editing-duration>PT503918S</meta:editing-duration>
  </office:meta>
</office:document-meta>
</file>