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15%" fo:background-color="#E7E6E6"/>
      <style:text-properties style:font-name="Tahoma" style:font-name-asian="Calibri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7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ahoma" style:font-name-asian="Calibri" style:font-name-complex="Times New Roman"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586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6.45in" fo:margin-left="-0.0673in" table:align="left"/>
    </style:style>
    <style:style style:name="TableRow21" style:family="table-row">
      <style:table-row-properties style:min-row-height="1.7125in" style:use-optimal-row-height="false"/>
    </style:style>
    <style:style style:name="TableCell2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2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28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312in outset #000001" fo:border-left="0.0312in outset #000001" fo:border-bottom="none" fo:border-right="0.0312in outset #000001" style:writing-mode="lr-tb" fo:padding-top="0.052in" fo:padding-left="0.0673in" fo:padding-bottom="0.052in" fo:padding-right="0.052in"/>
    </style:style>
    <style:style style:name="P39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2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645in" style:use-optimal-row-height="false"/>
    </style:style>
    <style:style style:name="TableCell4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6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0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2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4" style:parent-style-name="Standard" style:family="paragraph">
      <style:paragraph-properties fo:text-align="center" fo:line-height="115%"/>
      <style:text-properties style:font-name="Tahoma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3527in" style:use-optimal-row-height="false"/>
    </style:style>
    <style:style style:name="TableCell5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7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5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9" style:parent-style-name="Standard" style:family="paragraph">
      <style:paragraph-properties fo:line-height="115%"/>
    </style:style>
    <style:style style:name="TableCell6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1" style:parent-style-name="Standard" style:family="paragraph">
      <style:paragraph-properties fo:line-height="115%"/>
    </style:style>
    <style:style style:name="TableCell6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line-height="115%"/>
    </style:style>
    <style:style style:name="TableCell6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line-height="115%"/>
    </style:style>
    <style:style style:name="TableRow66" style:family="table-row">
      <style:table-row-properties style:min-row-height="0.3527in" style:use-optimal-row-height="false"/>
    </style:style>
    <style:style style:name="TableCell6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8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7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1" style:parent-style-name="Standard" style:family="paragraph">
      <style:paragraph-properties fo:line-height="115%"/>
    </style:style>
    <style:style style:name="TableCell7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3" style:parent-style-name="Standard" style:family="paragraph">
      <style:paragraph-properties fo:line-height="115%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line-height="115%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</style:style>
    <style:style style:name="TableRow78" style:family="table-row">
      <style:table-row-properties style:min-row-height="0.3527in" style:use-optimal-row-height="false"/>
    </style:style>
    <style:style style:name="TableCell7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0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TableCell8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2" style:parent-style-name="Standard" style:family="paragraph">
      <style:paragraph-properties fo:line-height="115%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6" style:parent-style-name="Standard" style:family="paragraph">
      <style:paragraph-properties fo:line-height="115%"/>
    </style:style>
    <style:style style:name="TableCell8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  <style:style style:name="P93" style:parent-style-name="Standard" style:family="paragraph">
      <style:paragraph-properties fo:line-height="115%"/>
      <style:text-properties style:font-name="Tahoma" style:font-name-asian="Calibri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535263613"/><text:bookmark-end text:name="_Hlk535263613"/></text:p>
      <text:p text:style-name="P2">Załącznik nr 4 do SWZ</text:p>
      <text:p text:style-name="P3"/>
      <text:p text:style-name="P4">WYKAZ WYKONANYCH DOSTAW</text:p>
      <text:p text:style-name="P5"/>
      <text:p text:style-name="P6"/>
      <text:p text:style-name="P7"><text:span text:style-name="T8">dot.</text:span><text:s text:c="2"/><text:span text:style-name="T9">Dostawy używanego samochodu ciężarowego asenizacyjnego z nową zabudową (zbiornikiem asenizacyjnym)</text:span></text:p>
      <text:p text:style-name="P10"><text:span text:style-name="T11">OŚWIADCZAM(Y), ŻE:<text:s/></text:span><text:span text:style-name="T12"><text:s/>wykonałem</text:span><text:span text:style-name="T13"><text:s/>(wykonaliśmy) następujące dostawy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/>
            <text:p text:style-name="P26">Lp.</text:p>
          </table:table-cell>
          <table:table-cell table:style-name="TableCell27">
            <text:p text:style-name="P28"/>
            <text:p text:style-name="P29">Nazwa, rodzaj dostawy</text:p>
            <text:p text:style-name="P30">(należy określić w sposób umożliwiający ocenę spełnienia warunku)</text:p>
          </table:table-cell>
          <table:table-cell table:style-name="TableCell31">
            <text:p text:style-name="P32"/>
            <text:p text:style-name="P33">Wartość</text:p>
            <text:p text:style-name="P34">dostawy</text:p>
            <text:p text:style-name="P35">w PLN</text:p>
            <text:p text:style-name="P36">(z VAT)</text:p>
            <text:p text:style-name="P37"/>
          </table:table-cell>
          <table:table-cell table:style-name="TableCell38">
            <text:p text:style-name="P39"/>
            <text:p text:style-name="P40">Data wykonania dostawy</text:p>
          </table:table-cell>
          <table:table-cell table:style-name="TableCell41">
            <text:p text:style-name="P42"/>
            <text:p text:style-name="P43">Nazwa Podmiotu, na rzecz którego dostawa została wykonana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W załączeniu przedkładamy dowody określających czy te dostawy zostały wykonane należycie:<text:s/>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p</meta:initial-creator>
    <dc:creator>zp</dc:creator>
    <meta:creation-date>2022-09-20T08:57:00Z</meta:creation-date>
    <dc:date>2022-09-20T10:46:00Z</dc:date>
    <meta:template xlink:href="Normal" xlink:type="simple"/>
    <meta:editing-cycles>4</meta:editing-cycles>
    <meta:editing-duration>PT60S</meta:editing-duration>
    <meta:document-statistic meta:page-count="1" meta:paragraph-count="1" meta:word-count="109" meta:character-count="764" meta:row-count="5" meta:non-whitespace-character-count="656"/>
  </office:meta>
</office:document-meta>
</file>