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color="#000000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 fo:color="#000000"/>
    </style:style>
    <style:style style:name="P7" style:parent-style-name="Standard" style:family="paragraph">
      <style:text-properties style:font-name="Arial" style:font-name-complex="Arial" fo:color="#000000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9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5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7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8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</style:style>
    <style:style style:name="T19" style:parent-style-name="Hiperłącze" style:family="text">
      <style:text-properties style:font-name="Arial" style:font-name-complex="Arial" fo:font-size="16pt" style:font-size-asian="16pt" style:font-size-complex="16pt" fo:background-color="#FFFFFF"/>
    </style:style>
    <style:style style:name="P20" style:parent-style-name="Standard" style:family="paragraph">
      <style:paragraph-properties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text-align="center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2" style:parent-style-name="Standard" style:family="paragraph">
      <style:text-properties style:font-name="Arial" style:font-name-complex="Arial" fo:color="#000000"/>
    </style:style>
    <style:style style:name="P23" style:parent-style-name="Standard" style:family="paragraph">
      <style:text-properties style:font-name="Arial" style:font-name-complex="Arial" fo:color="#000000"/>
    </style:style>
    <style:style style:name="P24" style:parent-style-name="Standard" style:family="paragraph">
      <style:text-properties style:font-name="Arial" style:font-name-complex="Arial" fo:color="#000000"/>
    </style:style>
    <style:style style:name="P25" style:parent-style-name="Standard" style:family="paragraph">
      <style:text-properties style:font-name="Arial" style:font-name-complex="Arial" fo:color="#000000"/>
    </style:style>
    <style:style style:name="P26" style:parent-style-name="Standard" style:family="paragraph">
      <style:text-properties style:font-name="Arial" style:font-name-complex="Arial" fo:color="#000000"/>
    </style:style>
    <style:style style:name="P27" style:parent-style-name="Standard" style:family="paragraph">
      <style:text-properties style:font-name="Arial" style:font-name-complex="Arial" fo:color="#000000"/>
    </style:style>
    <style:style style:name="P28" style:parent-style-name="Standard" style:family="paragraph">
      <style:text-properties style:font-name="Arial" style:font-name-complex="Arial" fo:color="#000000"/>
    </style:style>
    <style:style style:name="P29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0" style:parent-style-name="Standard" style:family="paragraph">
      <style:paragraph-properties fo:margin-left="0.4916in" fo:text-indent="-0.4916in">
        <style:tab-stops/>
      </style:paragraph-properties>
      <style:text-properties style:font-name="Arial" style:font-name-complex="Arial" fo:color="#000000"/>
    </style:style>
    <style:style style:name="P31" style:parent-style-name="Standard" style:family="paragraph">
      <style:text-properties style:font-name="Arial" style:font-name-complex="Arial" fo:color="#000000"/>
    </style:style>
    <style:style style:name="P32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3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4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6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37" style:parent-style-name="Standard" style:family="paragraph">
      <style:paragraph-properties fo:text-align="center"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8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fo:color="#000000"/>
    </style:style>
    <style:style style:name="P39" style:parent-style-name="Standard" style:family="paragraph">
      <style:paragraph-properties fo:text-align="justify"/>
      <style:text-properties style:font-name="Arial" style:font-name-complex="Arial" fo:color="#000000"/>
    </style:style>
    <style:style style:name="P40" style:parent-style-name="Standard" style:family="paragraph">
      <style:paragraph-properties fo:text-align="justify"/>
      <style:text-properties style:font-name="Arial" style:font-name-complex="Arial" fo:color="#000000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color="#000000"/>
    </style:style>
    <style:style style:name="P42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45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6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4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text-properties style:font-name="Arial" style:font-name-complex="Arial" fo:font-style="italic" style:font-style-asian="italic" style:font-style-complex="italic" fo:color="#000000"/>
    </style:style>
    <style:style style:name="P50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1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2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4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5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56" style:parent-style-name="Standard" style:family="paragraph">
      <style:paragraph-properties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TableColumn58" style:family="table-column">
      <style:table-column-properties style:column-width="0.3416in" style:use-optimal-column-width="false"/>
    </style:style>
    <style:style style:name="TableColumn59" style:family="table-column">
      <style:table-column-properties style:column-width="1.3555in" style:use-optimal-column-width="false"/>
    </style:style>
    <style:style style:name="TableColumn60" style:family="table-column">
      <style:table-column-properties style:column-width="0.552in" style:use-optimal-column-width="false"/>
    </style:style>
    <style:style style:name="TableColumn61" style:family="table-column">
      <style:table-column-properties style:column-width="0.7368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9597in" style:use-optimal-column-width="false"/>
    </style:style>
    <style:style style:name="TableColumn65" style:family="table-column">
      <style:table-column-properties style:column-width="0.9694in" style:use-optimal-column-width="false"/>
    </style:style>
    <style:style style:name="Table57" style:family="table">
      <style:table-properties style:width="6.6875in" fo:margin-left="-0.2333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9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105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3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2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4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6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0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4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complex="Arial" style:font-style-complex="italic" fo:color="#000000"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89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0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1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2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3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4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5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9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19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204" style:parent-style-name="Standard" style:family="paragraph">
      <style:paragraph-properties fo:text-align="justify" fo:text-indent="0.4916in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5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6" style:parent-style-name="Standard" style:family="paragraph">
      <style:paragraph-properties fo:text-align="justify" fo:margin-left="3.4416in" fo:text-indent="0.4916in">
        <style:tab-stops>
          <style:tab-stop style:type="left" style:position="0.0416in"/>
        </style:tab-stops>
      </style:paragraph-properties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207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/>
    </style:style>
    <style:style style:name="P208" style:parent-style-name="Standard" style:family="paragraph">
      <style:paragraph-properties fo:text-align="justify">
        <style:tab-stops>
          <style:tab-stop style:type="left" style:position="0.0416in"/>
        </style:tab-stops>
      </style:paragraph-properties>
      <style:text-properties style:font-name="Arial" style:font-name-complex="Arial" style:font-style-complex="italic" fo:color="#000000" fo:font-size="8pt" style:font-size-asian="8pt" style:font-size-complex="8pt"/>
    </style:style>
    <style:style style:name="P209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0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1" style:parent-style-name="Standard" style:family="paragraph">
      <style:paragraph-properties style:text-autospace="none" fo:text-align="justify" fo:background-color="#FFFFFF"/>
      <style:text-properties style:font-name="Arial" style:font-name-complex="Times New Roman" fo:font-size="8pt" style:font-size-asian="8pt" style:font-size-complex="8pt"/>
    </style:style>
    <style:style style:name="P212" style:parent-style-name="Standard" style:family="paragraph">
      <style:paragraph-properties style:text-autospace="none" fo:text-align="justify" fo:background-color="#FFFFFF">
        <style:tab-stops>
          <style:tab-stop style:type="left" style:position="0.0416in"/>
        </style:tab-stops>
      </style:paragraph-properties>
    </style:style>
    <style:style style:name="T213" style:parent-style-name="Domyślnaczcionkaakapitu" style:family="text">
      <style:text-properties style:font-name="Arial" style:font-name-complex="Times New Roman" style:font-style-complex="italic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3">FORMULARZ OFERTOWY</text:p>
      <text:p text:style-name="P4"/>
      <text:p text:style-name="P5"/>
      <text:p text:style-name="P6">Do:</text:p>
      <text:p text:style-name="P7"/>
      <text:p text:style-name="P8">Gmina Kodrąb</text:p>
      <text:p text:style-name="P9"><text:span text:style-name="T10">ul. Niepodległości 7</text:span><text:span text:style-name="T11">,<text:s/></text:span><text:span text:style-name="T12">97-512</text:span><text:span text:style-name="T13"><text:s/></text:span><text:span text:style-name="T14">Kodrąb</text:span></text:p>
      <text:p text:style-name="P15"><text:span text:style-name="T16">Tel/Fax:<text:s/></text:span><text:span text:style-name="T17">446819325</text:span></text:p>
      <text:p text:style-name="P18"><text:a xlink:href="http://www.bip.gminakodrab.pl" office:target-frame-name="_top" xlink:show="replace"><text:span text:style-name="T19">www.bip.gminakodrab.pl</text:span></text:a></text:p>
      <text:p text:style-name="P20">Mg</text:p>
      <text:p text:style-name="P21"/>
      <text:p text:style-name="P22">Ofertę składa:</text:p>
      <text:p text:style-name="P23"/>
      <text:p text:style-name="P24">Nazwa Wykonawcy: 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Województwo:<text:tab/>.............................................................</text:p>
      <text:p text:style-name="P27">Powiat:<text:tab/><text:tab/>.............................................................</text:p>
      <text:p text:style-name="P28">Tel./Fax. .<text:tab/><text:tab/>.............................................................</text:p>
      <text:p text:style-name="P29">REGON:<text:s/><text:tab/><text:tab/>.............................................................</text:p>
      <text:p text:style-name="P30">NIP:<text:s/><text:tab/><text:tab/><text:tab/>.............................................................</text:p>
      <text:p text:style-name="P31">Osoba upoważniona do kontaktów : ..............................................................................</text:p>
      <text:p text:style-name="P32"/>
      <text:p text:style-name="P33">Odpowiadając na zaproszenie do złożenia oferty z dnia 22.02.2024<text:s/>r. pod <text:s/>nazwą:</text:p>
      <text:p text:style-name="P34"/>
      <text:p text:style-name="P35">Demontaż, transport i unieszkodliwienie wyrobów zawierających azbest <text:s/>z terenu Gminy Kodrąb</text:p>
      <text:p text:style-name="P36"/>
      <text:p text:style-name="P37">przedkładam(-y) niniejszą ofertę oświadczając, że:</text:p>
      <text:p text:style-name="P38"/>
      <text:p text:style-name="P39">1. Oferuję/oferujemy wykonanie przedmiotu niniejszego zamówienia zgodnie<text:s/><text:line-break/>z opisem zawartym w zaproszeniu do złożenia oferty za wynagrodzeniem w kwocie:</text:p>
      <text:p text:style-name="P40"/>
      <text:p text:style-name="P41">netto: ………………………………………………………………………………….…... zł</text:p>
      <text:p text:style-name="P42">słownie: .................................................................................................................... zł</text:p>
      <text:p text:style-name="P43"/>
      <text:p text:style-name="P44">stawka podatku VAT: …………………………………………………………………… zł</text:p>
      <text:p text:style-name="P45">słownie: .................................................................................................................... zł</text:p>
      <text:p text:style-name="P46"/>
      <text:p text:style-name="P47">brutto: …………………………………………………………………………………..… zł</text:p>
      <text:p text:style-name="P48">słownie: ..................................................................................................................... zł</text:p>
      <text:p text:style-name="P49"/>
      <text:p text:style-name="P50">ze zastosowaniem następujących cen jednostkowych:</text:p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Lp</text:span><text:span text:style-name="T88">.</text:span></text:p>
          </table:table-cell>
          <table:table-cell table:style-name="TableCell89">
            <text:p text:style-name="P90"/>
            <text:p text:style-name="P91">Rodzaj prac wchodzących do przedmiotu zamówienia</text:p>
            <text:p text:style-name="P92"/>
          </table:table-cell>
          <table:table-cell table:style-name="TableCell93">
            <text:p text:style-name="P94"/>
            <text:p text:style-name="P95">j.m.</text:p>
          </table:table-cell>
          <table:table-cell table:style-name="TableCell96">
            <text:p text:style-name="P97"/>
            <text:p text:style-name="P98">Ilość</text:p>
          </table:table-cell>
          <table:table-cell table:style-name="TableCell99">
            <text:p text:style-name="P100"/>
            <text:p text:style-name="P101">Cena jednostkowa netto w zł</text:p>
          </table:table-cell>
          <table:table-cell table:style-name="TableCell102">
            <text:p text:style-name="P103"/>
            <text:p text:style-name="P104">Kwota jednostkowa podatku VAT ……. %</text:p>
            <text:p text:style-name="P105">w zł</text:p>
          </table:table-cell>
          <table:table-cell table:style-name="TableCell106">
            <text:p text:style-name="P107"/>
            <text:p text:style-name="P108">Cena jednostkowa brutto <text:s/>w zł (5+6)</text:p>
          </table:table-cell>
          <table:table-cell table:style-name="TableCell109">
            <text:p text:style-name="P110"/>
            <text:p text:style-name="P111">Razem cena brutto w zł (4x7)</text:p>
          </table:table-cell>
        </table:table-row>
        <table:table-row table:style-name="TableRow112">
          <table:table-cell table:style-name="TableCell113">
            <text:p text:style-name="P114"/>
            <text:p text:style-name="P115">a)</text:p>
          </table:table-cell>
          <table:table-cell table:style-name="TableCell116">
            <text:p text:style-name="P117"/>
            <text:p text:style-name="P118">Demontaż płyt azbestowych z pokryć dachowych, ich załadunek i unieszkodliwienie na składowisku odpadów niebezpiecznych</text:p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<text:span text:style-name="T126">Mg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>5,05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>b)</text:p>
          </table:table-cell>
          <table:table-cell table:style-name="TableCell145">
            <text:p text:style-name="P146"/>
            <text:p text:style-name="P147">Odbiór płyt azbestowych wraz z załadunkiem i unieszkodliwieniem na składowisku odpadów niebezpiecznych</text:p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><text:span text:style-name="T154">Mg</text:span></text:p>
          </table:table-cell>
          <table:table-cell table:style-name="TableCell155">
            <text:p text:style-name="P156"/>
            <text:p text:style-name="P157"/>
            <text:p text:style-name="P158"/>
            <text:p text:style-name="P159">229,095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RAZEM</text:p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>2. Oświadczam/-y, że oferowane wykonanie prac <text:s/>jest zgodne z obowiązującymi przepisami prawa.</text:p>
      <text:p text:style-name="P191"/>
      <text:p text:style-name="P192">3. Oświadczam/-y, że osoby, które będą uczestniczyć w wykonaniu zamówienia, posiadają wymagane uprawnienia.</text:p>
      <text:p text:style-name="P193"/>
      <text:p text:style-name="P194">4. Zobowiązuje/-my się zrealizować zamówienie w terminie do dnia 30.09.2024<text:s/>r.</text:p>
      <text:p text:style-name="P195"/>
      <text:p text:style-name="P196">5. Oświadczam/-y, że wzór umowy został przez nas zaakceptowany i zobowiązujemy się w przypadku wyboru naszej oferty do zawarcia umowy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>........................................... <text:s text:c="37"/>................................................</text:p>
      <text:p text:style-name="P204">(miejscowość i data)<text:s/><text:tab/><text:tab/><text:tab/><text:tab/><text:tab/>(podpis osób(-y) uprawnionej</text:p>
      <text:p text:style-name="P205">do składania oświadczenia</text:p>
      <text:p text:style-name="P206">woli w imieniu wykonawcy)</text:p>
      <text:p text:style-name="P207"/>
      <text:p text:style-name="P208">Załączniki:</text:p>
      <text:p text:style-name="P209">a) aktualny odpis z właściwego rejestru przedsiębiorców, w którym jest wskazany rodzaj działalności wykonywany przez Wykonawcę oraz osoby uprawnione do reprezentacji;</text:p>
      <text:p text:style-name="P210">b) zezwolenie na transport odpadów niebezpiecznych lub umowę z firmą transportową posiadającą zezwolenie na transport odpadów niebezpiecznych – w przypadku korzystania przez Wykonawcę z usług transportowych;</text:p>
      <text:p text:style-name="P211">c) umowę z zakładem prowadzącym działalność w zakresie unieszkodliwienia niebezpiecznych zawierających azbest;</text:p>
      <text:p text:style-name="P212"><text:span text:style-name="T213">d) dokumenty potwierdzające ukończenie przez osoby uczestniczące w wykonaniu zamówienia szkolenia/seminarium/kursu w sprawie zasad BHP przy zabezpieczaniu i usuwaniu wyrobów zawierających azbes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666in"/>
          <style:tab-stop style:type="right" style:position="6.3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83in" fo:margin-bottom="0.4916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.maszczyk</meta:initial-creator>
    <dc:creator>karol.maszczyk</dc:creator>
    <meta:creation-date>2024-02-22T10:14:00Z</meta:creation-date>
    <dc:date>2024-02-22T10:14:00Z</dc:date>
    <meta:print-date>2020-03-04T08:4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6" meta:character-count="3890" meta:row-count="27" meta:non-whitespace-character-count="3341"/>
  </office:meta>
</office:document-meta>
</file>