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0.51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796cm"/>
    </style:style>
    <style:style style:name="Tabela1.A2" style:family="table-cell">
      <style:table-cell-properties style:vertical-align="bottom"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color="#00000a" loext:opacity="100%" style:font-name="Arial" fo:font-size="10pt" style:font-size-asian="10pt" style:font-name-complex="Calibri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a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a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a" loext:opacity="100%" style:font-name="Arial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a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f136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Calibri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style:font-size-asian="10pt" style:font-name-complex="Calibri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style:font-size-asian="10pt" style:font-name-complex="Calibri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Calibri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Calibri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6f136" style:font-size-asian="10pt" style:font-name-complex="Calibri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96ad3" style:font-size-asian="10pt" style:font-name-complex="Calibri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a28e0" style:font-size-asian="10pt" style:font-name-complex="Calibri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26" style:family="paragraph" style:parent-style-name="List_20_Paragraph">
      <style:paragraph-properties fo:margin-left="-1.588cm" fo:margin-right="0cm" fo:margin-top="0cm" fo:margin-bottom="0.353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officeooo:rsid="00189bf0" officeooo:paragraph-rsid="00189bf0" style:font-size-asian="10pt" style:font-size-complex="10pt"/>
    </style:style>
    <style:style style:name="P37" style:family="paragraph" style:parent-style-name="Standard">
      <style:text-properties style:font-name="Arial" fo:font-size="10pt" fo:font-style="italic" style:font-size-asian="10pt" style:font-style-asian="italic" style:font-name-complex="Calibri" style:font-size-complex="10pt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name-complex="Calibri" style:font-size-complex="10pt" style:font-weight-complex="bold"/>
    </style:style>
    <style:style style:name="P40" style:family="paragraph" style:parent-style-name="Standard">
      <style:text-properties style:font-name="Arial" fo:font-size="10pt" fo:font-weight="normal" style:font-size-asian="10pt" style:font-weight-asian="normal" style:font-name-complex="Calibri" style:font-size-complex="10pt" style:font-weight-complex="bold"/>
    </style:style>
    <style:style style:name="P41" style:family="paragraph" style:parent-style-name="Standard">
      <style:text-properties style:font-name="Arial" fo:font-size="6pt" fo:font-weight="bold" style:font-size-asian="5.25pt" style:font-weight-asian="bold" style:font-name-complex="Calibri" style:font-size-complex="6pt"/>
    </style:style>
    <style:style style:name="P42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43" style:family="paragraph" style:parent-style-name="List_20_Paragraph" style:list-style-name="WW8Num1">
      <style:paragraph-properties style:line-height-at-least="0.176cm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fo:font-weight="bold" style:font-size-asian="12pt" style:font-weight-asian="bold" style:font-name-complex="Calibri" style:font-size-complex="12pt"/>
    </style:style>
    <style:style style:name="P45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0pt" style:font-size-asian="10pt" style:font-size-complex="10pt"/>
    </style:style>
    <style:style style:name="P46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T1" style:family="text">
      <style:text-properties fo:color="#00000a" loext:opacity="100%" style:font-name-complex="Calibri"/>
    </style:style>
    <style:style style:name="T2" style:family="text">
      <style:text-properties fo:color="#00000a" loext:opacity="100%" fo:font-weight="bold" style:font-weight-asian="bold" style:font-name-complex="Calibri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f136" style:font-weight-asian="bold" style:font-weight-complex="bold"/>
    </style:style>
    <style:style style:name="T8" style:family="text">
      <style:text-properties style:font-name-complex="Calibri"/>
    </style:style>
    <style:style style:name="T9" style:family="text">
      <style:text-properties officeooo:rsid="0015e129" style:font-name-complex="Calibri"/>
    </style:style>
    <style:style style:name="T10" style:family="text">
      <style:text-properties officeooo:rsid="0016f136" style:font-name-complex="Calibri"/>
    </style:style>
    <style:style style:name="T11" style:family="text">
      <style:text-properties fo:font-weight="normal" style:font-weight-asian="normal" style:font-name-complex="Calibri" style:font-weight-complex="normal"/>
    </style:style>
    <style:style style:name="T12" style:family="text">
      <style:text-properties fo:font-weight="normal" officeooo:rsid="0016f136" style:font-weight-asian="normal" style:font-weight-complex="normal"/>
    </style:style>
    <style:style style:name="T13" style:family="text">
      <style:text-properties fo:font-style="italic" style:font-style-asian="italic" style:font-name-complex="Calibri"/>
    </style:style>
    <style:style style:name="T14" style:family="text">
      <style:text-properties fo:font-style="normal" style:font-style-asian="normal" style:font-name-complex="Calibri" style:font-style-complex="normal"/>
    </style:style>
    <style:style style:name="T15" style:family="text">
      <style:text-properties style:font-name-complex="Arial"/>
    </style:style>
    <style:style style:name="T16" style:family="text">
      <style:text-properties officeooo:rsid="00189bf0" style:font-name-complex="Arial"/>
    </style:style>
    <style:style style:name="T17" style:family="text">
      <style:text-properties officeooo:rsid="001b48b9" style:font-name-complex="Arial"/>
    </style:style>
    <style:style style:name="T18" style:family="text">
      <style:text-properties officeooo:rsid="00138fab"/>
    </style:style>
    <style:style style:name="T19" style:family="text">
      <style:text-properties officeooo:rsid="0014eed3"/>
    </style:style>
    <style:style style:name="T20" style:family="text">
      <style:text-properties officeooo:rsid="0015e129"/>
    </style:style>
    <style:style style:name="T21" style:family="text">
      <style:text-properties officeooo:rsid="0016f136"/>
    </style:style>
    <style:style style:name="T22" style:family="text">
      <style:text-properties officeooo:rsid="00189bf0"/>
    </style:style>
    <style:style style:name="T23" style:family="text">
      <style:text-properties officeooo:rsid="00196a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UMOWA <text:s/>SPRZEDAŻY</text:p>
      <text:p text:style-name="P20">zawarta w dniu …............202<text:span text:style-name="T18">4</text:span> roku w Sosnowcu pomiędzy:</text:p>
      <text:p text:style-name="P41"/>
      <text:p text:style-name="P27"><text:span text:style-name="T3">Wojewódzkim Szpitalem Specjalistycznym nr 5 im. Św. Barbary w Sosnowcu</text:span><text:span text:style-name="T8">,</text:span></text:p>
      <text:p text:style-name="P18">Plac Medyków 1, 41-200 Sosnowiec, zarejestrowanym pod nr KRS 0000003544,</text:p>
      <text:p text:style-name="P18">NIP: 644-28-76-726, REGON: 000296495</text:p>
      <text:p text:style-name="P37">reprezentowanym przez:</text:p>
      <text:p text:style-name="P10">Dyrektor<text:span text:style-name="T18">a Naczelnego – Krzysztofa Kowalika</text:span></text:p>
      <text:p text:style-name="P28"><text:span text:style-name="T8">zwaną dalej </text:span><text:span text:style-name="T3">Sprzedającym</text:span></text:p>
      <text:p text:style-name="P19">a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1"><text:span text:style-name="T8">zwaną dalej </text:span><text:span text:style-name="T3">Kupującym</text:span></text:p>
      <text:p text:style-name="P14"/>
      <text:p text:style-name="P21">na podstawie <text:span text:style-name="T18">postępowania na odsprzedaż o numerze………...</text:span>, Uchwały Zarządu Województwa Śląskiego n<text:span text:style-name="T18">r </text:span><text:span text:style-name="T19">1238/429/VI/2023</text:span> z dnia <text:span text:style-name="T19">07.06.2023</text:span> roku i Uchwały Rady Społecznej nr…………. z dnia ……………... roku.</text:p>
      <text:p text:style-name="P13"/>
      <text:p text:style-name="P11"/>
      <text:p text:style-name="P11"/>
      <text:p text:style-name="P11">§ 1</text:p>
      <text:p text:style-name="P11"/>
      <text:p text:style-name="P21">Sprzedający sprzedaje, a Kupujący nabywa używane, wycofane z eksploatacji aktywa trwałe według ustalonej ceny:</text:p>
      <text:p text:style-name="P21">- <text:span text:style-name="T23">łózko szpitalne </text:span>……………………….<text:span text:style-name="T23">(rodzaj) ………………...(nr inwentarzowy)</text:span> - ………………. <text:span text:style-name="T20">zł brutto</text:span></text:p>
      <text:p text:style-name="P23">- <text:span text:style-name="T23">łózko szpitalne </text:span>……………………….<text:span text:style-name="T23">(rodzaj) ………………...(nr inwentarzowy)</text:span> - ………………. <text:span text:style-name="T20">zł brutto</text:span></text:p>
      <text:p text:style-name="P23">- <text:span text:style-name="T23">łózko szpitalne </text:span>……………………….<text:span text:style-name="T23">(rodzaj) ………………...(nr inwentarzowy)</text:span> - ………………. <text:span text:style-name="T20">zł brutto </text:span></text:p>
      <text:p text:style-name="P42">§ 2</text:p>
      <text:p text:style-name="P26">Sprzedający oświadcza, że jest właścicielem wyposażenia wymienionego w §1 niniejszej umowy.</text:p>
      <text:p text:style-name="P26"/>
      <text:p text:style-name="P11">§ 3</text:p>
      <text:p text:style-name="P11"/>
      <text:p text:style-name="P30"><text:span text:style-name="T8">Kupujący tytułem ceny za przedmiotowe wyposażenie zapłaci Sprzedającemu </text:span><text:span text:style-name="T9">łączną </text:span><text:span text:style-name="T8">kwotę: </text:span><text:span text:style-name="T4">…………………….</text:span><text:span text:style-name="T11"> </text:span><text:span text:style-name="T3">zł </text:span><text:span text:style-name="T8">(słownie ………………………….. złotych), płatne gotówką w kasie Sprzedającego </text:span><text:span text:style-name="T9">lub przelewem na rachunek bankowy,</text:span><text:span text:style-name="T8"> na podstawie wystawionej przez Sprzedającego faktury VAT.</text:span></text:p>
      <text:p text:style-name="P30"><text:span text:style-name="T8"/></text:p>
      <text:p text:style-name="P25"/>
      <text:p text:style-name="P11">§ 4</text:p>
      <text:p text:style-name="P11"/>
      <text:list text:style-name="WW8Num1">
        <text:list-item>
          <text:list>
            <text:list-header>
              <text:p text:style-name="P45"><text:span text:style-name="T10">1. </text:span><text:span text:style-name="T8">Kupujący zobowiązuje się zapłacić cenę nabycia w</text:span><text:span text:style-name="T13"> </text:span><text:span text:style-name="T8">terminie</text:span><text:span text:style-name="T13"> </text:span><text:span text:style-name="T14">14 dni</text:span><text:span text:style-name="T8"> od daty podpisania umowy sprzedaży.<text:line-break/></text:span><text:span text:style-name="T10">2. </text:span><text:span text:style-name="T8">Wydanie przedmiotu sprzedaży nastąpi po podpisaniu protokołu odbioru oraz po uiszczeniu należnej kwoty. </text:span></text:p>
              <text:p text:style-name="P46"/>
            </text:list-header>
          </text:list>
        </text:list-item>
      </text:list>
      <text:p text:style-name="P12">§ 5</text:p>
      <text:p text:style-name="P22"><text:span text:style-name="T6"><text:line-break/></text:span><text:span text:style-name="T12">1</text:span><text:span text:style-name="T7">. </text:span>Kupujący oświadcza, że znany mu jest stan techniczny wyposażenia wymienionego w § 1 niniejszej <text:soft-page-break/>umowy i oświadcza, że nie wnosi do niego żadnych zastrzeżeń. <text:s text:c="39"/><text:line-break/><text:span text:style-name="T21">2. </text:span>Strony wyłączają odpowiedzialność Sprzedającego z tytułu rękojmi.</text:p>
      <text:p text:style-name="P25"/>
      <text:p text:style-name="P11">§ 6</text:p>
      <text:p text:style-name="P11"/>
      <text:p text:style-name="P1">Wszelkie zmiany umowy wymagają formy pisemnej, pod rygorem nieważności.</text:p>
      <text:p text:style-name="P2"/>
      <text:p text:style-name="P2"/>
      <text:p text:style-name="P3">§ 7</text:p>
      <text:p text:style-name="P3"/>
      <text:p text:style-name="P1">W sprawach nieuregulowanych niniejszą umową zastosowanie mają obowiązujące przepisy kodeksu cywilnego.</text:p>
      <text:p text:style-name="P1"/>
      <text:p text:style-name="P1"/>
      <text:p text:style-name="P3">§ 8</text:p>
      <text:p text:style-name="P3"/>
      <text:p text:style-name="P1">Umowę sporządzono w dwóch jednobrzmiących egzemplarzach, po jednym dla każdej ze stron.</text:p>
      <text:p text:style-name="P1"/>
      <text:p text:style-name="P32"><text:span text:style-name="T1"><text:s text:c="3"/></text:span><text:span text:style-name="T2"><text:s text:c="6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Sprzedający</text:p>
          </table:table-cell>
          <table:table-cell table:style-name="Tabela1.A1" office:value-type="string">
            <text:p text:style-name="P15">Kupujący</text:p>
          </table:table-cell>
        </table:table-row>
        <table:table-row table:style-name="Tabela1.2">
          <table:table-cell table:style-name="Tabela1.A2" office:value-type="string">
            <text:p text:style-name="P35">….........................</text:p>
          </table:table-cell>
          <table:table-cell table:style-name="Tabela1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…..............................</text:p>
          </table:table-cell>
        </table:table-row>
      </table:table>
      <text:p text:style-name="P5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PROTOKÓŁ <text:s/>ODBIORU <text:s/>PRZEDMIOTU <text:s/>UMOWY</text:p>
      <text:p text:style-name="P38"/>
      <text:p text:style-name="P38">z dnia ……………202<text:span text:style-name="T22">4</text:span> roku</text:p>
      <text:p text:style-name="P29"/>
      <text:p text:style-name="P29"><text:s/></text:p>
      <text:p text:style-name="P8">1. SPRZEDAJĄCY:</text:p>
      <text:p text:style-name="P16">Wojewódzki Szpital Specjalistyczny im. św. Barbary w Sosnowcu, Plac Medyków 1, 41-200 Sosnowiec</text:p>
      <text:p text:style-name="P34"><text:span text:style-name="T5">2</text:span><text:span text:style-name="T15">. </text:span><text:span text:style-name="T5">KUPUJĄCY:</text:span></text:p>
      <text:p text:style-name="P40">……………………………………………………………………………………………………………………….</text:p>
      <text:p text:style-name="P9"/>
      <text:p text:style-name="P33"><text:span text:style-name="T5">3</text:span><text:span text:style-name="T15">.</text:span><text:span text:style-name="T5"> PRZEDMIOT UMOWY</text:span></text:p>
      <text:p text:style-name="P17"/>
      <text:p text:style-name="P17">sprzedaż n/w środków trwałych wycofanych z eksploatacji, zgodnie z umową z dnia ……………… 202<text:span text:style-name="T22">4</text:span> roku</text:p>
      <text:p text:style-name="P24">- <text:span text:style-name="T23">łózko szpitalne </text:span>……………………….<text:span text:style-name="T23">(rodzaj) ………………...(nr inwentarzowy)</text:span> </text:p>
      <text:p text:style-name="P24">- <text:span text:style-name="T23">łózko szpitalne </text:span>……………………….<text:span text:style-name="T23">(rodzaj) ………………...(nr inwentarzowy)</text:span> </text:p>
      <text:p text:style-name="P24">- <text:span text:style-name="T23">łózko szpitalne </text:span>……………………….<text:span text:style-name="T23">(rodzaj) ………………...(nr inwentarzowy)</text:span> </text:p>
      <text:list text:continue-numbering="true" text:style-name="WW8Num1">
        <text:list-header>
          <text:p text:style-name="P43"/>
        </text:list-header>
      </text:list>
      <text:p text:style-name="P34"><text:span text:style-name="T5">4</text:span><text:span text:style-name="T15">.</text:span><text:span text:style-name="T5"> WARTOŚĆ UMOWY</text:span></text:p>
      <text:p text:style-name="P34"><text:span text:style-name="T15">Kupujący tytułem ceny za przedmiotowe urządzenia zapłacił Sprzedającemu </text:span><text:span text:style-name="T17">łączną</text:span><text:span text:style-name="T15"> kwotę ………………..</text:span><text:span text:style-name="T5"> zł </text:span></text:p>
      <text:p text:style-name="P16">W załączeniu kopia potwierdzenia wpłaty.</text:p>
      <text:p text:style-name="P34"><text:span text:style-name="T5">5. </text:span><text:span text:style-name="T15">Przedmiot umowy przekazano Kupującemu w dniu ……………… 202</text:span><text:span text:style-name="T16">4</text:span><text:span text:style-name="T15"> roku</text:span></text:p>
      <text:p text:style-name="P34"><text:span text:style-name="T5">6.</text:span><text:span text:style-name="T15"> Niniejszym osoby uczestniczące przy przekazaniu – odbiorze, potwierdzają odbiór przedmiotu umowy <text:s/><text:line-break/>w sposób należyty.</text:span></text:p>
      <text:p text:style-name="P34"><text:span text:style-name="T5">7</text:span><text:span text:style-name="T15">. Podpisy osób uczestniczących przy w/w przekazaniu – odbiorze.</text:span></text:p>
      <text:p text:style-name="P34"/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<text:span text:style-name="T22">Ze strony s</text:span>przedając<text:span text:style-name="T22">ego</text:span></text:p>
          </table:table-cell>
          <table:table-cell table:style-name="Tabela2.A1" office:value-type="string">
            <text:p text:style-name="P15"><text:span text:style-name="T22">Ze strony k</text:span>upując<text:span text:style-name="T22">ego </text:span></text:p>
          </table:table-cell>
        </table:table-row>
        <table:table-row>
          <table:table-cell table:style-name="Tabela2.A1" office:value-type="string">
            <text:p text:style-name="P35"/>
            <text:p text:style-name="P35"/>
            <text:p text:style-name="P35"/>
            <text:p text:style-name="P35"><text:span text:style-name="T22">1. </text:span>……………………………………………...</text:p>
            <text:p text:style-name="P35"/>
            <text:p text:style-name="P35"><text:span text:style-name="T22">2.</text:span>……………………………………………….</text:p>
          </table:table-cell>
          <table:table-cell table:style-name="Tabela2.A1" office:value-type="string">
            <text:p text:style-name="P35"/>
            <text:p text:style-name="P35"/>
            <text:p text:style-name="P35"/>
            <text:p text:style-name="P35"><text:span text:style-name="T22">1. </text:span>…………………………………………..</text:p>
            <text:p text:style-name="P36"><text:line-break/>2…………………………………………….</text:p>
          </table:table-cell>
        </table:table-row>
      </table:table>
      <text:p text:style-name="P4"><text:tab/> <text:s text:c="4"/><text:tab/><text:tab/><text:tab/> <text:s text:c="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fo:font-size="10.5pt" style:font-size-asian="10.5pt" style:font-name-complex="Wingdings" style:font-family-complex="Wingdings" style:font-pitch-complex="variable" style:font-charset-complex="x-symbol" style:font-size-complex="10.5pt"/>
    </style:style>
    <style:style style:name="WW8Num1z1" style:family="text">
      <style:text-properties style:font-name="Arial" fo:font-family="Arial" style:font-family-generic="swiss" style:font-pitch="variable" fo:font-size="10pt" style:font-size-asian="8.75pt" style:font-name-complex="Courier New" style:font-family-complex="'Courier New'" style:font-family-generic-complex="modern" style:font-size-complex="10pt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Arial" fo:font-family="Arial" style:font-family-generic="swiss" style:font-pitch="variable" fo:font-size="10pt" style:font-size-asian="8.75pt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30T08:47:33.017000000</meta:creation-date>
    <meta:print-date>2024-09-25T11:27:09.278000000</meta:print-date>
    <dc:date>2024-07-18T08:20:08.739000000</dc:date>
    <meta:editing-duration>PT7H19M6S</meta:editing-duration>
    <meta:editing-cycles>18</meta:editing-cycles>
    <meta:generator>LibreOffice/24.2.3.2$Windows_X86_64 LibreOffice_project/433d9c2ded56988e8a90e6b2e771ee4e6a5ab2ba</meta:generator>
    <meta:document-statistic meta:table-count="2" meta:image-count="0" meta:object-count="0" meta:page-count="3" meta:paragraph-count="61" meta:word-count="402" meta:character-count="3339" meta:non-whitespace-character-count="2911"/>
  </office:meta>
</office:document-meta>
</file>