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0006e8" style:font-size-asian="12pt" style:font-weight-asian="bold" style:font-size-complex="12pt"/>
    </style:style>
    <style:style style:name="P2" style:family="paragraph" style:parent-style-name="Default">
      <style:text-properties style:text-line-through-style="none" style:text-line-through-type="none" style:font-name="Times New Roman" fo:font-size="12pt" style:text-underline-style="none" fo:font-weight="bold" officeooo:paragraph-rsid="000006e8" style:font-size-asian="12pt" style:font-weight-asian="bold" style:font-size-complex="12pt"/>
    </style:style>
    <style:style style:name="P3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paragraph-rsid="000006e8" style:font-size-asian="12pt" style:font-weight-asian="bold" style:font-size-complex="12pt"/>
    </style:style>
    <style:style style:name="P4" style:family="paragraph" style:parent-style-name="Default">
      <style:paragraph-properties fo:text-align="end" style:justify-single-word="false"/>
      <style:text-properties style:text-line-through-style="none" style:text-line-through-type="none" style:font-name="Times New Roman" fo:font-size="12pt" style:text-underline-style="none" fo:font-weight="bold" officeooo:paragraph-rsid="000006e8" style:font-size-asian="12pt" style:font-weight-asian="bold" style:font-size-complex="12pt"/>
    </style:style>
    <style:style style:name="P5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paragraph-rsid="000006e8" style:font-size-asian="12pt" style:font-weight-asian="normal" style:font-size-complex="12pt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0006e8" style:font-size-asian="12pt" style:font-weight-asian="normal" style:font-size-complex="12pt"/>
    </style:style>
    <style:style style:name="P7" style:family="paragraph" style:parent-style-name="Default">
      <style:text-properties style:font-name="Times New Roman" fo:font-size="12pt" fo:font-weight="bold" officeooo:paragraph-rsid="000006e8" style:font-size-asian="12pt" style:font-weight-asian="bold" style:font-size-complex="12pt"/>
    </style:style>
    <style:style style:name="P8" style:family="paragraph" style:parent-style-name="Default" style:master-page-name="">
      <style:paragraph-properties style:page-number="auto"/>
      <style:text-properties style:text-line-through-style="none" style:text-line-through-type="none" style:font-name="Times New Roman" fo:font-size="12pt" style:text-underline-style="none" fo:font-weight="bold" officeooo:paragraph-rsid="000006e8" style:font-size-asian="12pt" style:font-weight-asian="bold" style:font-size-complex="12pt"/>
    </style:style>
    <style:style style:name="P9" style:family="paragraph" style:parent-style-name="Default" style:list-style-name="L1" style:master-page-name="">
      <loext:graphic-properties draw:fill="none"/>
      <style:paragraph-properties fo:margin-left="1.3cm" fo:margin-right="0cm" fo:margin-top="0cm" fo:margin-bottom="0.037cm" style:contextual-spacing="false" fo:text-align="justify" style:justify-single-word="false" fo:orphans="2" fo:widows="2" fo:hyphenation-ladder-count="no-limit" fo:text-indent="-0.6cm" style:auto-text-indent="false" style:page-number="auto" fo:background-color="transparent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02f32f" style:font-size-asian="12pt" style:font-weight-asian="normal" style:font-size-complex="12pt" fo:hyphenate="false" fo:hyphenation-remain-char-count="2" fo:hyphenation-push-char-count="2" loext:hyphenation-no-caps="false"/>
    </style:style>
    <style:style style:name="P10" style:family="paragraph" style:parent-style-name="Default" style:list-style-name="L1">
      <loext:graphic-properties draw:fill="none"/>
      <style:paragraph-properties fo:margin-left="1.3cm" fo:margin-right="0cm" fo:margin-top="0cm" fo:margin-bottom="0.037cm" style:contextual-spacing="false" fo:text-align="justify" style:justify-single-word="false" fo:orphans="2" fo:widows="2" fo:hyphenation-ladder-count="no-limit" fo:text-indent="-0.6cm" style:auto-text-indent="false" fo:background-color="transparent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047c78" officeooo:paragraph-rsid="00047c78" style:font-size-asian="12pt" style:font-weight-asian="normal" style:font-size-complex="12pt" fo:hyphenate="false" fo:hyphenation-remain-char-count="2" fo:hyphenation-push-char-count="2" loext:hyphenation-no-caps="false"/>
    </style:style>
    <style:style style:name="P11" style:family="paragraph" style:parent-style-name="Default" style:list-style-name="L1">
      <loext:graphic-properties draw:fill="none"/>
      <style:paragraph-properties fo:margin-left="1.3cm" fo:margin-right="0cm" fo:margin-top="0cm" fo:margin-bottom="0.037cm" style:contextual-spacing="false" fo:text-align="justify" style:justify-single-word="false" fo:orphans="2" fo:widows="2" fo:hyphenation-ladder-count="no-limit" fo:text-indent="-0.6cm" style:auto-text-indent="false" fo:background-color="transparent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02f32f" style:font-size-asian="12pt" style:font-weight-asian="normal" style:font-size-complex="12pt" fo:hyphenate="false" fo:hyphenation-remain-char-count="2" fo:hyphenation-push-char-count="2" loext:hyphenation-no-caps="false"/>
    </style:style>
    <style:style style:name="P12" style:family="paragraph" style:parent-style-name="Default" style:list-style-name="L1">
      <loext:graphic-properties draw:fill="none"/>
      <style:paragraph-properties fo:margin-left="1.3cm" fo:margin-right="0cm" fo:margin-top="0cm" fo:margin-bottom="0.037cm" style:contextual-spacing="false" fo:text-align="justify" style:justify-single-word="false" fo:orphans="2" fo:widows="2" fo:hyphenation-ladder-count="no-limit" fo:text-indent="-0.6cm" style:auto-text-indent="false" fo:background-color="transparent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097126" style:font-size-asian="12pt" style:font-weight-asian="normal" style:font-size-complex="12pt" fo:hyphenate="false" fo:hyphenation-remain-char-count="2" fo:hyphenation-push-char-count="2" loext:hyphenation-no-caps="false"/>
    </style:style>
    <style:style style:name="P13" style:family="paragraph" style:parent-style-name="Default" style:list-style-name="L1" style:master-page-name="">
      <loext:graphic-properties draw:fill="none"/>
      <style:paragraph-properties fo:margin-left="1.401cm" fo:margin-right="0cm" fo:margin-top="0cm" fo:margin-bottom="0.037cm" style:contextual-spacing="false" fo:text-align="justify" style:justify-single-word="false" fo:orphans="2" fo:widows="2" fo:hyphenation-ladder-count="no-limit" fo:text-indent="-0.6cm" style:auto-text-indent="false" style:page-number="auto" fo:background-color="transparent"/>
      <style:text-properties style:text-line-through-style="none" style:text-line-through-type="none" style:font-name="Times New Roman" fo:font-size="12pt" style:text-underline-style="none" fo:font-weight="normal" officeooo:paragraph-rsid="000006e8" style:font-size-asian="12pt" style:font-weight-asian="normal" style:font-size-complex="12pt" fo:hyphenate="false" fo:hyphenation-remain-char-count="2" fo:hyphenation-push-char-count="2" loext:hyphenation-no-caps="false"/>
    </style:style>
    <style:style style:name="P14" style:family="paragraph" style:parent-style-name="Default" style:list-style-name="L1">
      <loext:graphic-properties draw:fill="none"/>
      <style:paragraph-properties fo:margin-left="1.401cm" fo:margin-right="0cm" fo:margin-top="0cm" fo:margin-bottom="0.037cm" style:contextual-spacing="false" fo:text-align="justify" style:justify-single-word="false" fo:orphans="2" fo:widows="2" fo:hyphenation-ladder-count="no-limit" fo:text-indent="-0.6cm" style:auto-text-indent="false" fo:background-color="transparent"/>
      <style:text-properties style:font-name="Times New Roman" fo:font-size="12pt" officeooo:paragraph-rsid="000006e8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Default" style:list-style-name="L1" style:master-page-name="">
      <loext:graphic-properties draw:fill="none"/>
      <style:paragraph-properties fo:margin-left="1.199cm" fo:margin-right="0cm" fo:margin-top="0cm" fo:margin-bottom="0.037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text-line-through-style="none" style:text-line-through-type="none" style:font-name="Times New Roman" fo:font-size="12pt" style:text-underline-style="none" fo:font-weight="normal" officeooo:paragraph-rsid="000006e8" style:font-size-asian="12pt" style:font-weight-asian="normal" style:font-size-complex="12pt" fo:hyphenate="false" fo:hyphenation-remain-char-count="2" fo:hyphenation-push-char-count="2" loext:hyphenation-no-caps="false"/>
    </style:style>
    <style:style style:name="P16" style:family="paragraph" style:parent-style-name="Default" style:list-style-name="L2">
      <style:paragraph-properties fo:margin-top="0cm" fo:margin-bottom="0.035cm" style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076262" style:font-size-asian="12pt" style:font-weight-asian="normal" style:font-size-complex="12pt"/>
    </style:style>
    <style:style style:name="P17" style:family="paragraph" style:parent-style-name="Default" style:list-style-name="L2">
      <style:paragraph-properties fo:margin-top="0cm" fo:margin-bottom="0.035cm" style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07c835" officeooo:paragraph-rsid="0007c835" style:font-size-asian="12pt" style:font-weight-asian="normal" style:font-size-complex="12pt"/>
    </style:style>
    <style:style style:name="P18" style:family="paragraph" style:parent-style-name="Default" style:list-style-name="L2">
      <style:paragraph-properties fo:margin-top="0cm" fo:margin-bottom="0.035cm" style:contextual-spacing="false"/>
      <style:text-properties style:text-line-through-style="none" style:text-line-through-type="none" style:font-name="Times New Roman" fo:font-size="12pt" style:text-underline-style="none" fo:font-weight="normal" officeooo:rsid="00047c78" officeooo:paragraph-rsid="000006e8" style:font-size-asian="12pt" style:font-weight-asian="normal" style:font-size-complex="12pt"/>
    </style:style>
    <style:style style:name="P19" style:family="paragraph" style:parent-style-name="Default" style:list-style-name="L2">
      <style:paragraph-properties fo:margin-top="0cm" fo:margin-bottom="0.035cm" style:contextual-spacing="false"/>
      <style:text-properties style:text-line-through-style="none" style:text-line-through-type="none" style:font-name="Times New Roman" fo:font-size="12pt" style:text-underline-style="none" fo:font-weight="normal" officeooo:paragraph-rsid="000006e8" style:font-size-asian="12pt" style:font-weight-asian="normal" style:font-size-complex="12pt"/>
    </style:style>
    <style:style style:name="P20" style:family="paragraph" style:parent-style-name="Default" style:list-style-name="L2">
      <style:paragraph-properties fo:margin-top="0cm" fo:margin-bottom="0.035cm" style:contextual-spacing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047c78" officeooo:paragraph-rsid="00076262" style:font-name-asian="Arial1" style:font-size-asian="12pt" style:font-weight-asian="normal" style:font-size-complex="12pt"/>
    </style:style>
    <style:style style:name="P21" style:family="paragraph" style:parent-style-name="Default" style:list-style-name="L2">
      <style:paragraph-properties fo:margin-top="0cm" fo:margin-bottom="0.035cm" style:contextual-spacing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047c78" officeooo:paragraph-rsid="000006e8" style:font-name-asian="Arial1" style:font-size-asian="12pt" style:font-weight-asian="normal" style:font-size-complex="12pt"/>
    </style:style>
    <style:style style:name="P22" style:family="paragraph" style:parent-style-name="Default" style:list-style-name="L2">
      <style:paragraph-properties fo:margin-top="0cm" fo:margin-bottom="0.035cm" style:contextual-spacing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092970" officeooo:paragraph-rsid="00092970" style:font-name-asian="Arial1" style:font-size-asian="12pt" style:font-weight-asian="normal" style:font-size-complex="12pt"/>
    </style:style>
    <style:style style:name="P23" style:family="paragraph" style:parent-style-name="Default">
      <style:paragraph-properties fo:text-align="end" style:justify-single-word="false" fo:break-before="page"/>
      <style:text-properties style:text-line-through-style="none" style:text-line-through-type="none" style:font-name="Times New Roman" fo:font-size="12pt" style:text-underline-style="none" officeooo:paragraph-rsid="000006e8" style:font-size-asian="12pt" style:font-size-complex="12pt"/>
    </style:style>
    <style:style style:name="T1" style:family="text">
      <style:text-properties fo:color="#000000" loext:opacity="100%" officeooo:rsid="003088a8" style:font-name-asian="Arial1" style:language-complex="ar" style:country-complex="SA"/>
    </style:style>
    <style:style style:name="T2" style:family="text">
      <style:text-properties fo:color="#000000" loext:opacity="100%" officeooo:rsid="0028eefb" style:font-name-asian="Arial1" style:language-complex="ar" style:country-complex="SA"/>
    </style:style>
    <style:style style:name="T3" style:family="text">
      <style:text-properties fo:color="#000000" loext:opacity="100%" officeooo:rsid="002aed73" style:font-name-asian="Arial1" style:language-complex="ar" style:country-complex="SA"/>
    </style:style>
    <style:style style:name="T4" style:family="text">
      <style:text-properties fo:color="#000000" loext:opacity="100%" officeooo:rsid="00097126" style:font-name-asian="Arial1" style:language-complex="ar" style:country-complex="SA"/>
    </style:style>
    <style:style style:name="T5" style:family="text">
      <style:text-properties fo:color="#000000" loext:opacity="100%" officeooo:rsid="0007c835" style:font-name-asian="Arial1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21674c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07c835" style:font-weight-asian="normal"/>
    </style:style>
    <style:style style:name="T9" style:family="text">
      <style:text-properties officeooo:rsid="0007c835"/>
    </style:style>
    <style:style style:name="T10" style:family="text">
      <style:text-properties fo:font-variant="normal" fo:text-transform="none" fo:color="#000000" loext:opacity="100%" fo:letter-spacing="normal" fo:font-style="normal" officeooo:rsid="003b106b" fo:background-color="#ffffff" loext:char-shading-value="0" style:font-name-asian="Arial1" style:language-complex="ar" style:country-complex="SA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officeooo:rsid="00097126" fo:background-color="#ffffff" loext:char-shading-value="0" style:font-name-asian="Arial1" style:language-complex="ar" style:country-complex="SA" style:font-weight-complex="normal"/>
    </style:style>
    <style:style style:name="T12" style:family="text">
      <style:text-properties fo:font-variant="normal" fo:text-transform="none" fo:color="#212121" loext:opacity="100%" fo:letter-spacing="normal" fo:font-style="normal" officeooo:rsid="0028bfe9" fo:background-color="#ffffff" loext:char-shading-value="0" style:font-name-asian="Arial1" style:language-complex="ar" style:country-complex="SA" style:font-weight-complex="normal"/>
    </style:style>
    <style:style style:name="T13" style:family="text">
      <style:text-properties fo:font-variant="normal" fo:text-transform="none" fo:color="#212121" loext:opacity="100%" fo:letter-spacing="normal" fo:font-style="normal" officeooo:rsid="003b106b" fo:background-color="#ffffff" loext:char-shading-value="0" style:font-name-asian="Arial1" style:language-complex="ar" style:country-complex="SA" style:font-weight-complex="normal"/>
    </style:style>
    <style:style style:name="T14" style:family="text">
      <style:text-properties fo:font-variant="normal" fo:text-transform="none" fo:color="#212121" loext:opacity="100%" fo:letter-spacing="normal" fo:font-style="normal" officeooo:rsid="0025fbf2" fo:background-color="#ffffff" loext:char-shading-value="0" style:font-name-asian="Arial1" style:language-complex="ar" style:country-complex="SA" style:font-weight-complex="normal"/>
    </style:style>
    <style:style style:name="T15" style:family="text">
      <style:text-properties fo:font-variant="normal" fo:text-transform="none" fo:color="#212121" loext:opacity="100%" fo:letter-spacing="normal" fo:font-style="normal" officeooo:rsid="00097126" fo:background-color="#ffffff" loext:char-shading-value="0" style:font-name-asian="Arial1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4"/>
      <text:p text:style-name="P1">FORMULARZ OFERTOWY </text:p>
      <text:p text:style-name="P1"/>
      <text:p text:style-name="P5">.................................................................................................................... </text:p>
      <text:p text:style-name="P5">.................................................................................................................... </text:p>
      <text:p text:style-name="P5">.................................................................................................................... </text:p>
      <text:p text:style-name="P5">(nazwa uczestnika konkursu) </text:p>
      <text:p text:style-name="P5">.................................................................................................................... </text:p>
      <text:p text:style-name="P5">.................................................................................................................... </text:p>
      <text:p text:style-name="P5">(adres uczestnika konkursu) </text:p>
      <text:p text:style-name="P5">.................................................................................................................... </text:p>
      <text:p text:style-name="P5">(tel., e-mail) </text:p>
      <text:p text:style-name="P5">.................................................................................................................... </text:p>
      <text:p text:style-name="P5">(NIP) </text:p>
      <text:p text:style-name="P6">Niniejszym składam(y) ofertę w konkursie na wybór brokera ubezpieczeniowego dla Gminy <text:span text:style-name="T1">Miejskiej Starogard Gdański</text:span> </text:p>
      <text:p text:style-name="P3">Zapoznałem/liśmy się ze szczegółowymi warunkami Konkursu zawartymi w Regulaminie i nie wnoszę/nie wnosimy do nich zastrzeżeń. </text:p>
      <text:p text:style-name="P2">Oświadczam/y, że: </text:p>
      <text:list xml:id="list3135281761" text:style-name="L1">
        <text:list-item>
          <text:p text:style-name="P9">prowadzę/imy nieprzerwanie działalność brokerską na rynku ubezpieczeniowym na terytorium Rzeczypospolitej Polskiej i posiadam/y aktualne zezwolenie na wykonywanie działalności brokerskiej wydane przez właściwy organ nadzoru oraz <text:span text:style-name="T5">prowadzimy nieprzerwaną działalność brokerską</text:span> przez okres ................. lat; </text:p>
        </text:list-item>
        <text:list-item>
          <text:p text:style-name="P10">znajdujemy się w sytuacji ekonomicznej i finansowej zapewniającej nieprzerwane świadczenie usług brokerskich na rzecz Zamawiającego w okresie trwania umowy brokerskiej oraz, że nie znajduje się w stanie likwidacji ani upadłości, postępowania naprawczego ani w sytuacji zagrażającej wszczęciem procedury likwidacyjnej lub upadłościowej lub postępowania naprawczego</text:p>
        </text:list-item>
        <text:list-item>
          <text:p text:style-name="P11">nie zalegam/y z opłacaniem podatków, innych opłat oraz składek na ubezpieczenie zdrowotne i ubezpieczenia społeczne; </text:p>
        </text:list-item>
        <text:list-item>
          <text:p text:style-name="P11">nie znajduję/emy się w stanie likwidacji, upadłości, postępowania naprawczego ani w sytuacji zagrażającej wszczęciem procedury likwidacyjnej lub upadłościowej lub postępowania naprawczego; </text:p>
        </text:list-item>
        <text:list-item>
          <text:p text:style-name="P11">w okresie ostatnich 5 lat kalendarzowych nie wypłacano odszkodowań z naszej polisy odpowiedzialności cywilnej związanej z prowadzoną działalnością brokerską; </text:p>
        </text:list-item>
        <text:list-item>
          <text:p text:style-name="P12"><text:span text:style-name="T2">zadeklarowana wartość </text:span><text:span text:style-name="T4">w</text:span><text:span text:style-name="T10">sparci</text:span><text:span text:style-name="T11">a</text:span><text:span text:style-name="T10"> finansowe</text:span><text:span text:style-name="T11">go</text:span><text:span text:style-name="T10"> wydarzeń </text:span><text:span text:style-name="T12">o charakterze </text:span><text:span text:style-name="T13">społecznym, </text:span><text:span text:style-name="T14">edukacyjny</text:span><text:span text:style-name="T12">m lub</text:span><text:span text:style-name="T14"> ekologiczny</text:span><text:span text:style-name="T12">m</text:span><text:span text:style-name="T14"> </text:span><text:span text:style-name="T12">organizowanych przez jednostki organizacyjne Zamawiającego </text:span><text:span text:style-name="T15">w każdym roku obowiązywania umowy</text:span><text:span text:style-name="T3"> - ……………………….. zł</text:span></text:p>
        </text:list-item>
        <text:list-item>
          <text:p text:style-name="P11">posiadamy wdrożony system zarządzania jakością: </text:p>
          <text:p text:style-name="P13">a) ISO 9001 - <text:span text:style-name="T9">TAK/NIE</text:span>* </text:p>
          <text:p text:style-name="P14"><text:span text:style-name="T7">b</text:span><text:span text:style-name="T6">) ISO/IEC 27001 - </text:span><text:span text:style-name="T8">TAK/NIE</text:span><text:span text:style-name="T6">*; </text:span></text:p>
          <text:p text:style-name="P15">w zakresie świadczenia usług brokerskich </text:p>
        </text:list-item>
      </text:list>
      <text:p text:style-name="P8">* niewłaściwe skreślić</text:p>
      <text:p text:style-name="P2"/>
      <text:p text:style-name="P7">Integralną część oferty stanowią: </text:p>
      <text:list xml:id="list4028200700" text:style-name="L2">
        <text:list-item>
          <text:p text:style-name="P16">wydruk z właściwego rejestru lub z centralnej ewidencji i informacji o działalności gospodarczej,</text:p>
        </text:list-item>
        <text:list-item>
          <text:p text:style-name="P17">zezwolenie na wykonywanie działalności brokerskiej,</text:p>
        </text:list-item>
        <text:list-item>
          <text:p text:style-name="P17">aktualna polisa lub inny dokument potwierdzający posiadanie ubezpieczenia od odpowiedzialności cywilnej z tytuł prowadzenia działalności brokerskiej,</text:p>
        </text:list-item>
        <text:list-item>
          <text:p text:style-name="P20"><text:soft-page-break/>wykaz osób uprawnionych do wykonywania czynności brokerskich,</text:p>
        </text:list-item>
        <text:list-item>
          <text:p text:style-name="P18">wykaz obsługiwanych gmin,</text:p>
        </text:list-item>
        <text:list-item>
          <text:p text:style-name="P21">wykaz postępowań,</text:p>
        </text:list-item>
        <text:list-item>
          <text:p text:style-name="P21">wstępny projekt umowy brokerskiej,</text:p>
        </text:list-item>
        <text:list-item>
          <text:p text:style-name="P21">pełnomocnictwo do reprezentowania Wykonawcy (o ile dotycz),</text:p>
        </text:list-item>
        <text:list-item>
          <text:p text:style-name="P22">koncepcja przyszłej obsługi brokerskiej,</text:p>
        </text:list-item>
        <text:list-item>
          <text:p text:style-name="P22">….</text:p>
          <text:p text:style-name="P19"/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-asian="Arial1" style:font-family-asian="Arial" style:font-family-generic-asian="swiss" style:font-pitch-asian="variable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6T09:31:26.040000000</meta:creation-date>
    <dc:date>2021-09-23T08:04:18.503000000</dc:date>
    <meta:editing-duration>PT6H39M27S</meta:editing-duration>
    <meta:editing-cycles>6</meta:editing-cycles>
    <meta:generator>LibreOffice/7.1.2.2$Windows_X86_64 LibreOffice_project/8a45595d069ef5570103caea1b71cc9d82b2aae4</meta:generator>
    <meta:print-date>2021-09-23T07:58:03.569000000</meta:print-date>
    <meta:document-statistic meta:table-count="0" meta:image-count="0" meta:object-count="0" meta:page-count="2" meta:paragraph-count="37" meta:word-count="312" meta:character-count="3293" meta:non-whitespace-character-count="3011"/>
  </office:meta>
</office:document-meta>
</file>