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SimSun, 宋体" svg:font-family="SimSun, 宋体" style:font-family-generic="system" style:font-pitch="variable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line-height="150%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Textbody" style:family="paragraph">
      <style:paragraph-properties fo:text-align="center" fo:line-height="115%"/>
    </style:style>
    <style:style style:name="T13" style:parent-style-name="Domyślnaczcionkaakapitu" style:family="text">
      <style:text-properties style:font-name="Times New Roman" fo:font-weight="bold" style:font-weight-asian="bold" style:font-size-complex="12pt"/>
    </style:style>
    <style:style style:name="P1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50%"/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P39" style:parent-style-name="Normalny" style:family="paragraph">
      <style:paragraph-properties fo:text-align="end"/>
      <style:text-properties style:font-name="Times New Roman" style:font-name-complex="Times New Roman"/>
    </style:style>
    <style:style style:name="P40" style:parent-style-name="Normalny" style:family="paragraph">
      <style:paragraph-properties fo:text-align="end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4 do SWZ</text:span></text:p>
      <text:p text:style-name="P3">............................................</text:p>
      <text:p text:style-name="P4">(nazwa firmy wykonawcy)</text:p>
      <text:p text:style-name="P5"/>
      <text:p text:style-name="P6"/>
      <text:p text:style-name="P7">OŚWIADCZENIE WYKONAWCY O AKTUALNOŚCI INFORMACJI</text:p>
      <text:p text:style-name="P8">ZAWARTYCH W OŚWIADCZENIU,</text:p>
      <text:p text:style-name="P9">O KTÓRYM MOWA W ART. 125 UST. 1 ustawy Pzp</text:p>
      <text:p text:style-name="P10"/>
      <text:p text:style-name="P11">Na potrzeby postępowania o udzielenie zamówienia publicznego pn.:</text:p>
      <text:p text:style-name="P12"><text:span text:style-name="T13">Dostawa wyrobów medycznych</text:span></text:p>
      <text:p text:style-name="P14">Nr sprawy:<text:s/>DZP –<text:s/>3/2024</text:p>
      <text:p text:style-name="P15"/>
      <text:p text:style-name="P16"><text:span text:style-name="T17">prowadzonego przez<text:s/></text:span><text:span text:style-name="T18">Piekarskie Centrum Medyczne Sp. z o. o, ul. Szpitalna 11; 41 – 940 Piekary Śląskie</text:span><text:span text:style-name="T19">, oświadczam, że informacje zawarte w oświadczeniu, o którym mowa w art. 125 ust. 1 ustawy Pzp w zakresie odnoszącym się do podstaw wykluczenia wskazanych w:</text:span></text:p>
      <text:p text:style-name="P20">1) art. 108 ust. 1 pkt 3 - 6 ustawy Pzp,</text:p>
      <text:p text:style-name="P21"><text:span text:style-name="T22">2)<text:s/></text:span><text:span text:style-name="T23">art. 5k rozporządzenia Rady (UE) nr 833/2014 z dnia 31 lipca 2014 r. dotyczącego środków ograniczających w związku z działaniami Rosji destabilizującymi sytuację na Ukrainie (Dz. Urz. UE nr L 229 z 31.7.2014), w brzmieniu nadanym rozporządzeniem Rady (UE) 2022/576 z dnia 8 kwietnia 2022 r. w sprawie zmiany rozporządzenia (UE) nr 833/2014 dotyczącego środków ograniczających w związku z działaniami Rosji destabilizującymi sytuację na Ukrainie (Dz. Urz. UE nr L 111 z 8.4.2022),<text:s/></text:span></text:p>
      <text:p text:style-name="P24"><text:span text:style-name="T25">3) art.<text:s/></text:span><text:span text:style-name="T26">7 ust. 1 ustawy z dnia 13 kwietnia 2022 r. o szczególnych rozwiązaniach w zakresie przeciwdziałania wspieraniu agresji na Ukrainę oraz służących ochronie bezpieczeństwa narodowego (</text:span><text:span text:style-name="T27">t. j.<text:s/></text:span><text:span text:style-name="T28">Dz.U.<text:s/></text:span><text:span text:style-name="T29">z<text:s/></text:span><text:span text:style-name="T30">202</text:span><text:span text:style-name="T31">3 r.,</text:span><text:span text:style-name="T32"><text:s/>poz.<text:s/></text:span><text:span text:style-name="T33">1497 z późn. zm.</text:span><text:span text:style-name="T34">)</text:span></text:p>
      <text:p text:style-name="P35">są aktualne.</text:p>
      <text:p text:style-name="P36"/>
      <text:p text:style-name="P37">…………….……...............................</text:p>
      <text:p text:style-name="P38">(miejscowość, data)</text:p>
      <text:p text:style-name="P39">……………………………………….</text:p>
      <text:p text:style-name="P40"><text:span text:style-name="T41">(kwalifikowany podpis elektroniczny)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SimSun, 宋体" svg:font-family="SimSun, 宋体" style:font-family-generic="system" style:font-pitch="variable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text-indent="0.4916in"/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Endnote" style:display-name="Endnote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NumPar1" style:display-name="NumPar 1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4" style:display-name="NumPar 4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Poprawka" style:display-name="Poprawka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Bezodstępów" style:display-name="Bez odstępów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Styl1" style:display-name="Styl1" style:family="paragraph" style:parent-style-name="ZnakZnak1ZnakZnakZnakZnakZnakZnak">
      <style:paragraph-properties fo:text-align="end" fo:line-height="115%"/>
      <style:text-properties fo:font-weight="bold" style:font-weight-asian="bold" fo:font-size="11pt" style:font-size-asian="11pt" style:font-size-complex="11pt" fo:hyphenate="false"/>
    </style:style>
    <style:style style:name="ZnakZnak1ZnakZnakZnakZnakZnakZnakZnakZnakZnakZnakZnakZnakZnakZnak" style:display-name="Znak Znak1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LO-normal" style:display-name="LO-normal" style:family="paragraph">
      <style:paragraph-properties fo:widows="0" fo:orphans="0"/>
      <style:text-properties style:font-name-asian="Times New Roman" style:font-name-complex="Liberation Serif" fo:color="#00000A" style:language-complex="ar" style:country-complex="SA" fo:hyphenate="false"/>
    </style:style>
    <style:style style:name="ZnakZnak1ZnakZnakZnakZnakZnakZnakZnakZnakZnakZnakZnakZnakZnakZnakZnakZnakZnakZnak" style:display-name="Znak Znak1 Znak Znak Znak Znak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Nagłówek20" style:display-name="Nagłówek #2" style:family="paragraph" style:parent-style-name="Standard">
      <style:paragraph-properties fo:widows="0" fo:orphans="0" fo:text-align="end" fo:margin-bottom="0.0833in" fo:line-height="0.1847in" fo:text-indent="-0.2777in"/>
      <style:text-properties fo:font-weight="bold" style:font-weight-asian="bold" style:font-weight-complex="bold" fo:font-size="10pt" style:font-size-asian="10pt" style:font-size-complex="10pt" fo:hyphenate="true"/>
    </style:style>
    <style:style style:name="ListParagraphZnak" style:display-name="List Paragraph Znak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Bezodstępów1" style:display-name="Bez odstępów1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Nagłówek21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spisutreści" style:display-name="Nagłówek spisu treści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>
      <style:text-properties style:font-name="Symbol" style:font-name-asian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Times New Roman"/>
    </style:style>
    <style:style style:name="WW8Num4z3" style:display-name="WW8Num4z3" style:family="text">
      <style:text-properties style:font-name="Symbol" style:font-name-asian="Symbol" style:font-name-complex="Times New Roman"/>
    </style:style>
    <style:style style:name="WW8Num5z0" style:display-name="WW8Num5z0" style:family="text">
      <style:text-properties style:font-name="Symbol" style:font-name-asian="Calibri" style:font-name-complex="Times New Roman" fo:font-weight="bold" style:font-weight-asian="bold" fo:font-size="18pt" style:font-size-asian="18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"/>
    </style:style>
    <style:style style:name="WW8Num9z0" style:display-name="WW8Num9z0" style:family="text">
      <style:text-properties style:font-name="Symbol" style:font-name-asian="Symbol" style:font-name-complex="Open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5z0" style:display-name="WW8Num45z0" style:family="text">
      <style:text-properties fo:color="#000000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Symbol" style:font-name-asian="Symbol" style:font-name-complex="Symbol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5z0" style:display-name="WW8Num55z0" style:family="text">
      <style:text-properties style:font-name-complex="Times New Roman"/>
    </style:style>
    <style:style style:name="WW8Num55z1" style:display-name="WW8Num55z1" style:family="text">
      <style:text-properties style:font-name-complex="Times New Roman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fo:font-weight="bold" style:font-weight-asian="bold"/>
    </style:style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fo:font-weight="bold" style:font-weight-asian="bold"/>
    </style:style>
    <style:style style:name="WW8Num65z0" style:display-name="WW8Num65z0" style:family="text">
      <style:text-properties fo:font-weight="bold" style:font-weight-asian="bold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3" style:display-name="WW8Num66z3" style:family="text">
      <style:text-properties style:font-name="Symbol" style:font-name-asian="Symbol" style:font-name-complex="Symbol"/>
    </style:style>
    <style:style style:name="WW8Num67z0" style:display-name="WW8Num67z0" style:family="text"/>
    <style:style style:name="WW8Num68z0" style:display-name="WW8Num68z0" style:family="text">
      <style:text-properties fo:font-weight="bold" style:font-weight-asian="bold"/>
    </style:style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font-style="normal" style:font-style-asian="normal"/>
    </style:style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81z0" style:display-name="WW8Num81z0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8z0" style:display-name="WW8Num88z0" style:family="text"/>
    <style:style style:name="WW8Num89z0" style:display-name="WW8Num89z0" style:family="text">
      <style:text-properties fo:font-weight="bold" style:font-weight-asian="bold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1" style:display-name="WW8Num92z1" style:family="text">
      <style:text-properties fo:font-weight="bold" style:font-weight-asian="bold"/>
    </style:style>
    <style:style style:name="WW8Num93z0" style:display-name="WW8Num93z0" style:family="text"/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3" style:display-name="WW8Num93z3" style:family="text">
      <style:text-properties style:font-name="Symbol" style:font-name-asian="Symbol" style:font-name-complex="Symbol"/>
    </style:style>
    <style:style style:name="WW8Num94z0" style:display-name="WW8Num94z0" style:family="text"/>
    <style:style style:name="WW8Num95z0" style:display-name="WW8Num95z0" style:family="text">
      <style:text-properties fo:font-weight="normal" style:font-weight-asian="normal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/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font-weight="bold" style:font-weight-asian="bold"/>
    </style:style>
    <style:style style:name="WW8Num98z0" style:display-name="WW8Num98z0" style:family="text"/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2" style:display-name="WW8Num98z2" style:family="text">
      <style:text-properties fo:font-weight="bold" style:font-weight-asian="bold"/>
    </style:style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/>
    <style:style style:name="WW8Num100z1" style:display-name="WW8Num100z1" style:family="text"/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color="#000000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7z0" style:display-name="WW8Num107z0" style:family="text">
      <style:text-properties fo:font-style="normal" style:font-style-asian="normal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10z0" style:display-name="WW8Num110z0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1z1" style:display-name="WW8Num111z1" style:family="text"/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2z1" style:display-name="WW8Num112z1" style:family="text"/>
    <style:style style:name="WW8Num112z2" style:display-name="WW8Num112z2" style:family="text"/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>
      <style:text-properties fo:font-weight="bold" style:font-weight-asian="bold"/>
    </style:style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>
      <style:text-properties fo:font-weight="bold" style:font-weight-asian="bold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/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3z1" style:display-name="WW8Num123z1" style:family="text"/>
    <style:style style:name="WW8Num123z2" style:display-name="WW8Num123z2" style:family="text"/>
    <style:style style:name="WW8Num123z3" style:display-name="WW8Num123z3" style:family="text"/>
    <style:style style:name="WW8Num123z4" style:display-name="WW8Num123z4" style:family="text"/>
    <style:style style:name="WW8Num123z5" style:display-name="WW8Num123z5" style:family="text"/>
    <style:style style:name="WW8Num123z6" style:display-name="WW8Num123z6" style:family="text"/>
    <style:style style:name="WW8Num123z7" style:display-name="WW8Num123z7" style:family="text"/>
    <style:style style:name="WW8Num123z8" style:display-name="WW8Num123z8" style:family="text"/>
    <style:style style:name="WW8Num124z0" style:display-name="WW8Num124z0" style:family="text"/>
    <style:style style:name="WW8Num124z1" style:display-name="WW8Num124z1" style:family="text"/>
    <style:style style:name="WW8Num124z2" style:display-name="WW8Num124z2" style:family="text"/>
    <style:style style:name="WW8Num124z3" style:display-name="WW8Num124z3" style:family="text"/>
    <style:style style:name="WW8Num124z4" style:display-name="WW8Num124z4" style:family="text"/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WW8Num126z0" style:display-name="WW8Num126z0" style:family="text"/>
    <style:style style:name="WW8Num126z1" style:display-name="WW8Num126z1" style:family="text"/>
    <style:style style:name="WW8Num127z0" style:display-name="WW8Num127z0" style:family="text"/>
    <style:style style:name="WW8Num127z1" style:display-name="WW8Num127z1" style:family="text"/>
    <style:style style:name="WW8Num127z2" style:display-name="WW8Num127z2" style:family="text"/>
    <style:style style:name="WW8Num127z3" style:display-name="WW8Num127z3" style:family="text"/>
    <style:style style:name="WW8Num127z4" style:display-name="WW8Num127z4" style:family="text"/>
    <style:style style:name="WW8Num127z5" style:display-name="WW8Num127z5" style:family="text"/>
    <style:style style:name="WW8Num127z6" style:display-name="WW8Num127z6" style:family="text"/>
    <style:style style:name="WW8Num127z7" style:display-name="WW8Num127z7" style:family="text"/>
    <style:style style:name="WW8Num127z8" style:display-name="WW8Num127z8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8z1" style:display-name="WW8Num128z1" style:family="text"/>
    <style:style style:name="WW8Num128z2" style:display-name="WW8Num128z2" style:family="text"/>
    <style:style style:name="WW8Num128z3" style:display-name="WW8Num128z3" style:family="text"/>
    <style:style style:name="WW8Num128z4" style:display-name="WW8Num128z4" style:family="text"/>
    <style:style style:name="WW8Num128z5" style:display-name="WW8Num128z5" style:family="text"/>
    <style:style style:name="WW8Num128z6" style:display-name="WW8Num128z6" style:family="text"/>
    <style:style style:name="WW8Num128z7" style:display-name="WW8Num128z7" style:family="text"/>
    <style:style style:name="WW8Num128z8" style:display-name="WW8Num128z8" style:family="text"/>
    <style:style style:name="WW8Num129z0" style:display-name="WW8Num129z0" style:family="text"/>
    <style:style style:name="WW8Num129z1" style:display-name="WW8Num129z1" style:family="text">
      <style:text-properties fo:font-weight="bold" style:font-weight-asian="bold"/>
    </style:style>
    <style:style style:name="WW8Num130z0" style:display-name="WW8Num130z0" style:family="text"/>
    <style:style style:name="WW8Num130z1" style:display-name="WW8Num130z1" style:family="text"/>
    <style:style style:name="WW8Num130z2" style:display-name="WW8Num130z2" style:family="text"/>
    <style:style style:name="WW8Num130z3" style:display-name="WW8Num130z3" style:family="text"/>
    <style:style style:name="WW8Num130z4" style:display-name="WW8Num130z4" style:family="text"/>
    <style:style style:name="WW8Num130z5" style:display-name="WW8Num130z5" style:family="text"/>
    <style:style style:name="WW8Num130z6" style:display-name="WW8Num130z6" style:family="text"/>
    <style:style style:name="WW8Num130z7" style:display-name="WW8Num130z7" style:family="text"/>
    <style:style style:name="WW8Num130z8" style:display-name="WW8Num130z8" style:family="text"/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2z0" style:display-name="WW8Num132z0" style:family="text">
      <style:text-properties fo:color="#000000"/>
    </style:style>
    <style:style style:name="WW8Num132z1" style:display-name="WW8Num132z1" style:family="text"/>
    <style:style style:name="WW8Num132z2" style:display-name="WW8Num132z2" style:family="text"/>
    <style:style style:name="WW8Num132z3" style:display-name="WW8Num132z3" style:family="text"/>
    <style:style style:name="WW8Num132z4" style:display-name="WW8Num132z4" style:family="text"/>
    <style:style style:name="WW8Num132z5" style:display-name="WW8Num132z5" style:family="text"/>
    <style:style style:name="WW8Num132z6" style:display-name="WW8Num132z6" style:family="text"/>
    <style:style style:name="WW8Num132z7" style:display-name="WW8Num132z7" style:family="text"/>
    <style:style style:name="WW8Num132z8" style:display-name="WW8Num132z8" style:family="text"/>
    <style:style style:name="WW8Num133z0" style:display-name="WW8Num133z0" style:family="text"/>
    <style:style style:name="WW8Num133z1" style:display-name="WW8Num133z1" style:family="text"/>
    <style:style style:name="WW8Num133z2" style:display-name="WW8Num133z2" style:family="text"/>
    <style:style style:name="WW8Num133z3" style:display-name="WW8Num133z3" style:family="text"/>
    <style:style style:name="WW8Num133z4" style:display-name="WW8Num133z4" style:family="text"/>
    <style:style style:name="WW8Num133z5" style:display-name="WW8Num133z5" style:family="text"/>
    <style:style style:name="WW8Num133z6" style:display-name="WW8Num133z6" style:family="text"/>
    <style:style style:name="WW8Num133z7" style:display-name="WW8Num133z7" style:family="text"/>
    <style:style style:name="WW8Num133z8" style:display-name="WW8Num133z8" style:family="text"/>
    <style:style style:name="WW8Num134z0" style:display-name="WW8Num134z0" style:family="text"/>
    <style:style style:name="WW8Num134z1" style:display-name="WW8Num134z1" style:family="text"/>
    <style:style style:name="WW8Num134z2" style:display-name="WW8Num134z2" style:family="text"/>
    <style:style style:name="WW8Num134z3" style:display-name="WW8Num134z3" style:family="text"/>
    <style:style style:name="WW8Num134z4" style:display-name="WW8Num134z4" style:family="text"/>
    <style:style style:name="WW8Num134z5" style:display-name="WW8Num134z5" style:family="text"/>
    <style:style style:name="WW8Num134z6" style:display-name="WW8Num134z6" style:family="text"/>
    <style:style style:name="WW8Num134z7" style:display-name="WW8Num134z7" style:family="text"/>
    <style:style style:name="WW8Num134z8" style:display-name="WW8Num134z8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5z1" style:display-name="WW8Num135z1" style:family="text"/>
    <style:style style:name="WW8Num135z2" style:display-name="WW8Num135z2" style:family="text"/>
    <style:style style:name="WW8Num135z3" style:display-name="WW8Num135z3" style:family="text"/>
    <style:style style:name="WW8Num135z4" style:display-name="WW8Num135z4" style:family="text"/>
    <style:style style:name="WW8Num135z5" style:display-name="WW8Num135z5" style:family="text"/>
    <style:style style:name="WW8Num135z6" style:display-name="WW8Num135z6" style:family="text"/>
    <style:style style:name="WW8Num135z7" style:display-name="WW8Num135z7" style:family="text"/>
    <style:style style:name="WW8Num135z8" style:display-name="WW8Num135z8" style:family="text"/>
    <style:style style:name="WW8Num136z0" style:display-name="WW8Num136z0" style:family="text"/>
    <style:style style:name="WW8Num136z1" style:display-name="WW8Num136z1" style:family="text"/>
    <style:style style:name="WW8Num136z2" style:display-name="WW8Num136z2" style:family="text"/>
    <style:style style:name="WW8Num136z3" style:display-name="WW8Num136z3" style:family="text"/>
    <style:style style:name="WW8Num136z4" style:display-name="WW8Num136z4" style:family="text"/>
    <style:style style:name="WW8Num136z5" style:display-name="WW8Num136z5" style:family="text"/>
    <style:style style:name="WW8Num136z6" style:display-name="WW8Num136z6" style:family="text"/>
    <style:style style:name="WW8Num136z7" style:display-name="WW8Num136z7" style:family="text"/>
    <style:style style:name="WW8Num136z8" style:display-name="WW8Num136z8" style:family="text"/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3" style:display-name="WW8Num137z3" style:family="text">
      <style:text-properties style:font-name="Symbol" style:font-name-asian="Symbol" style:font-name-complex="Symbol"/>
    </style:style>
    <style:style style:name="WW8Num138z0" style:display-name="WW8Num138z0" style:family="text"/>
    <style:style style:name="WW8Num138z1" style:display-name="WW8Num138z1" style:family="text">
      <style:text-properties fo:font-weight="bold" style:font-weight-asian="bold"/>
    </style:style>
    <style:style style:name="WW8Num139z0" style:display-name="WW8Num139z0" style:family="text"/>
    <style:style style:name="WW8Num139z1" style:display-name="WW8Num139z1" style:family="text">
      <style:text-properties fo:font-weight="bold" style:font-weight-asian="bold"/>
    </style:style>
    <style:style style:name="WW8Num140z0" style:display-name="WW8Num140z0" style:family="text"/>
    <style:style style:name="WW8Num140z1" style:display-name="WW8Num140z1" style:family="text">
      <style:text-properties fo:font-weight="bold" style:font-weight-asian="bold"/>
    </style:style>
    <style:style style:name="WW8Num141z0" style:display-name="WW8Num141z0" style:family="text"/>
    <style:style style:name="WW8Num141z1" style:display-name="WW8Num141z1" style:family="text"/>
    <style:style style:name="WW8Num141z2" style:display-name="WW8Num141z2" style:family="text"/>
    <style:style style:name="WW8Num141z3" style:display-name="WW8Num141z3" style:family="text"/>
    <style:style style:name="WW8Num141z4" style:display-name="WW8Num141z4" style:family="text"/>
    <style:style style:name="WW8Num141z5" style:display-name="WW8Num141z5" style:family="text"/>
    <style:style style:name="WW8Num141z6" style:display-name="WW8Num141z6" style:family="text"/>
    <style:style style:name="WW8Num141z7" style:display-name="WW8Num141z7" style:family="text"/>
    <style:style style:name="WW8Num141z8" style:display-name="WW8Num141z8" style:family="text"/>
    <style:style style:name="WW8Num142z0" style:display-name="WW8Num142z0" style:family="text">
      <style:text-properties fo:font-weight="bold" style:font-weight-asian="bold"/>
    </style:style>
    <style:style style:name="WW8Num143z0" style:display-name="WW8Num143z0" style:family="text"/>
    <style:style style:name="WW8Num143z1" style:display-name="WW8Num143z1" style:family="text"/>
    <style:style style:name="WW8Num143z2" style:display-name="WW8Num143z2" style:family="text"/>
    <style:style style:name="WW8Num143z3" style:display-name="WW8Num143z3" style:family="text"/>
    <style:style style:name="WW8Num143z4" style:display-name="WW8Num143z4" style:family="text"/>
    <style:style style:name="WW8Num143z5" style:display-name="WW8Num143z5" style:family="text"/>
    <style:style style:name="WW8Num143z6" style:display-name="WW8Num143z6" style:family="text"/>
    <style:style style:name="WW8Num143z7" style:display-name="WW8Num143z7" style:family="text"/>
    <style:style style:name="WW8Num143z8" style:display-name="WW8Num14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topkaZnak" style:display-name="Stopka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odstawowywciętyZnak" style:display-name="Tekst podstawowy wcięty Znak" style:family="text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TekstprzypisudolnegoZnak" style:display-name="Tekst przypisu dolnego Znak" style:family="text">
      <style:text-properties style:font-name-asian="Calibri"/>
    </style:style>
    <style:style style:name="FootnoteSymbol" style:display-name="Footnote Symbol" style:family="text">
      <style:text-properties style:text-position="super 66.6%" fo:background-color="transparen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kstpodstawowyZnak" style:display-name="Tekst podstawowy Znak" style:family="text"/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NagłówekZnak" style:display-name="Nagłówek Znak" style:family="text"/>
    <style:style style:name="highlightedsearchterm" style:display-name="highlightedsearchterm" style:family="text" style:parent-style-name="Domyślnaczcionkaakapitu"/>
    <style:style style:name="TytułZnak" style:display-name="Tytuł Znak" style:family="text">
      <style:text-properties fo:font-weight="bold" style:font-weight-asian="bold" fo:font-size="12pt" style:font-size-asian="12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 style:parent-style-name="Domyślnaczcionkaakapitu"/>
    <style:style style:name="ListParagraphZnakZnak" style:display-name="List Paragraph Znak Znak" style:family="text">
      <style:text-properties fo:font-size="12pt" style:font-size-asian="12pt" style:font-size-complex="12pt" fo:language="pl" fo:country="PL" style:language-asian="zh" style:country-asian="CN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22" style:display-name="ListLabel 22" style:family="text">
      <style:text-properties style:font-name-asian="Times New Roman" style:font-name-complex="Times New Roman" fo:font-weight="normal" style:font-weight-asian="normal"/>
    </style:style>
    <style:style style:name="ListLabel19" style:display-name="ListLabel 19" style:family="text">
      <style:text-properties style:font-name-asian="Times New Roman" style:font-name-complex="Times New Roman"/>
    </style:style>
    <style:style style:name="ListLabel18" style:display-name="ListLabel 18" style:family="text">
      <style:text-properties style:font-name-complex="Cambria"/>
    </style:style>
    <style:style style:name="ListLabel20" style:display-name="ListLabel 20" style:family="text">
      <style:text-properties style:font-name-complex="Cambria" style:font-size-complex="12pt"/>
    </style:style>
    <style:style style:name="ListLabel25" style:display-name="ListLabel 25" style:family="text">
      <style:text-properties style:font-name-complex="Cambria" style:font-size-complex="12pt"/>
    </style:style>
    <style:style style:name="ListLabel17" style:display-name="ListLabel 17" style:family="text">
      <style:text-properties style:font-name-complex="Cambria"/>
    </style:style>
    <style:style style:name="ListLabel26" style:display-name="ListLabel 26" style:family="text">
      <style:text-properties style:font-name-asian="Times New Roman" style:font-name-complex="Times New Roman"/>
    </style:style>
    <style:style style:name="ListLabel24" style:display-name="ListLabel 24" style:family="text">
      <style:text-properties style:font-name-asian="Times New Roman" style:font-name-complex="Times New Roman" fo:font-size="12pt" style:font-size-asian="12pt" style:font-size-complex="12pt"/>
    </style:style>
    <style:style style:name="ListLabel14" style:display-name="ListLabel 14" style:family="text">
      <style:text-properties style:font-name-complex="Cambria" fo:font-weight="normal" style:font-weight-asian="normal" fo:font-size="11.5pt" style:font-size-asian="11.5pt" style:font-size-complex="11.5pt"/>
    </style:style>
    <style:style style:name="WW-Znak2" style:display-name="WW- Znak2" style:family="text">
      <style:text-properties fo:font-size="12pt" style:font-size-asian="12pt" style:font-size-complex="12pt"/>
    </style:style>
    <style:style style:name="h2" style:display-name="h2" style:family="text"/>
    <style:style style:name="WW-Znak1" style:display-name="WW- Znak1" style:family="text"/>
    <style:style style:name="WW-Znak" style:display-name="WW- Znak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"/>
    <style:style style:name="Domyślnaczcionkaakapitu2" style:display-name="Domyślna czcionka akapitu2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bullet text:level="2" text:style-name="WW_CharLFO4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Calibri" style:font-name-complex="Times New Roman" fo:font-weight="bold" style:font-weight-asian="bold" fo:font-size="18pt" style:font-size-asian="1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Symbol" style:font-name-complex="OpenSymbol"/>
    </style:style>
    <style:style style:name="WW_CharLFO9LVL3" style:family="text">
      <style:text-properties style:font-name="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Symbol" style:font-name-complex="OpenSymbol"/>
    </style:style>
    <style:style style:name="WW_CharLFO9LVL6" style:family="text">
      <style:text-properties style:font-name="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Symbol" style:font-name-complex="OpenSymbol"/>
    </style:style>
    <style:style style:name="WW_CharLFO9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2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3LVL1" style:family="text">
      <style:text-properties style:font-name="Cambria" style:font-name-asian="Times New Roman" style:font-name-complex="Arial" fo:font-weight="normal" style:font-weight-asian="normal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42" style:display-name="WW8Num42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color="#000000"/>
    </style:style>
    <text:list-style style:name="WW8Num45" style:display-name="WW8Num45">
      <text:list-level-style-number text:level="1" text:style-name="WW_CharLFO46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7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4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2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2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2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5LVL1" style:family="text">
      <style:text-properties style:font-name="Symbol" style:font-name-complex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8Num55" style:display-name="WW8Num5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0LVL1" style:family="text">
      <style:text-properties style:font-name="Verdana" style:font-name-complex="Verdana" fo:font-style="normal" style:font-style-asian="normal"/>
    </style:style>
    <style:style style:name="WW_CharLFO60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1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1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font-weight="bold" style:font-weight-asian="bold"/>
    </style:style>
    <style:style style:name="WW_CharLFO62LVL2" style:family="text">
      <style:text-properties fo:font-weight="bold" style:font-weight-asian="bold"/>
    </style:style>
    <style:style style:name="WW_CharLFO62LVL3" style:family="text">
      <style:text-properties fo:font-weight="bold" style:font-weight-asian="bold"/>
    </style:style>
    <style:style style:name="WW_CharLFO62LVL4" style:family="text">
      <style:text-properties fo:font-weight="bold" style:font-weight-asian="bold"/>
    </style:style>
    <style:style style:name="WW_CharLFO62LVL5" style:family="text">
      <style:text-properties fo:font-weight="bold" style:font-weight-asian="bold"/>
    </style:style>
    <style:style style:name="WW_CharLFO62LVL6" style:family="text">
      <style:text-properties fo:font-weight="bold" style:font-weight-asian="bold"/>
    </style:style>
    <style:style style:name="WW_CharLFO62LVL7" style:family="text">
      <style:text-properties fo:font-weight="bold" style:font-weight-asian="bold"/>
    </style:style>
    <style:style style:name="WW_CharLFO62LVL8" style:family="text">
      <style:text-properties fo:font-weight="bold" style:font-weight-asian="bold"/>
    </style:style>
    <style:style style:name="WW_CharLFO62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2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2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2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2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2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2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2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2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2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4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bold" style:font-weight-asian="bold"/>
    </style:style>
    <style:style style:name="WW_CharLFO65LVL2" style:family="text">
      <style:text-properties fo:font-weight="bold" style:font-weight-asian="bold"/>
    </style:style>
    <style:style style:name="WW_CharLFO65LVL3" style:family="text">
      <style:text-properties fo:font-weight="bold" style:font-weight-asian="bold"/>
    </style:style>
    <style:style style:name="WW_CharLFO65LVL4" style:family="text">
      <style:text-properties fo:font-weight="bold" style:font-weight-asian="bold"/>
    </style:style>
    <style:style style:name="WW_CharLFO65LVL5" style:family="text">
      <style:text-properties fo:font-weight="bold" style:font-weight-asian="bold"/>
    </style:style>
    <style:style style:name="WW_CharLFO65LVL6" style:family="text">
      <style:text-properties fo:font-weight="bold" style:font-weight-asian="bold"/>
    </style:style>
    <style:style style:name="WW_CharLFO65LVL7" style:family="text">
      <style:text-properties fo:font-weight="bold" style:font-weight-asian="bold"/>
    </style:style>
    <style:style style:name="WW_CharLFO65LVL8" style:family="text">
      <style:text-properties fo:font-weight="bold" style:font-weight-asian="bold"/>
    </style:style>
    <style:style style:name="WW_CharLFO65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5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6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6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6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6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6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6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6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7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 style:font-name-complex="Wingdings"/>
    </style:style>
    <style:style style:name="WW_CharLFO67LVL4" style:family="text">
      <style:text-properties style:font-name="Symbol" style:font-name-complex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 style:font-name-complex="Wingdings"/>
    </style:style>
    <style:style style:name="WW_CharLFO67LVL7" style:family="text">
      <style:text-properties style:font-name="Symbol" style:font-name-complex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69LVL1" style:family="text">
      <style:text-properties fo:font-weight="bold" style:font-weight-asian="bold"/>
    </style:style>
    <style:style style:name="WW_CharLFO69LVL2" style:family="text">
      <style:text-properties fo:font-weight="bold" style:font-weight-asian="bold"/>
    </style:style>
    <style:style style:name="WW_CharLFO69LVL3" style:family="text">
      <style:text-properties fo:font-weight="bold" style:font-weight-asian="bold"/>
    </style:style>
    <style:style style:name="WW_CharLFO69LVL4" style:family="text">
      <style:text-properties fo:font-weight="bold" style:font-weight-asian="bold"/>
    </style:style>
    <style:style style:name="WW_CharLFO69LVL5" style:family="text">
      <style:text-properties fo:font-weight="bold" style:font-weight-asian="bold"/>
    </style:style>
    <style:style style:name="WW_CharLFO69LVL6" style:family="text">
      <style:text-properties fo:font-weight="bold" style:font-weight-asian="bold"/>
    </style:style>
    <style:style style:name="WW_CharLFO69LVL7" style:family="text">
      <style:text-properties fo:font-weight="bold" style:font-weight-asian="bold"/>
    </style:style>
    <style:style style:name="WW_CharLFO69LVL8" style:family="text">
      <style:text-properties fo:font-weight="bold" style:font-weight-asian="bold"/>
    </style:style>
    <style:style style:name="WW_CharLFO69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69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69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69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69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69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69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69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0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0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 style:font-name-complex="Wingdings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 style:font-name-complex="Wingdings"/>
    </style:style>
    <style:style style:name="WW_CharLFO72LVL7" style:family="text">
      <style:text-properties style:font-name="Symbol" style:font-name-complex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4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4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5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7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fo:font-weight="bold" style:font-weight-asian="bold" style:text-underline-type="none" style:text-underline-color="font-color"/>
    </style:style>
    <style:style style:name="WW_CharLFO81LVL2" style:family="text">
      <style:text-properties fo:font-weight="bold" style:font-weight-asian="bold" style:text-underline-type="none" style:text-underline-color="font-color"/>
    </style:style>
    <style:style style:name="WW_CharLFO81LVL3" style:family="text">
      <style:text-properties fo:font-weight="bold" style:font-weight-asian="bold" style:text-underline-type="none" style:text-underline-color="font-color"/>
    </style:style>
    <style:style style:name="WW_CharLFO81LVL4" style:family="text">
      <style:text-properties fo:font-weight="bold" style:font-weight-asian="bold" style:text-underline-type="none" style:text-underline-color="font-color"/>
    </style:style>
    <style:style style:name="WW_CharLFO81LVL5" style:family="text">
      <style:text-properties fo:font-weight="bold" style:font-weight-asian="bold" style:text-underline-type="none" style:text-underline-color="font-color"/>
    </style:style>
    <style:style style:name="WW_CharLFO81LVL6" style:family="text">
      <style:text-properties fo:font-weight="bold" style:font-weight-asian="bold" style:text-underline-type="none" style:text-underline-color="font-color"/>
    </style:style>
    <style:style style:name="WW_CharLFO81LVL7" style:family="text">
      <style:text-properties fo:font-weight="bold" style:font-weight-asian="bold" style:text-underline-type="none" style:text-underline-color="font-color"/>
    </style:style>
    <style:style style:name="WW_CharLFO81LVL8" style:family="text">
      <style:text-properties fo:font-weight="bold" style:font-weight-asian="bold" style:text-underline-type="none" style:text-underline-color="font-color"/>
    </style:style>
    <style:style style:name="WW_CharLFO81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1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1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1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1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1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1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2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4LVL1" style:family="text">
      <style:text-properties fo:font-weight="bold" style:font-weight-asian="bold" style:text-underline-type="none" style:text-underline-color="font-color"/>
    </style:style>
    <style:style style:name="WW_CharLFO84LVL2" style:family="text">
      <style:text-properties fo:font-weight="bold" style:font-weight-asian="bold" style:text-underline-type="none" style:text-underline-color="font-color"/>
    </style:style>
    <style:style style:name="WW_CharLFO84LVL3" style:family="text">
      <style:text-properties fo:font-weight="bold" style:font-weight-asian="bold" style:text-underline-type="none" style:text-underline-color="font-color"/>
    </style:style>
    <style:style style:name="WW_CharLFO84LVL4" style:family="text">
      <style:text-properties fo:font-weight="bold" style:font-weight-asian="bold" style:text-underline-type="none" style:text-underline-color="font-color"/>
    </style:style>
    <style:style style:name="WW_CharLFO84LVL5" style:family="text">
      <style:text-properties fo:font-weight="bold" style:font-weight-asian="bold" style:text-underline-type="none" style:text-underline-color="font-color"/>
    </style:style>
    <style:style style:name="WW_CharLFO84LVL6" style:family="text">
      <style:text-properties fo:font-weight="bold" style:font-weight-asian="bold" style:text-underline-type="none" style:text-underline-color="font-color"/>
    </style:style>
    <style:style style:name="WW_CharLFO84LVL7" style:family="text">
      <style:text-properties fo:font-weight="bold" style:font-weight-asian="bold" style:text-underline-type="none" style:text-underline-color="font-color"/>
    </style:style>
    <style:style style:name="WW_CharLFO84LVL8" style:family="text">
      <style:text-properties fo:font-weight="bold" style:font-weight-asian="bold" style:text-underline-type="none" style:text-underline-color="font-color"/>
    </style:style>
    <style:style style:name="WW_CharLFO84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4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4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4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4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4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5LVL1" style:family="text">
      <style:text-properties style:font-name="Times New Roman" style:font-name-complex="Times New Roman"/>
    </style:style>
    <style:style style:name="WW_CharLFO85LVL2" style:family="text">
      <style:text-properties style:font-name="Times New Roman" style:font-name-complex="Times New Roman"/>
    </style:style>
    <style:style style:name="WW_CharLFO85LVL3" style:family="text">
      <style:text-properties style:font-name="Times New Roman" style:font-name-complex="Times New Roman"/>
    </style:style>
    <style:style style:name="WW_CharLFO85LVL4" style:family="text">
      <style:text-properties style:font-name="Times New Roman" style:font-name-complex="Times New Roman"/>
    </style:style>
    <style:style style:name="WW_CharLFO85LVL5" style:family="text">
      <style:text-properties style:font-name="Times New Roman" style:font-name-complex="Times New Roman"/>
    </style:style>
    <style:style style:name="WW_CharLFO85LVL6" style:family="text">
      <style:text-properties style:font-name="Times New Roman" style:font-name-complex="Times New Roman"/>
    </style:style>
    <style:style style:name="WW_CharLFO85LVL7" style:family="text">
      <style:text-properties style:font-name="Times New Roman" style:font-name-complex="Times New Roman"/>
    </style:style>
    <style:style style:name="WW_CharLFO85LVL8" style:family="text">
      <style:text-properties style:font-name="Times New Roman" style:font-name-complex="Times New Roman"/>
    </style:style>
    <style:style style:name="WW_CharLFO85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8LVL1" style:family="text">
      <style:text-properties style:font-name="Symbol" style:font-name-complex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 style:font-name-complex="Wingdings"/>
    </style:style>
    <style:style style:name="WW_CharLFO88LVL4" style:family="text">
      <style:text-properties style:font-name="Symbol" style:font-name-complex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 style:font-name-complex="Wingdings"/>
    </style:style>
    <style:style style:name="WW_CharLFO88LVL7" style:family="text">
      <style:text-properties style:font-name="Symbol" style:font-name-complex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Liberation Serif"/>
    </style:style>
    <text:list-style style:name="WW8Num88" style:display-name="WW8Num88">
      <text:list-level-style-bullet text:level="1" text:style-name="WW_CharLFO89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weight="bold" style:font-weight-asian="bold"/>
    </style:style>
    <style:style style:name="WW_CharLFO90LVL2" style:family="text">
      <style:text-properties fo:font-weight="bold" style:font-weight-asian="bold"/>
    </style:style>
    <style:style style:name="WW_CharLFO90LVL3" style:family="text">
      <style:text-properties fo:font-weight="bold" style:font-weight-asian="bold"/>
    </style:style>
    <style:style style:name="WW_CharLFO90LVL4" style:family="text">
      <style:text-properties fo:font-weight="bold" style:font-weight-asian="bold"/>
    </style:style>
    <style:style style:name="WW_CharLFO90LVL5" style:family="text">
      <style:text-properties fo:font-weight="bold" style:font-weight-asian="bold"/>
    </style:style>
    <style:style style:name="WW_CharLFO90LVL6" style:family="text">
      <style:text-properties fo:font-weight="bold" style:font-weight-asian="bold"/>
    </style:style>
    <style:style style:name="WW_CharLFO90LVL7" style:family="text">
      <style:text-properties fo:font-weight="bold" style:font-weight-asian="bold"/>
    </style:style>
    <style:style style:name="WW_CharLFO90LVL8" style:family="text">
      <style:text-properties fo:font-weight="bold" style:font-weight-asian="bold"/>
    </style:style>
    <style:style style:name="WW_CharLFO90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0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1LVL1" style:family="text">
      <style:text-properties style:font-name="Symbol" style:font-name-complex="Symbol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 style:font-name-complex="Wingdings"/>
    </style:style>
    <style:style style:name="WW_CharLFO91LVL4" style:family="text">
      <style:text-properties style:font-name="Symbol" style:font-name-complex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 style:font-name-complex="Wingdings"/>
    </style:style>
    <style:style style:name="WW_CharLFO91LVL7" style:family="text">
      <style:text-properties style:font-name="Symbol" style:font-name-complex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1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3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 style:font-name-complex="Wingdings"/>
    </style:style>
    <style:style style:name="WW_CharLFO94LVL4" style:family="text">
      <style:text-properties style:font-name="Symbol" style:font-name-complex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 style:font-name-complex="Wingdings"/>
    </style:style>
    <style:style style:name="WW_CharLFO94LVL7" style:family="text">
      <style:text-properties style:font-name="Symbol" style:font-name-complex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6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fo:font-weight="bold" style:font-weight-asian="bold"/>
    </style:style>
    <style:style style:name="WW_CharLFO98LVL2" style:family="text">
      <style:text-properties fo:font-weight="bold" style:font-weight-asian="bold"/>
    </style:style>
    <style:style style:name="WW_CharLFO98LVL3" style:family="text">
      <style:text-properties fo:font-weight="bold" style:font-weight-asian="bold"/>
    </style:style>
    <style:style style:name="WW_CharLFO98LVL4" style:family="text">
      <style:text-properties fo:font-weight="bold" style:font-weight-asian="bold"/>
    </style:style>
    <style:style style:name="WW_CharLFO98LVL5" style:family="text">
      <style:text-properties fo:font-weight="bold" style:font-weight-asian="bold"/>
    </style:style>
    <style:style style:name="WW_CharLFO98LVL6" style:family="text">
      <style:text-properties fo:font-weight="bold" style:font-weight-asian="bold"/>
    </style:style>
    <style:style style:name="WW_CharLFO98LVL7" style:family="text">
      <style:text-properties fo:font-weight="bold" style:font-weight-asian="bold"/>
    </style:style>
    <style:style style:name="WW_CharLFO98LVL8" style:family="text">
      <style:text-properties fo:font-weight="bold" style:font-weight-asian="bold"/>
    </style:style>
    <style:style style:name="WW_CharLFO98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8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8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8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8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8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8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8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8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99LVL2" style:family="text">
      <style:text-properties fo:font-weight="bold" style:font-weight-asian="bold" fo:font-style="normal" style:font-style-asian="normal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fo:color="#000000"/>
    </style:style>
    <text:list-style style:name="WW8Num101" style:display-name="WW8Num101">
      <text:list-level-style-number text:level="1" text:style-name="WW_CharLFO102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="Cambria" style:font-name-asian="Times New Roman" style:font-name-complex="Aria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 style:font-name-complex="Wingdings"/>
    </style:style>
    <style:style style:name="WW_CharLFO103LVL4" style:family="text">
      <style:text-properties style:font-name="Symbol" style:font-name-complex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 style:font-name-complex="Wingdings"/>
    </style:style>
    <style:style style:name="WW_CharLFO103LVL7" style:family="text">
      <style:text-properties style:font-name="Symbol" style:font-name-complex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3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4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6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0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 style:font-name-complex="Wingdings"/>
    </style:style>
    <style:style style:name="WW_CharLFO110LVL4" style:family="text">
      <style:text-properties style:font-name="Symbol" style:font-name-complex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 style:font-name-complex="Wingdings"/>
    </style:style>
    <style:style style:name="WW_CharLFO110LVL7" style:family="text">
      <style:text-properties style:font-name="Symbol" style:font-name-complex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0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0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1LVL1" style:family="text">
      <style:text-properties style:font-name="Liberation Serif"/>
    </style:style>
    <text:list-style style:name="WW8Num110" style:display-name="WW8Num110">
      <text:list-level-style-bullet text:level="1" text:style-name="WW_CharLFO111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fo:font-weight="normal" style:font-weight-asian="normal" fo:font-style="normal" style:font-style-asian="normal"/>
    </style:style>
    <style:style style:name="WW_CharLFO112LVL3" style:family="text">
      <style:text-properties style:font-name="Wingdings" style:font-name-complex="Wingdings"/>
    </style:style>
    <style:style style:name="WW_CharLFO112LVL4" style:family="text">
      <style:text-properties style:font-name="Symbol" style:font-name-complex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 style:font-name-complex="Wingdings"/>
    </style:style>
    <style:style style:name="WW_CharLFO112LVL7" style:family="text">
      <style:text-properties style:font-name="Symbol" style:font-name-complex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2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3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fo:font-weight="bold" style:font-weight-asian="bold"/>
    </style:style>
    <style:style style:name="WW_CharLFO117LVL2" style:family="text">
      <style:text-properties fo:font-weight="bold" style:font-weight-asian="bold"/>
    </style:style>
    <style:style style:name="WW_CharLFO117LVL3" style:family="text">
      <style:text-properties fo:font-weight="bold" style:font-weight-asian="bold"/>
    </style:style>
    <style:style style:name="WW_CharLFO117LVL4" style:family="text">
      <style:text-properties fo:font-weight="bold" style:font-weight-asian="bold"/>
    </style:style>
    <style:style style:name="WW_CharLFO117LVL5" style:family="text">
      <style:text-properties fo:font-weight="bold" style:font-weight-asian="bold"/>
    </style:style>
    <style:style style:name="WW_CharLFO117LVL6" style:family="text">
      <style:text-properties fo:font-weight="bold" style:font-weight-asian="bold"/>
    </style:style>
    <style:style style:name="WW_CharLFO117LVL7" style:family="text">
      <style:text-properties fo:font-weight="bold" style:font-weight-asian="bold"/>
    </style:style>
    <style:style style:name="WW_CharLFO117LVL8" style:family="text">
      <style:text-properties fo:font-weight="bold" style:font-weight-asian="bold"/>
    </style:style>
    <style:style style:name="WW_CharLFO117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7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7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7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7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7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7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7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7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7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9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fo:font-weight="bold" style:font-weight-asian="bold"/>
    </style:style>
    <style:style style:name="WW_CharLFO120LVL2" style:family="text">
      <style:text-properties fo:font-weight="bold" style:font-weight-asian="bold" style:text-line-through-type="none"/>
    </style:style>
    <style:style style:name="WW_CharLFO120LVL3" style:family="text">
      <style:text-properties fo:font-weight="bold" style:font-weight-asian="bold"/>
    </style:style>
    <style:style style:name="WW_CharLFO120LVL4" style:family="text">
      <style:text-properties fo:font-weight="bold" style:font-weight-asian="bold"/>
    </style:style>
    <style:style style:name="WW_CharLFO120LVL5" style:family="text">
      <style:text-properties fo:font-weight="bold" style:font-weight-asian="bold"/>
    </style:style>
    <style:style style:name="WW_CharLFO120LVL6" style:family="text">
      <style:text-properties fo:font-weight="bold" style:font-weight-asian="bold"/>
    </style:style>
    <style:style style:name="WW_CharLFO120LVL7" style:family="text">
      <style:text-properties fo:font-weight="bold" style:font-weight-asian="bold"/>
    </style:style>
    <style:style style:name="WW_CharLFO120LVL8" style:family="text">
      <style:text-properties fo:font-weight="bold" style:font-weight-asian="bold"/>
    </style:style>
    <style:style style:name="WW_CharLFO120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0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1LVL1" style:family="text">
      <style:text-properties style:font-name="Cambria" style:font-name-asian="Times New Roman" style:font-name-complex="Arial" fo:font-weight="normal" style:font-weight-asian="normal"/>
    </style:style>
    <style:style style:name="WW_CharLFO121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2LVL1" style:family="text">
      <style:text-properties style:font-name="Liberation Serif"/>
    </style:style>
    <text:list-style style:name="WW8Num121" style:display-name="WW8Num121">
      <text:list-level-style-bullet text:level="1" text:style-name="WW_CharLFO122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4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6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29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0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2LVL2" style:family="text">
      <style:text-properties style:font-name="Courier New" style:font-name-complex="Courier New"/>
    </style:style>
    <style:style style:name="WW_CharLFO132LVL3" style:family="text">
      <style:text-properties style:font-name="Wingdings" style:font-name-complex="Wingdings"/>
    </style:style>
    <style:style style:name="WW_CharLFO132LVL4" style:family="text">
      <style:text-properties style:font-name="Symbol" style:font-name-complex="Symbol"/>
    </style:style>
    <style:style style:name="WW_CharLFO132LVL5" style:family="text">
      <style:text-properties style:font-name="Courier New" style:font-name-complex="Courier New"/>
    </style:style>
    <style:style style:name="WW_CharLFO132LVL6" style:family="text">
      <style:text-properties style:font-name="Wingdings" style:font-name-complex="Wingdings"/>
    </style:style>
    <style:style style:name="WW_CharLFO132LVL7" style:family="text">
      <style:text-properties style:font-name="Symbol" style:font-name-complex="Symbol"/>
    </style:style>
    <style:style style:name="WW_CharLFO132LVL8" style:family="text">
      <style:text-properties style:font-name="Courier New" style:font-name-complex="Courier New"/>
    </style:style>
    <style:style style:name="WW_CharLFO132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2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2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3LVL1" style:family="text">
      <style:text-properties fo:color="#000000"/>
    </style:style>
    <text:list-style style:name="WW8Num132" style:display-name="WW8Num132">
      <text:list-level-style-number text:level="1" text:style-name="WW_CharLFO133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8LVL2" style:family="text">
      <style:text-properties style:font-name="Courier New" style:font-name-complex="Courier New"/>
    </style:style>
    <style:style style:name="WW_CharLFO138LVL3" style:family="text">
      <style:text-properties style:font-name="Wingdings" style:font-name-complex="Wingdings"/>
    </style:style>
    <style:style style:name="WW_CharLFO138LVL4" style:family="text">
      <style:text-properties style:font-name="Symbol" style:font-name-complex="Symbol"/>
    </style:style>
    <style:style style:name="WW_CharLFO138LVL5" style:family="text">
      <style:text-properties style:font-name="Courier New" style:font-name-complex="Courier New"/>
    </style:style>
    <style:style style:name="WW_CharLFO138LVL6" style:family="text">
      <style:text-properties style:font-name="Wingdings" style:font-name-complex="Wingdings"/>
    </style:style>
    <style:style style:name="WW_CharLFO138LVL7" style:family="text">
      <style:text-properties style:font-name="Symbol" style:font-name-complex="Symbol"/>
    </style:style>
    <style:style style:name="WW_CharLFO138LVL8" style:family="text">
      <style:text-properties style:font-name="Courier New" style:font-name-complex="Courier New"/>
    </style:style>
    <style:style style:name="WW_CharLFO138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8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8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39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9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0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3LVL1" style:family="text">
      <style:text-properties fo:font-weight="bold" style:font-weight-asian="bold"/>
    </style:style>
    <style:style style:name="WW_CharLFO143LVL2" style:family="text">
      <style:text-properties fo:font-weight="bold" style:font-weight-asian="bold"/>
    </style:style>
    <style:style style:name="WW_CharLFO143LVL3" style:family="text">
      <style:text-properties fo:font-weight="bold" style:font-weight-asian="bold"/>
    </style:style>
    <style:style style:name="WW_CharLFO143LVL4" style:family="text">
      <style:text-properties fo:font-weight="bold" style:font-weight-asian="bold"/>
    </style:style>
    <style:style style:name="WW_CharLFO143LVL5" style:family="text">
      <style:text-properties fo:font-weight="bold" style:font-weight-asian="bold"/>
    </style:style>
    <style:style style:name="WW_CharLFO143LVL6" style:family="text">
      <style:text-properties fo:font-weight="bold" style:font-weight-asian="bold"/>
    </style:style>
    <style:style style:name="WW_CharLFO143LVL7" style:family="text">
      <style:text-properties fo:font-weight="bold" style:font-weight-asian="bold"/>
    </style:style>
    <style:style style:name="WW_CharLFO143LVL8" style:family="text">
      <style:text-properties fo:font-weight="bold" style:font-weight-asian="bold"/>
    </style:style>
    <style:style style:name="WW_CharLFO143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3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3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3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3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3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3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3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3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1_1" style:display-name="Styl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complex="Cambria" fo:font-weight="normal" style:font-weight-asian="normal" fo:font-size="11.5pt" style:font-size-asian="11.5pt" style:font-size-complex="11.5pt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complex="Cambria"/>
    </style:style>
    <style:style style:name="WW_CharLFO180LVL7" style:family="text">
      <style:text-properties style:font-name-complex="Cambria"/>
    </style:style>
    <style:style style:name="WW_CharLFO180LVL8" style:family="text">
      <style:text-properties style:font-name-asian="Times New Roman" style:font-name-complex="Times New Roman"/>
    </style:style>
    <style:style style:name="WW_CharLFO180LVL9" style:family="text">
      <style:text-properties style:font-name-complex="Cambria" style:font-size-complex="12pt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Times New Roman" style:font-name-complex="Times New Roman" fo:font-weight="normal" style:font-weight-asian="norm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Times New Roman" style:font-name-complex="Times New Roman" fo:font-size="12pt" style:font-size-asian="12pt" style:font-size-complex="12pt"/>
    </style:style>
    <style:style style:name="WW_CharLFO181LVL5" style:family="text">
      <style:text-properties style:font-name-complex="Cambria" style:font-size-complex="12pt"/>
    </style:style>
    <style:style style:name="WW_CharLFO181LVL6" style:family="text">
      <style:text-properties style:font-name-asian="Times New Roman" style:font-name-complex="Times New Roman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18-01-29T12:27:00Z</meta:creation-date>
    <dc:date>2024-02-22T15:06:00Z</dc:date>
    <meta:template xlink:href="Normal" xlink:type="simple"/>
    <meta:editing-cycles>55</meta:editing-cycles>
    <meta:editing-duration>PT4080S</meta:editing-duration>
    <meta:document-statistic meta:page-count="1" meta:paragraph-count="2" meta:word-count="211" meta:character-count="1475" meta:row-count="10" meta:non-whitespace-character-count="1266"/>
  </office:meta>
</office:document-meta>
</file>