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Blogger Sans" svg:font-family="Blogger Sans" style:font-family-generic="moder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Blogger Sans"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TableColumn24" style:family="table-column">
      <style:table-column-properties style:column-width="6.975in" style:use-optimal-column-width="false"/>
    </style:style>
    <style:style style:name="Table23" style:family="table">
      <style:table-properties style:width="6.975in" fo:margin-left="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Blogger Sans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Blogger Sans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3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Blogger Sans" fo:font-size="12pt" style:font-size-asian="12pt" style:font-size-complex="12pt"/>
    </style:style>
    <style:style style:name="T32" style:parent-style-name="Domyślnaczcionkaakapitu" style:family="text">
      <style:text-properties style:font-name="Blogger Sans" fo:font-size="12pt" style:font-size-asian="12pt" style:font-size-complex="12pt"/>
    </style:style>
    <style:style style:name="T33" style:parent-style-name="Domyślnaczcionkaakapitu" style:family="text">
      <style:text-properties style:font-name="Blogger Sans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Blogger Sans" fo:font-size="12pt" style:font-size-asian="12pt" style:font-size-complex="12pt"/>
    </style:style>
    <style:style style:name="T35" style:parent-style-name="Domyślnaczcionkaakapitu" style:family="text">
      <style:text-properties style:font-name="Blogger Sans" fo:font-size="12pt" style:font-size-asian="12pt" style:font-size-complex="12pt"/>
    </style:style>
    <style:style style:name="T36" style:parent-style-name="Internetlink" style:family="text">
      <style:text-properties style:font-name="Blogger Sans" style:use-window-font-color="true" fo:font-size="12pt" style:font-size-asian="12pt" style:font-size-complex="12pt" style:text-underline-type="none"/>
    </style:style>
    <style:style style:name="T37" style:parent-style-name="Domyślnaczcionkaakapitu" style:family="text">
      <style:text-properties style:font-name="Blogger Sans" fo:font-size="12pt" style:font-size-asian="12pt" style:font-size-complex="12pt"/>
    </style:style>
    <style:style style:name="P3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3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4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" style:parent-style-name="Domyślnaczcionkaakapitu" style:family="text">
      <style:text-properties style:font-name="Blogger San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Blogger Sans" fo:font-size="12pt" style:font-size-asian="12pt" style:font-size-complex="12pt"/>
    </style:style>
    <style:style style:name="T44" style:parent-style-name="Domyślnaczcionkaakapitu" style:family="text">
      <style:text-properties style:font-name="Blogger Sans" fo:font-size="12pt" style:font-size-asian="12pt" style:font-size-complex="12pt"/>
    </style:style>
    <style:style style:name="T45" style:parent-style-name="Domyślnaczcionkaakapitu" style:family="text">
      <style:text-properties style:font-name="Blogger Sans" fo:font-size="12pt" style:font-size-asian="12pt" style:font-size-complex="12pt"/>
    </style:style>
    <style:style style:name="P4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4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TableColumn51" style:family="table-column">
      <style:table-column-properties style:column-width="6.975in" style:use-optimal-column-width="false"/>
    </style:style>
    <style:style style:name="Table50" style:family="table">
      <style:table-properties style:width="6.975in" fo:margin-left="0.075in" table:align="left"/>
    </style:style>
    <style:style style:name="TableRow52" style:family="table-row">
      <style:table-row-properties style:min-row-height="0.5423in" style:use-optimal-row-height="false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Blogger Sans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Blogger Sans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5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8" style:parent-style-name="Domyślnaczcionkaakapitu" style:family="text">
      <style:text-properties style:font-name="Blogger Sans" fo:font-size="12pt" style:font-size-asian="12pt" style:font-size-complex="12pt"/>
    </style:style>
    <style:style style:name="T59" style:parent-style-name="Domyślnaczcionkaakapitu" style:family="text">
      <style:text-properties style:font-name="Blogger Sans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Blogger Sans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Blogger Sans" fo:font-size="12pt" style:font-size-asian="12pt" style:font-size-complex="12pt"/>
    </style:style>
    <style:style style:name="T62" style:parent-style-name="Domyślnaczcionkaakapitu" style:family="text">
      <style:text-properties style:font-name="Blogger Sans" fo:font-size="12pt" style:font-size-asian="12pt" style:font-size-complex="12pt"/>
    </style:style>
    <style:style style:name="T63" style:parent-style-name="Internetlink" style:family="text">
      <style:text-properties style:font-name="Blogger Sans" style:use-window-font-color="true" fo:font-size="12pt" style:font-size-asian="12pt" style:font-size-complex="12pt" style:text-underline-type="none"/>
    </style:style>
    <style:style style:name="P6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6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6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6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6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6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7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7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7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7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7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7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7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7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TableColumn80" style:family="table-column">
      <style:table-column-properties style:column-width="6.975in" style:use-optimal-column-width="false"/>
    </style:style>
    <style:style style:name="Table79" style:family="table">
      <style:table-properties style:width="6.975in" fo:margin-left="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4" style:parent-style-name="Domyślnaczcionkaakapitu" style:family="text">
      <style:text-properties style:font-name="Blogger Sans" fo:font-weight="bold" style:font-weight-asian="bold" style:font-weight-complex="bold" fo:font-size="12pt" style:font-size-asian="12pt" style:font-size-complex="12pt"/>
    </style:style>
    <style:style style:name="T85" style:parent-style-name="Internetlink" style:family="text">
      <style:text-properties style:font-name="Blogger Sans" fo:font-weight="bold" style:font-weight-asian="bold" style:font-weight-complex="bold" fo:color="#000000" fo:font-size="12pt" style:font-size-asian="12pt" style:font-size-complex="12pt" style:text-underline-type="none"/>
    </style:style>
    <style:style style:name="T86" style:parent-style-name="Internetlink" style:family="text">
      <style:text-properties style:font-name="Blogger Sans" fo:font-weight="bold" style:font-weight-asian="bold" style:font-weight-complex="bold" style:use-window-font-color="true" fo:font-size="12pt" style:font-size-asian="12pt" style:font-size-complex="12pt" style:text-underline-type="none"/>
    </style:style>
    <style:style style:name="T87" style:parent-style-name="Domyślnaczcionkaakapitu" style:family="text">
      <style:text-properties style:font-name="Blogger Sans" fo:font-weight="bold" style:font-weight-asian="bold" style:font-weight-complex="bold" fo:font-size="12pt" style:font-size-asian="12pt" style:font-size-complex="12pt"/>
    </style:style>
    <style:style style:name="T88" style:parent-style-name="Domyślnaczcionkaakapitu" style:family="text">
      <style:text-properties style:font-name="Blogger Sans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9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1" style:parent-style-name="Domyślnaczcionkaakapitu" style:family="text">
      <style:text-properties style:font-name="Blogger Sans" fo:font-size="12pt" style:font-size-asian="12pt" style:font-size-complex="12pt"/>
    </style:style>
    <style:style style:name="T92" style:parent-style-name="Domyślnaczcionkaakapitu" style:family="text">
      <style:text-properties style:font-name="Blogger Sans" fo:font-weight="bold" style:font-weight-asian="bol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Blogger Sans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Blogger Sans" fo:font-size="12pt" style:font-size-asian="12pt" style:font-size-complex="12pt"/>
    </style:style>
    <style:style style:name="T95" style:parent-style-name="Internetlink" style:family="text">
      <style:text-properties style:font-name="Blogger Sans" style:use-window-font-color="true" fo:font-size="12pt" style:font-size-asian="12pt" style:font-size-complex="12pt" style:text-underline-type="none"/>
    </style:style>
    <style:style style:name="T96" style:parent-style-name="Domyślnaczcionkaakapitu" style:family="text">
      <style:text-properties style:font-name="Blogger Sans" fo:font-size="12pt" style:font-size-asian="12pt" style:font-size-complex="12pt"/>
    </style:style>
    <style:style style:name="P9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T98" style:parent-style-name="Domyślnaczcionkaakapitu" style:family="text">
      <style:text-properties style:font-name="Blogger Sans" fo:font-size="12pt" style:font-size-asian="12pt" style:font-size-complex="12pt"/>
    </style:style>
    <style:style style:name="T99" style:parent-style-name="Domyślnaczcionkaakapitu" style:family="text">
      <style:text-properties style:font-name="Blogger Sans" fo:font-size="12pt" style:font-size-asian="12pt" style:font-size-complex="12pt"/>
    </style:style>
    <style:style style:name="P10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10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2" style:parent-style-name="Domyślnaczcionkaakapitu" style:family="text">
      <style:text-properties style:font-name="Blogger Sans" fo:font-weight="bold" style:font-weight-asian="bold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="Blogger Sans" fo:font-size="12pt" style:font-size-asian="12pt" style:font-size-complex="12pt"/>
    </style:style>
    <style:style style:name="T104" style:parent-style-name="Domyślnaczcionkaakapitu" style:family="text">
      <style:text-properties style:font-name="Blogger Sans" fo:font-size="12pt" style:font-size-asian="12pt" style:font-size-complex="12pt"/>
    </style:style>
    <style:style style:name="P10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10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TableColumn110" style:family="table-column">
      <style:table-column-properties style:column-width="6.975in" style:use-optimal-column-width="false"/>
    </style:style>
    <style:style style:name="Table109" style:family="table">
      <style:table-properties style:width="6.975in" fo:margin-left="0.075in" table:align="left"/>
    </style:style>
    <style:style style:name="TableRow111" style:family="table-row">
      <style:table-row-properties style:min-row-height="0.5423in" style:use-optimal-row-height="false"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4" style:parent-style-name="Domyślnaczcionkaakapitu" style:family="text">
      <style:text-properties style:font-name="Blogger Sans" fo:font-weight="bold" style:font-weight-asian="bold" style:font-weight-complex="bold" fo:font-size="12pt" style:font-size-asian="12pt" style:font-size-complex="12pt"/>
    </style:style>
    <style:style style:name="T115" style:parent-style-name="Internetlink" style:family="text">
      <style:text-properties style:font-name="Blogger Sans" fo:font-weight="bold" style:font-weight-asian="bold" style:font-weight-complex="bold" fo:color="#000000" fo:font-size="12pt" style:font-size-asian="12pt" style:font-size-complex="12pt" style:text-underline-type="none"/>
    </style:style>
    <style:style style:name="T116" style:parent-style-name="Internetlink" style:family="text">
      <style:text-properties style:font-name="Blogger Sans" fo:font-weight="bold" style:font-weight-asian="bold" style:font-weight-complex="bold" style:use-window-font-color="true" fo:font-size="12pt" style:font-size-asian="12pt" style:font-size-complex="12pt" style:text-underline-type="none"/>
    </style:style>
    <style:style style:name="T117" style:parent-style-name="Domyślnaczcionkaakapitu" style:family="text">
      <style:text-properties style:font-name="Blogger Sans" fo:font-weight="bold" style:font-weight-asian="bold" style:font-weight-complex="bold" fo:font-size="12pt" style:font-size-asian="12pt" style:font-size-complex="12pt"/>
    </style:style>
    <style:style style:name="T118" style:parent-style-name="Domyślnaczcionkaakapitu" style:family="text">
      <style:text-properties style:font-name="Blogger Sans" fo:font-weight="bold" style:font-weight-asian="bold" style:font-weight-complex="bold" fo:font-size="12pt" style:font-size-asian="12pt" style:font-size-complex="12pt"/>
    </style:style>
    <style:style style:name="P11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12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1" style:parent-style-name="Domyślnaczcionkaakapitu" style:family="text">
      <style:text-properties style:font-name="Blogger Sans" fo:font-size="12pt" style:font-size-asian="12pt" style:font-size-complex="12pt"/>
    </style:style>
    <style:style style:name="T122" style:parent-style-name="Domyślnaczcionkaakapitu" style:family="text">
      <style:text-properties style:font-name="Blogger Sans" fo:font-weight="bold" style:font-weight-asian="bold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Blogger Sans" fo:font-size="12pt" style:font-size-asian="12pt" style:font-size-complex="12pt"/>
    </style:style>
    <style:style style:name="T124" style:parent-style-name="Internetlink" style:family="text">
      <style:text-properties style:font-name="Blogger Sans" style:use-window-font-color="true" fo:font-size="12pt" style:font-size-asian="12pt" style:font-size-complex="12pt" style:text-underline-type="none"/>
    </style:style>
    <style:style style:name="T125" style:parent-style-name="Internetlink" style:family="text">
      <style:text-properties style:font-name="Blogger Sans" style:use-window-font-color="true" fo:font-size="12pt" style:font-size-asian="12pt" style:font-size-complex="12pt" style:text-underline-type="none"/>
    </style:style>
    <style:style style:name="P12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12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12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12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13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131" style:parent-style-name="Normalny" style:family="paragraph">
      <style:paragraph-properties fo:text-align="center"/>
    </style:style>
    <style:style style:name="T132" style:parent-style-name="Domyślnaczcionkaakapitu" style:family="text">
      <style:text-properties style:font-name="Blogger Sans" style:font-name-complex="Calibri" fo:font-weight="bold" style:font-weight-asian="bold" fo:font-size="12pt" style:font-size-asian="12pt" style:font-size-complex="12pt"/>
    </style:style>
    <style:style style:name="T133" style:parent-style-name="Domyślnaczcionkaakapitu" style:family="text">
      <style:text-properties style:font-name="Blogger Sans" style:font-name-complex="Calibri" fo:font-weight="bold" style:font-weight-asian="bold" fo:text-transform="uppercase" fo:font-size="12pt" style:font-size-asian="12pt" style:font-size-complex="12pt"/>
    </style:style>
    <style:style style:name="P134" style:parent-style-name="Normalny" style:family="paragraph">
      <style:paragraph-properties fo:text-align="center"/>
      <style:text-properties style:font-name="Blogger Sans" style:font-name-complex="Calibri" fo:font-weight="bold" style:font-weight-asian="bold" fo:font-size="12pt" style:font-size-asian="12pt" style:font-size-complex="12pt"/>
    </style:style>
    <style:style style:name="P135" style:parent-style-name="Normalny" style:family="paragraph">
      <style:paragraph-properties fo:text-align="center"/>
      <style:text-properties style:font-name="Blogger Sans" style:font-name-complex="Calibri" fo:font-weight="bold" style:font-weight-asian="bold" fo:font-size="12pt" style:font-size-asian="12pt" style:font-size-complex="12pt"/>
    </style:style>
    <style:style style:name="P136" style:parent-style-name="Normalny" style:family="paragraph">
      <style:paragraph-properties fo:background-color="#BFBFBF"/>
      <style:text-properties style:font-name="Blogger Sans" style:font-name-complex="Calibri" fo:font-weight="bold" style:font-weight-asian="bold" fo:font-size="12pt" style:font-size-asian="12pt" style:font-size-complex="12pt"/>
    </style:style>
    <style:style style:name="P137" style:parent-style-name="Akapitzlistą" style:list-style-name="LFO2" style:family="paragraph">
      <style:paragraph-properties fo:text-align="justify" fo:margin-bottom="0in" fo:line-height="100%"/>
    </style:style>
    <style:style style:name="T138" style:parent-style-name="Domyślnaczcionkaakapitu" style:family="text">
      <style:text-properties style:font-name="Blogger Sans" style:font-name-complex="Calibri" fo:font-size="12pt" style:font-size-asian="12pt" style:font-size-complex="12pt"/>
    </style:style>
    <style:style style:name="T139" style:parent-style-name="Domyślnaczcionkaakapitu" style:family="text">
      <style:text-properties style:font-name="Blogger Sans" style:font-name-complex="Calibri" fo:font-size="12pt" style:font-size-asian="12pt" style:font-size-complex="12pt"/>
    </style:style>
    <style:style style:name="T140" style:parent-style-name="Domyślnaczcionkaakapitu" style:family="text">
      <style:text-properties style:font-name="Blogger Sans" style:font-name-complex="Calibri" fo:font-size="12pt" style:font-size-asian="12pt" style:font-size-complex="12pt"/>
    </style:style>
    <style:style style:name="T141" style:parent-style-name="Domyślnaczcionkaakapitu" style:family="text">
      <style:text-properties style:font-name="Blogger Sans" style:font-name-complex="Calibri" fo:font-size="12pt" style:font-size-asian="12pt" style:font-size-complex="12pt"/>
    </style:style>
    <style:style style:name="T142" style:parent-style-name="Domyślnaczcionkaakapitu" style:family="text">
      <style:text-properties style:font-name="Blogger Sans" style:font-name-complex="Calibri" fo:font-size="12pt" style:font-size-asian="12pt" style:font-size-complex="12pt"/>
    </style:style>
    <style:style style:name="T143" style:parent-style-name="Domyślnaczcionkaakapitu" style:family="text">
      <style:text-properties style:font-name="Cambria" style:font-name-complex="Calibri" fo:font-size="12pt" style:font-size-asian="12pt" style:font-size-complex="12pt"/>
    </style:style>
    <style:style style:name="T144" style:parent-style-name="Domyślnaczcionkaakapitu" style:family="text">
      <style:text-properties style:font-name="Blogger Sans" style:font-name-complex="Calibri" fo:font-size="12pt" style:font-size-asian="12pt" style:font-size-complex="12pt"/>
    </style:style>
    <style:style style:name="T145" style:parent-style-name="Domyślnaczcionkaakapitu" style:family="text">
      <style:text-properties style:font-name="Blogger Sans" style:font-name-complex="Calibri" fo:font-size="12pt" style:font-size-asian="12pt" style:font-size-complex="12pt"/>
    </style:style>
    <style:style style:name="T146" style:parent-style-name="Domyślnaczcionkaakapitu" style:family="text">
      <style:text-properties style:font-name="Blogger Sans" style:font-name-complex="Calibri" fo:font-size="12pt" style:font-size-asian="12pt" style:font-size-complex="12pt"/>
    </style:style>
    <style:style style:name="T147" style:parent-style-name="Odwołanieprzypisudolnego" style:family="text">
      <style:text-properties style:font-name="Blogger Sans" style:font-name-complex="Calibri" fo:font-size="12pt" style:font-size-asian="12pt" style:font-size-complex="12pt"/>
    </style:style>
    <style:style style:name="P148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49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150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151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152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153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154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155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156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157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158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159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160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161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162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163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164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165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166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167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168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169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170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171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172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173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174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175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176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177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178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179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180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181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182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183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184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185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186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187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188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189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190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191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192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193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194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195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196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197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198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199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200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201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202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203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P204" style:parent-style-name="Tekstprzypisudolnego" style:list-style-name="LFO3" style:family="paragraph">
      <style:paragraph-properties fo:text-align="justify"/>
    </style:style>
    <style:style style:name="T205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206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207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208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209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P210" style:parent-style-name="Tekstprzypisudolnego" style:list-style-name="LFO3" style:family="paragraph">
      <style:paragraph-properties fo:text-align="justify"/>
    </style:style>
    <style:style style:name="T211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212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213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214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215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216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217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218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219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220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221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222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223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224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225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P226" style:parent-style-name="Tekstprzypisudolnego" style:list-style-name="LFO3" style:family="paragraph">
      <style:paragraph-properties fo:text-align="justify"/>
    </style:style>
    <style:style style:name="T227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228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229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230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231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232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233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234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235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P236" style:parent-style-name="Tekstprzypisudolnego" style:family="paragraph">
      <style:paragraph-properties fo:text-align="justify"/>
    </style:style>
    <style:style style:name="T237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238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239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240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241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242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243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244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245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246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247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248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249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250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T251" style:parent-style-name="Domyślnaczcionkaakapitu" style:family="text">
      <style:text-properties style:font-name="Calibri Light" style:font-name-complex="Arial" fo:font-size="9pt" style:font-size-asian="9pt" style:font-size-complex="9pt"/>
    </style:style>
    <style:style style:name="T252" style:parent-style-name="Domyślnaczcionkaakapitu" style:family="text">
      <style:text-properties style:font-name="Blogger Sans" style:font-name-complex="Arial" fo:font-size="9pt" style:font-size-asian="9pt" style:font-size-complex="9pt"/>
    </style:style>
    <style:style style:name="P253" style:parent-style-name="NormalnyWeb" style:list-style-name="LFO2" style:family="paragraph">
      <style:paragraph-properties fo:text-align="justify" fo:margin-bottom="0in" fo:line-height="100%"/>
    </style:style>
    <style:style style:name="T254" style:parent-style-name="Domyślnaczcionkaakapitu" style:family="text">
      <style:text-properties style:font-name="Blogger Sans" style:font-name-complex="Calibri"/>
    </style:style>
    <style:style style:name="T255" style:parent-style-name="Domyślnaczcionkaakapitu" style:family="text">
      <style:text-properties style:font-name="Blogger Sans" style:font-name-asian="Times New Roman" style:font-name-complex="Calibri" fo:color="#222222" style:language-asian="pl" style:country-asian="PL"/>
    </style:style>
    <style:style style:name="T256" style:parent-style-name="Domyślnaczcionkaakapitu" style:family="text">
      <style:text-properties style:font-name="Blogger Sans" style:font-name-asian="Times New Roman" style:font-name-complex="Calibri" fo:color="#222222" style:language-asian="pl" style:country-asian="PL"/>
    </style:style>
    <style:style style:name="T257" style:parent-style-name="Domyślnaczcionkaakapitu" style:family="text">
      <style:text-properties style:font-name="Blogger Sans" style:font-name-complex="Calibri" fo:color="#222222"/>
    </style:style>
    <style:style style:name="T258" style:parent-style-name="Domyślnaczcionkaakapitu" style:family="text">
      <style:text-properties style:font-name="Blogger Sans" style:font-name-complex="Calibri" fo:font-style="italic" style:font-style-asian="italic" style:font-style-complex="italic" fo:color="#222222"/>
    </style:style>
    <style:style style:name="T259" style:parent-style-name="Domyślnaczcionkaakapitu" style:family="text">
      <style:text-properties style:font-name="Blogger Sans" style:font-name-complex="Calibri" fo:color="#222222"/>
    </style:style>
    <style:style style:name="T260" style:parent-style-name="Domyślnaczcionkaakapitu" style:family="text">
      <style:text-properties style:font-name="Blogger Sans" style:font-name-complex="Calibri" fo:font-style="italic" style:font-style-asian="italic" style:font-style-complex="italic" fo:color="#222222"/>
    </style:style>
    <style:style style:name="T261" style:parent-style-name="Odwołanieprzypisudolnego" style:family="text">
      <style:text-properties style:font-name="Blogger Sans" style:font-name-complex="Calibri" fo:color="#222222"/>
    </style:style>
    <style:style style:name="P262" style:parent-style-name="Normalny" style:family="paragraph">
      <style:paragraph-properties fo:text-align="justify" fo:margin-left="0.0986in" fo:text-indent="-0.0986in">
        <style:tab-stops/>
      </style:paragraph-properties>
    </style:style>
    <style:style style:name="T263" style:parent-style-name="Domyślnaczcionkaakapitu" style:family="text">
      <style:text-properties style:font-name="Blogger Sans" style:font-name-complex="Arial" fo:color="#222222" fo:font-size="9pt" style:font-size-asian="9pt" style:font-size-complex="9pt"/>
    </style:style>
    <style:style style:name="T264" style:parent-style-name="Domyślnaczcionkaakapitu" style:family="text">
      <style:text-properties style:font-name="Blogger Sans" style:font-name-complex="Arial" fo:color="#222222" fo:font-size="9pt" style:font-size-asian="9pt" style:font-size-complex="9pt"/>
    </style:style>
    <style:style style:name="T265" style:parent-style-name="Domyślnaczcionkaakapitu" style:family="text">
      <style:text-properties style:font-name="Blogger Sans" style:font-name-complex="Arial" fo:font-style="italic" style:font-style-asian="italic" style:font-style-complex="italic" fo:color="#222222" fo:font-size="9pt" style:font-size-asian="9pt" style:font-size-complex="9pt"/>
    </style:style>
    <style:style style:name="T266" style:parent-style-name="Domyślnaczcionkaakapitu" style:family="text">
      <style:text-properties style:font-name="Blogger Sans" style:font-name-complex="Arial" fo:color="#222222" fo:font-size="9pt" style:font-size-asian="9pt" style:font-size-complex="9pt"/>
    </style:style>
    <style:style style:name="T267" style:parent-style-name="Domyślnaczcionkaakapitu" style:family="text">
      <style:text-properties style:font-name="Blogger Sans" style:font-name-complex="Arial" fo:color="#222222" fo:font-size="9pt" style:font-size-asian="9pt" style:font-size-complex="9pt"/>
    </style:style>
    <style:style style:name="P268" style:parent-style-name="Akapitzlistą" style:list-style-name="LFO4" style:family="paragraph">
      <style:paragraph-properties fo:text-align="justify" fo:margin-bottom="0in" fo:line-height="100%"/>
      <style:text-properties style:font-name="Blogger Sans" style:font-name-complex="Arial" fo:color="#222222" fo:font-size="9pt" style:font-size-asian="9pt" style:font-size-complex="9pt"/>
    </style:style>
    <style:style style:name="P269" style:parent-style-name="Akapitzlistą" style:list-style-name="LFO4" style:family="paragraph">
      <style:paragraph-properties fo:text-align="justify" fo:margin-bottom="0in" fo:line-height="100%"/>
      <style:text-properties style:font-name="Blogger Sans" style:font-name-complex="Arial" fo:color="#222222" fo:font-size="9pt" style:font-size-asian="9pt" style:font-size-complex="9pt"/>
    </style:style>
    <style:style style:name="P270" style:parent-style-name="Akapitzlistą" style:list-style-name="LFO4" style:family="paragraph">
      <style:paragraph-properties fo:text-align="justify" fo:margin-bottom="0in" fo:line-height="100%"/>
    </style:style>
    <style:style style:name="T271" style:parent-style-name="Domyślnaczcionkaakapitu" style:family="text">
      <style:text-properties style:font-name="Blogger Sans" style:font-name-complex="Arial" fo:color="#222222" fo:font-size="9pt" style:font-size-asian="9pt" style:font-size-complex="9pt"/>
    </style:style>
    <style:style style:name="T272" style:parent-style-name="Domyślnaczcionkaakapitu" style:family="text">
      <style:text-properties style:font-name="Blogger Sans" style:font-name-complex="Arial" fo:color="#222222" fo:font-size="9pt" style:font-size-asian="9pt" style:font-size-complex="9pt"/>
    </style:style>
    <style:style style:name="T273" style:parent-style-name="Domyślnaczcionkaakapitu" style:family="text">
      <style:text-properties style:font-name="Blogger Sans" style:font-name-complex="Arial" fo:color="#222222" fo:font-size="9pt" style:font-size-asian="9pt" style:font-size-complex="9pt"/>
    </style:style>
    <style:style style:name="P27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75" style:parent-style-name="Normalny" style:family="paragraph">
      <style:paragraph-properties fo:background-color="#BFBFBF"/>
      <style:text-properties style:font-name="Blogger Sans" style:font-name-complex="Calibri" fo:font-weight="bold" style:font-weight-asian="bold" fo:font-size="12pt" style:font-size-asian="12pt" style:font-size-complex="12pt"/>
    </style:style>
    <style:style style:name="P276" style:parent-style-name="Normalny" style:family="paragraph">
      <style:paragraph-properties fo:text-align="justify"/>
      <style:text-properties style:font-name="Blogger Sans" style:font-name-complex="Calibri" fo:font-size="12pt" style:font-size-asian="12pt" style:font-size-complex="12pt"/>
    </style:style>
    <style:style style:name="P277" style:parent-style-name="Normalny" style:family="paragraph">
      <style:paragraph-properties fo:text-align="justify"/>
      <style:text-properties style:font-name="Blogger Sans" style:font-name-complex="Calibri" fo:font-size="12pt" style:font-size-asian="12pt" style:font-size-complex="12pt"/>
    </style:style>
    <style:style style:name="P27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27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Blogger Sans" fo:font-size="12pt" style:font-size-asian="12pt" style:font-size-complex="12pt"/>
    </style:style>
    <style:style style:name="P28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k141944392"/>WYKONAWCA:</text:p>
      <text:p text:style-name="P14"/>
      <text:p text:style-name="P15">………………………………………………………………………………</text:p>
      <text:p text:style-name="P16"><text:span text:style-name="T17">(pełna nazwa/firma, adres, w zależności od podmiotu: NIP/PESEL, KRS/CEiDG)</text:span></text:p>
      <text:p text:style-name="P18"/>
      <text:p text:style-name="P19">reprezentowany przez:</text:p>
      <text:p text:style-name="P20">………………………………………………………………………………</text:p>
      <text:p text:style-name="P21">(imię, nazwisko, stanowisko/podstawa do<text:s/>reprezentacji)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Oświadczenia Wykonawcy</text:p>
            <text:p text:style-name="P28">składane na podstawie art. 125 ust. 1 ustawy z dnia 11 września 2019 r. Prawo zamówień publicznych dotyczące podstaw do wykluczenia z postępowania</text:p>
          </table:table-cell>
        </table:table-row>
      </table:table>
      <text:p text:style-name="P29"/>
      <text:p text:style-name="P30"><text:span text:style-name="T31">Na potrzeby postępowania o udzielenie zamówienia<text:s/></text:span><text:span text:style-name="T32">publicznego prowadzonego przez Gminę Sierakowice pn. „</text:span><text:span text:style-name="T33">Zimowe utrzymanie dróg, ulic, zatoczek autobusowych, placów i parkingów na terenie Gminy Sierakowice”</text:span><text:span text:style-name="T34"><text:s/>oświadczam/my, że nie podlegam/my wykluczeniu z postępowania na podstawie art. 108 ust. 1, oraz na p</text:span><text:span text:style-name="T35">odstawie<text:s/></text:span><text:span text:style-name="T36">art. 109 ust. 1 pkt 4, 5, 7 ustawy Pzp</text:span><text:span text:style-name="T37">.</text:span></text:p>
      <text:p text:style-name="P38"><text:bookmark-end text:name="_Hlk141944392"/></text:p>
      <text:p text:style-name="P39">_________________________________________________________________________________________</text:p>
      <text:p text:style-name="P40"/>
      <text:p text:style-name="P41"><text:span text:style-name="T42">*Oświadczam/y,</text:span><text:span text:style-name="T43"><text:s/>że zachodzą w stosunku do mnie podstawy wykluczenia z postępowania na podstawie art. ……..<text:s/></text:span><text:span text:style-name="T44">ustawy Pzp (podać mającą zastosowanie podstawę wykluczenia). Jednocześnie oświadczam, że w związku z ww. okolicznością, na podstawie art. 110 ust. 2 ustawy Pzp podjąłem następujące środki naprawcze (dotyczy w art. 108 ust. 1 pkt 1, 2 i 5 lub art. 109 ust.<text:s/></text:span><text:span text:style-name="T45">1 pkt 2-5 i 7-10 ustawy Pzp)</text:span></text:p>
      <text:p text:style-name="P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7"/>
      <text:p text:style-name="P48">* jeżeli nie dotyczy proszę przekreślić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Oświadczenia Wykonawcy</text:p>
            <text:p text:style-name="P55">składane na podstawie art. 125 ust. 1 ustawy z dnia 11 września 2019 r. Prawo zamówień publicznych dotyczące spełnienia warunków udziału w postępowaniu</text:p>
          </table:table-cell>
        </table:table-row>
      </table:table>
      <text:p text:style-name="P56"/>
      <text:p text:style-name="P57"><text:span text:style-name="T58">Na potrzeby postępowania o udzielenie zamówienia publicznego prowadzonego przez Gminę Sierakowice pn. „</text:span><text:span text:style-name="T59">Zimowe utrzymanie dróg, ulic,<text:s/></text:span><text:span text:style-name="T60">zatoczek autobusowych, placów i parkingów na terenie Gminy Sierakowice</text:span><text:span text:style-name="T61">” oświadczam/my, że spełniam/my* warunki udziału w postępowaniu określone przez Zamawiającego w rozdziale X SWZ, dotyczące uprawnień do prowadzenia określonej działalności gospodarczej l</text:span><text:span text:style-name="T62">ub zawodowej, o ile wynika to z odrębnych przepisów, oraz z</text:span><text:span text:style-name="T63">dolności technicznej lub zawodowej.</text:span></text:p>
      <text:p text:style-name="P64"/>
      <text:p text:style-name="P65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66"/>
      <text:soft-page-break/>
      <text:p text:style-name="P67">……………………………………..</text:p>
      <text:p text:style-name="P68">Data i miejsce</text:p>
      <text:p text:style-name="P69">PODMIOT UDOSTĘPNIAJĄCY ZASOBY:</text:p>
      <text:p text:style-name="P70"/>
      <text:p text:style-name="P71">………………………………………………………………………………</text:p>
      <text:p text:style-name="P72">(pełna nazwa/firma, adres, w zależności od podmiotu: NIP/PESEL, KRS/CEiDG)</text:p>
      <text:p text:style-name="P73"/>
      <text:p text:style-name="P74">reprezentowany przez:</text:p>
      <text:p text:style-name="P75"/>
      <text:p text:style-name="P76">………………………………………………………………………………</text:p>
      <text:p text:style-name="P77">(imię, nazwisko, stanowisko/podstawa do reprezentacji)</text:p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Oświadczenia<text:s/></text:span><text:span text:style-name="T85">podmiotu udostępniającego Wykonawcy zasoby zdolności technicznych lub zawod</text:span><text:span text:style-name="T86">owych lub ich sytuację finansową lub ekonomiczną<text:s/></text:span><text:span text:style-name="T87">składane na<text:s/></text:span><text:span text:style-name="T88">podstawie art. 125 ust. 1 ustawy z dnia 11 września 2019 r. Prawo zamówień publicznych dotyczące podstaw do wykluczenia z postępowania</text:span></text:p>
          </table:table-cell>
        </table:table-row>
      </table:table>
      <text:p text:style-name="P89"/>
      <text:p text:style-name="P90"><text:span text:style-name="T91">Na potrzeby postępowania o udzielenie zamówienia publicznego prowadzonego przez Gminę Sierakowice pn. „</text:span><text:span text:style-name="T92">Zimowe utrzymani</text:span><text:span text:style-name="T93">e dróg, ulic, zatoczek autobusowych, placów i parkingów na terenie Gminy Sierakowice</text:span><text:span text:style-name="T94">” oświadczam/my, że nie podlegam/my wykluczeniu z postępowania na podstawie art. 108 ust. 1, oraz na podstawie<text:s/></text:span><text:span text:style-name="T95">art. 109 ust. 1 pkt 4, 5, 7 ustawy Pzp</text:span><text:span text:style-name="T96">.</text:span></text:p>
      <text:p text:style-name="P97"/>
      <text:p text:style-name="Normalny"><text:span text:style-name="T98">____________________</text:span><text:span text:style-name="T99">_________________________________________________________________</text:span></text:p>
      <text:p text:style-name="P100"/>
      <text:p text:style-name="P101"><text:span text:style-name="T102">*Oświadczam/y,</text:span><text:span text:style-name="T103"><text:s/>że zachodzą w stosunku do mnie podstawy wykluczenia z postępowania na podstawie art. …….. ustawy Pzp (podać mającą zastosowanie podstawę wykluczenia). Jednocześnie oświadczam</text:span><text:span text:style-name="T104">, że w związku z ww. okolicznością, na podstawie art. 110 ust. 2 ustawy Pzp podjąłem następujące środki naprawcze (dotyczy w art. 108 ust. 1 pkt 1, 2 i 5 lub art. 109 ust. 1 pkt 2-5 i 7-10 ustawy Pzp)</text:span></text:p>
      <text:p text:style-name="P1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6"/>
      <text:p text:style-name="P107">* jeżeli nie dotyczy proszę przekreślić</text:p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Oświadczenia <text:s/></text:span><text:span text:style-name="T115">podmiotu udostępniającego Wykonawcy zasoby zdolności technicznych lub zawod</text:span><text:span text:style-name="T116">owych lub ich sytuację finansową lub ekonomiczną<text:s/></text:span><text:span text:style-name="T117">składane</text:span><text:span text:style-name="T118"><text:s/>na podstawie art. 125 ust. 1 ustawy z dnia 11 września 2019 r. Prawo zamówień publicznych dotyczące spełnienia warunków udziału w postępowaniu</text:span></text:p>
          </table:table-cell>
        </table:table-row>
      </table:table>
      <text:p text:style-name="P119"/>
      <text:p text:style-name="P120"><text:span text:style-name="T121">Na potrzeby postępowania o udzielenie zamówienia publicznego prowadzonego przez Gminę Sierakowice pn. „</text:span><text:span text:style-name="T122">Zimowe utrzymanie dróg, ulic, zatoczek autobusowych, placów i parkingów na terenie Gminy Sierakowice</text:span><text:span text:style-name="T123">” oświadczam/my, że spełniam/my* warunki udziału w postępowaniu określone przez Zamawiającego w rozdziale VIII SWZ, dotyczące z</text:span><text:span text:style-name="T124">dolności technicznej lub zawo</text:span><text:span text:style-name="T125">dowej.</text:span></text:p>
      <text:p text:style-name="P126"/>
      <text:soft-page-break/>
      <text:p text:style-name="P127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128"/>
      <text:p text:style-name="P129">……………………………………..</text:p>
      <text:p text:style-name="P130"><text:bookmark-start text:name="__DdeLink__7145_2890606255"/>Data i miejsce<text:bookmark-end text:name="__DdeLink__7145_2890606255"/></text:p>
      <text:p text:style-name="P131"><text:span text:style-name="T132">OŚWIADCZENIE DOTYCZĄCE PRZESŁANEK WYKLUCZENIA Z ART. 5K ROZPORZĄDZENIA 833/2014ORAZ ART. 7 UST. 1 USTAWY<text:s/></text:span><text:span text:style-name="T133">o szczególnych rozwiązaniach w zakresie przeciwdziałania wspieraniu agresji na Ukrainę oraz służących ochronie bezpieczeństwa narodowego</text:span></text:p>
      <text:p text:style-name="P134">składane na podstawie art. 125 ust. 1 ustawy Pzp</text:p>
      <text:p text:style-name="P135"/>
      <text:p text:style-name="P136">OŚWIADCZENIA DOTYCZĄCE WYKONAWCY:</text:p>
      <text:list text:style-name="LFO2" text:continue-numbering="true">
        <text:list-item>
          <text:p text:style-name="P137"><text:span text:style-name="T138">Oświadczam, że nie podlegam wykluczeniu z postępowania na podstawie<text:s/></text:span><text:span text:style-name="T139"><text:line-break/></text:span><text:span text:style-name="T140">art.<text:s/></text:span><text:bookmark-start text:name="_Hlk109042142"/><text:span text:style-name="T141">5k rozporządzenia Rady (UE) nr 833/2014 z dnia 31 lipca 2014 r. dotyczącego środków ograniczający</text:span><text:span text:style-name="T142">ch w związku z działaniami Rosji destabilizującymi sytuację na Ukrainie (Dz.</text:span><text:span text:style-name="T143"> </text:span><text:span text:style-name="T144">Urz. UE nr L 229 z 31.7.2014, str. 1), dalej: rozporządzenie 833/2014, w brzmieniu nadanym rozporządzeniem Rady (UE) 2022/576 w sprawie zmiany rozporządzenia (UE) nr 833/2014 doty</text:span><text:span text:style-name="T145">czącego środków ograniczających w związku z działaniami Rosji destabilizującymi sytuację na Ukrainie (Dz. Urz. UE nr L 111 z 8.4.2022, str. 1), dalej: rozporządzenie 2022/576</text:span><text:bookmark-end text:name="_Hlk109042142"/><text:span text:style-name="T146">.</text:span><text:span text:style-name="T147"><text:note text:note-class="footnote" text:id="_ftn0"><text:note-citation>1</text:note-citation><text:note-body><text:p text:style-name="P148"><text:span text:style-name="T149"><text:s/>Zgodnie z treścią art. 5k ust. 1 rozporządzenia 833/2014 w brzmieniu nadanym</text:span><text:span text:style-name="T150"><text:s/>rozporządzeniem 2022/576 zakazuje się udzielania lub dalszego wykonywania wszelkich zamówień publicznych lub koncesji objętych zakresem dyrektyw w</text:span><text:span text:style-name="T151"> </text:span><text:span text:style-name="T152">sprawie zamówień publicznych, a</text:span><text:span text:style-name="T153"> </text:span><text:span text:style-name="T154">także zakresem art.</text:span><text:span text:style-name="T155"> </text:span><text:span text:style-name="T156">10 ust.</text:span><text:span text:style-name="T157"> </text:span><text:span text:style-name="T158">1, 3, ust.</text:span><text:span text:style-name="T159"> </text:span><text:span text:style-name="T160">6 lit.</text:span><text:span text:style-name="T161"> </text:span><text:span text:style-name="T162">a)–e), ust.</text:span><text:span text:style-name="T163"> </text:span><text:span text:style-name="T164">8, 9 i</text:span><text:span text:style-name="T165"> </text:span><text:span text:style-name="T166">10, art.</text:span><text:span text:style-name="T167"> </text:span><text:span text:style-name="T168">11</text:span><text:span text:style-name="T169">, 12, 13 i</text:span><text:span text:style-name="T170"> </text:span><text:span text:style-name="T171">14 dyrektywy 2014/23/UE, art.</text:span><text:span text:style-name="T172"> </text:span><text:span text:style-name="T173">7 i</text:span><text:span text:style-name="T174"> </text:span><text:span text:style-name="T175">8, art.</text:span><text:span text:style-name="T176"> </text:span><text:span text:style-name="T177">10 lit.</text:span><text:span text:style-name="T178"> </text:span><text:span text:style-name="T179">b)–f) i</text:span><text:span text:style-name="T180"> </text:span><text:span text:style-name="T181">lit. h)–j) dyrektywy 2014/24/UE, art.</text:span><text:span text:style-name="T182"> </text:span><text:span text:style-name="T183">18, art.</text:span><text:span text:style-name="T184"> </text:span><text:span text:style-name="T185">21 lit.</text:span><text:span text:style-name="T186"> </text:span><text:span text:style-name="T187">b)–e) i</text:span><text:span text:style-name="T188"> </text:span><text:span text:style-name="T189">lit. g)–i), art.</text:span><text:span text:style-name="T190"> </text:span><text:span text:style-name="T191">29 i</text:span><text:span text:style-name="T192"> </text:span><text:span text:style-name="T193">30 dyrektywy 2014/25/UE oraz art.</text:span><text:span text:style-name="T194"> </text:span><text:span text:style-name="T195">13 lit.</text:span><text:span text:style-name="T196"> </text:span><text:span text:style-name="T197">a)–d), lit. f)–h) i</text:span><text:span text:style-name="T198"> </text:span><text:span text:style-name="T199">lit. j) dyrektywy 2009/81/WE na</text:span><text:span text:style-name="T200"> </text:span><text:span text:style-name="T201">rzecz lub z</text:span><text:span text:style-name="T202"> </text:span><text:span text:style-name="T203">udziałem:</text:span></text:p><text:list text:style-name="LFO3" text:continue-numbering="true"><text:list-item><text:p text:style-name="P204"><text:span text:style-name="T205">obywateli rosyjskich lub osób fizycznych lub prawnych, podmiotów lub organów z</text:span><text:span text:style-name="T206"> </text:span><text:span text:style-name="T207">siedzibą w</text:span><text:span text:style-name="T208"> </text:span><text:span text:style-name="T209">Rosji;</text:span></text:p></text:list-item><text:list-item><text:p text:style-name="P210"><text:bookmark-start text:name="_Hlk102557314"/><text:span text:style-name="T211">osób prawnych, podmiotów lub organów, do</text:span><text:span text:style-name="T212"> </text:span><text:span text:style-name="T213">których prawa własności bezpośrednio lub pośrednio w</text:span><text:span text:style-name="T214"> </text:span><text:span text:style-name="T215">ponad 50</text:span><text:span text:style-name="T216"> </text:span><text:span text:style-name="T217">% należą do</text:span><text:span text:style-name="T218"> </text:span><text:span text:style-name="T219">podmiotu, o</text:span><text:span text:style-name="T220"> </text:span><text:span text:style-name="T221">którym mowa w</text:span><text:span text:style-name="T222"> </text:span><text:span text:style-name="T223">lit.</text:span><text:span text:style-name="T224"> </text:span><text:span text:style-name="T225">a) niniejszego ustępu; lub</text:span><text:bookmark-end text:name="_Hlk102557314"/></text:p></text:list-item><text:list-item><text:p text:style-name="P226"><text:span text:style-name="T227">osób fizycznych lub prawnych, podmiotów lub organów działających w</text:span><text:span text:style-name="T228"> </text:span><text:span text:style-name="T229">imieniu lub pod kierunkiem podmiotu, o</text:span><text:span text:style-name="T230"> </text:span><text:span text:style-name="T231">którym mowa w</text:span><text:span text:style-name="T232"> </text:span><text:span text:style-name="T233">lit.</text:span><text:span text:style-name="T234"> </text:span><text:span text:style-name="T235">a) lub b) niniejszego ustępu,</text:span></text:p></text:list-item></text:list><text:p text:style-name="P236"><text:span text:style-name="T237">w</text:span><text:span text:style-name="T238"> </text:span><text:span text:style-name="T239">tym podwykonawców, dostawców lub podmiotów, na</text:span><text:span text:style-name="T240"> </text:span><text:span text:style-name="T241">któryc</text:span><text:span text:style-name="T242">h zdolności polega się w</text:span><text:span text:style-name="T243"> </text:span><text:span text:style-name="T244">rozumieniu dyrektyw w</text:span><text:span text:style-name="T245"> </text:span><text:span text:style-name="T246">sprawie zamówień publicznych, w</text:span><text:span text:style-name="T247"> </text:span><text:span text:style-name="T248">przypadku gdy przypada na</text:span><text:span text:style-name="T249"> </text:span><text:span text:style-name="T250">nich ponad 10</text:span><text:span text:style-name="T251"> </text:span><text:span text:style-name="T252">% wartości zamówienia.</text:span></text:p></text:note-body></text:note></text:span></text:p>
        </text:list-item>
        <text:list-item>
          <text:p text:style-name="P253"><text:span text:style-name="T254">Oświadczam, że nie zachodzą w stosunku do mnie przesłanki wykluczenia z postępowania na podstawie art.<text:s/></text:span><text:span text:style-name="T255">7 ust. 1 us</text:span><text:span text:style-name="T256">tawy<text:s/></text:span><text:span text:style-name="T257">z dnia 13 kwietnia 2022 r.</text:span><text:span text:style-name="T258"><text:s/>o szczególnych rozwiązaniach w zakresie przeciwdziałania wspieraniu agresji na Ukrainę oraz służących ochronie bezpieczeństwa narodowego<text:s/></text:span><text:span text:style-name="T259">(Dz. U. poz. 835)</text:span><text:span text:style-name="T260">.</text:span><text:span text:style-name="T261"><text:note text:note-class="footnote" text:id="_ftn1"><text:note-citation>2</text:note-citation><text:note-body><text:p text:style-name="P262"><text:span text:style-name="T263"><text:s/>Zgodnie z treścią art. 7 ust. 1 ustawy z dnia 13<text:s/></text:span><text:span text:style-name="T264">kwietnia 2022 r.<text:s/></text:span><text:span text:style-name="T265">o szczególnych rozwiązaniach w zakresie przeciwdziałania wspieraniu agresji na Ukrainę oraz służących ochronie bezpieczeństwa narodowego, <text:s/></text:span><text:span text:style-name="T266">z postępowania o udzielenie zamówienia publicznego lub konkursu prowadzonego na podstawie ustawy Pzp</text:span><text:span text:style-name="T267"><text:s/>wyklucza się:</text:span></text:p><text:list text:style-name="LFO4" text:continue-numbering="true"><text:list-item><text:p text:style-name="P268">wykonawcę oraz uczestnika konkursu wymienionego w wykazach określonych w rozporządzeniu 765/2006 i rozporządzeniu 269/2014 albo wpisanego na listę na podstawie decyzji w sprawie wpisu na listę rozstrzygającej o zastosowaniu środka, o którym<text:s/>mowa w art. 1 pkt 3 ustawy;</text:p></text:list-item><text:list-item><text:p text:style-name="P26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</text:list-item><text:list-item><text:p text:style-name="P270"><text:span text:style-name="T271">wykonawcę oraz uczestnika konkursu, którego jednostką dominującą w rozumieniu art. 3 ust. 1 pkt 37 ustawy z dnia 29 września 1994 r. o rachunkowości (Dz. U. z 2021 r. poz. 217, 2105 i<text:s/></text:span><text:span text:style-name="T272">2106), jest podmiot wymieniony w wykazach określonych w rozporządzeniu 765/2006 i rozporządzeniu 269/2014 albo wpisany na listę lub będący taką jednostką dominującą od dnia 24 lutego 2022 r., o ile został wpisany na listę na podstawie decyzji w sprawie wpi</text:span><text:span text:style-name="T273">su na listę rozstrzygającej o zastosowaniu środka, o którym mowa w art. 1 pkt 3 ustawy.</text:span></text:p></text:list-item></text:list></text:note-body></text:note></text:span></text:p>
        </text:list-item>
      </text:list>
      <text:p text:style-name="P274"/>
      <text:p text:style-name="P275">OŚWIADCZENIE DOTYCZĄCE PODANYCH INFORMACJI:</text:p>
      <text:p text:style-name="P27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77"/>
      <text:p text:style-name="P278">……………………………………..</text:p>
      <text:p text:style-name="P279">Data i miejsce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Blogger Sans" svg:font-family="Blogger Sans" style:font-family-generic="moder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tytuł" style:display-name="Podtytuł" style:family="paragraph" style:paren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FontStyle24" style:display-name="Font Style24" style:family="text"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pl" style:country-asian="PL"/>
    </style:style>
    <style:style style:name="Internetlinkuser" style:display-name="Internet link (user)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Times New Roman" style:font-name-complex="Times New Roman" fo:font-size="11pt" style:font-size-asian="11pt" style:language-asian="pl" style:country-asian="PL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 fo:line-height="106%"/>
      <style:text-properties style:font-name="Times New Roman" style:font-name-complex="Times New Roman" fo:font-size="12pt" style:font-size-asian="12pt" style:font-size-complex="12pt" fo:hyphenate="tru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37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Blogger Sans" fo:font-weight="bold" style:font-weight-asian="bold" style:font-weight-complex="bold" style:font-size-complex="12pt"/>
    </style:style>
    <style:style style:name="T4" style:parent-style-name="Domyślnaczcionkaakapitu" style:family="text">
      <style:text-properties style:font-name="Blogger Sans" fo:font-weight="bold" style:font-weight-asian="bold" style:font-weight-complex="bold" style:font-size-complex="12pt"/>
    </style:style>
    <style:style style:name="T5" style:parent-style-name="Domyślnaczcionkaakapitu" style:family="text">
      <style:text-properties style:font-name="Blogger Sans" fo:font-weight="bold" style:font-weight-asian="bold" style:font-size-complex="12pt"/>
    </style:style>
    <style:style style:name="T6" style:parent-style-name="Domyślnaczcionkaakapitu" style:family="text">
      <style:text-properties style:font-name="Blogger Sans" fo:font-weight="bold" style:font-weight-asian="bold" style:font-weight-complex="bold" style:font-size-complex="12pt"/>
    </style:style>
    <style:style style:name="P7" style:parent-style-name="Standard" style:family="paragraph">
      <style:paragraph-properties>
        <style:tab-stops>
          <style:tab-stop style:type="center" style:position="3.15in"/>
          <style:tab-stop style:type="right" style:position="6.9895in"/>
        </style:tab-stops>
      </style:paragraph-properties>
      <style:text-properties style:font-name="Blogger Sans"/>
    </style:style>
    <style:style style:name="P8" style:parent-style-name="Standard" style:family="paragraph">
      <style:paragraph-properties>
        <style:tab-stops>
          <style:tab-stop style:type="center" style:position="3.15in"/>
          <style:tab-stop style:type="right" style:position="6.9895in"/>
        </style:tab-stops>
      </style:paragraph-properties>
    </style:style>
    <style:style style:name="T9" style:parent-style-name="Domyślnaczcionkaakapitu" style:family="text">
      <style:text-properties style:font-name="Blogger Sans"/>
    </style:style>
    <style:style style:name="T10" style:parent-style-name="Domyślnaczcionkaakapitu" style:family="text">
      <style:text-properties style:font-name="Blogger Sans" fo:font-style="italic" style:font-style-asian="italic"/>
    </style:style>
    <style:style style:name="T11" style:parent-style-name="Domyślnaczcionkaakapitu" style:family="text">
      <style:text-properties style:font-name="Blogger Sans" fo:font-style="italic" style:font-style-asian="italic"/>
    </style:style>
    <style:style style:name="T12" style:parent-style-name="Domyślnaczcionkaakapitu" style:family="text">
      <style:text-properties style:font-name="Blogger Sans"/>
    </style:style>
    <style:style style:name="P13" style:parent-style-name="Standard" style:family="paragraph">
      <style:paragraph-properties fo:text-align="justify"/>
      <style:text-properties fo:font-style="italic" style:font-style-asian="italic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bookmark-start text:name="_Hlk61710238"/><text:bookmark-start text:name="_Hlk141874835"/><text:bookmark-start text:name="_Hlk141874836"/><text:span text:style-name="T3">OŚWIADCZENIE NALEŻY PODPISAĆ KWALIFIKOWANYM PODPISEM E</text:span><text:span text:style-name="T4">LEKTRONICZNYM LUB</text:span><text:span text:style-name="T5"><text:s/>PODPISEM ZAUFANYM LUB PODPISEM OSOBISTYM</text:span><text:span text:style-name="T6"><text:s/>PRZEZ OSOBĘ/OSOBY UPOWAŻNIONE DO REPREZENTOWANIA.</text:span><text:bookmark-end text:name="_Hlk61710238"/></text:p>
        <text:p text:style-name="P7"/>
        <text:p text:style-name="P8"><text:span text:style-name="T9">Sygnatura sprawy: SUE.271.40.2023</text:span><text:span text:style-name="T10"><text:s text:c="57"/></text:span><text:span text:style-name="T11"><text:tab/><text:s text:c="4"/>Załącznik nr 3 do SWZ</text:span></text:p>
        <text:p text:style-name="Nagłówek"><text:span text:style-name="T12"><draw:connector draw:type="line" svg:x1="0in" svg:y1="0.12014in" svg:x2="7.16667in" svg:y2="0.12986in" draw:z-index="251659264" draw:id="id0" draw:style-name="a0" draw:name="Łącznik prosty 1" text:anchor-type="paragraph"><svg:title/><svg:desc/></draw:connector></text:span><text:bookmark-end text:name="_Hlk141874835"/><text:bookmark-end text:name="_Hlk141874836"/></text:p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łazej Recław</meta:initial-creator>
    <dc:creator>Justyna Kuczkowska</dc:creator>
    <meta:creation-date>2019-08-23T12:19:00Z</meta:creation-date>
    <dc:date>2023-08-03T06:59:00Z</dc:date>
    <meta:print-date>2021-02-11T13:47:00Z</meta:print-date>
    <meta:template xlink:href="Normal" xlink:type="simple"/>
    <meta:editing-cycles>4</meta:editing-cycles>
    <meta:editing-duration>PT13080S</meta:editing-duration>
    <meta:user-defined meta:name="AppVersion">12.0000</meta:user-defined>
    <meta:user-defined meta:name="Company">JW 112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02" meta:character-count="6305" meta:row-count="45" meta:non-whitespace-character-count="5415"/>
  </office:meta>
</office:document-meta>
</file>