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6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78.9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rmularz_asortymentowo-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9" table:number-rows-spanned="1" table:style-name="ce8">
            <text:p>FORMULARZ ASORTYMENTOWO- CENOWY <text:s text:c="78"/>Załącznik nr 3<text:s text:c="50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9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">
            <text:p>Koszt dzierżawy 7 szt. kserokopiarek w ciągu 12 m-c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Miejsce wstawienia kserokopiarki</text:p>
          </table:table-cell>
          <table:table-cell office:value-type="string" table:style-name="ce2">
            <text:p>Abonament m-c</text:p>
            <text:p>(netto)</text:p>
          </table:table-cell>
          <table:table-cell office:value-type="string" table:style-name="ce2">
            <text:p>Cena 1 kopii A4</text:p>
            <text:p>(zł netto) powyżej abonamentu</text:p>
          </table:table-cell>
          <table:table-cell office:value-type="string" table:style-name="ce2">
            <text:p>Ilość kopii A4/ m-c pow. abonamentu</text:p>
          </table:table-cell>
          <table:table-cell office:value-type="string" table:style-name="ce2">
            <text:p>Wartość kopii</text:p>
            <text:p>(zł netto) kol,: 4 x 5</text:p>
          </table:table-cell>
          <table:table-cell office:value-type="string" table:style-name="ce2">
            <text:p>Koszt dzierżawy ( kol.:3+ 6)</text:p>
            <text:p>(zł netto)/ mies.</text:p>
          </table:table-cell>
          <table:table-cell office:value-type="string" table:style-name="ce2">
            <text:p>Koszt dzierżawy</text:p>
            <text:p>(zł brutto/mies.)</text:p>
          </table:table-cell>
          <table:table-cell office:value-type="string" table:style-name="ce2">
            <text:p>Koszt dzierżawy brutto/rok</text:p>
          </table:table-cell>
          <table:table-cell table:number-columns-repeated="16375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">
            <text:p>Rasztów Administracja Format wydruku A4/A3</text:p>
          </table:table-cell>
          <table:table-cell office:value-type="string" table:style-name="ce4">
            <text:p>,,,,,,,,,,,,,</text:p>
            <text:p>Zł ( w tym 1000 kopii)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2">
            <text:p>500</text:p>
            <text:p>Kopia</text:p>
            <text:p>Czarno-biała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2">
            <text:p>Centrum Psychoterapii ul. Dolna 42 Format wydruku A4/A3</text:p>
          </table:table-cell>
          <table:table-cell office:value-type="string" table:style-name="ce4">
            <text:p>,,,,,,,,,,,,,</text:p>
            <text:p>Zł ( w tym 1000 kopii)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2">
            <text:p>500</text:p>
            <text:p>Kopia</text:p>
            <text:p>Czarno-biała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2">
            <text:p>Oddział XVII ul. Kolska 2/4 Format wydruku A4/A3</text:p>
          </table:table-cell>
          <table:table-cell office:value-type="string" table:style-name="ce4">
            <text:p>,,,,,,,,,,,,,</text:p>
            <text:p>Zł ( w tym 1000 kopii)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2">
            <text:p>500</text:p>
            <text:p>Kopia</text:p>
            <text:p>Czarno-biała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6">
            <text:p>Budynek A- Kadry (Szpital Nowowiejski) Format wydruku A4</text:p>
          </table:table-cell>
          <table:table-cell office:value-type="string" table:style-name="ce4">
            <text:p>Rozliczenie na podstawie wykonanych kopii w danym miesiącu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2">
            <text:p>1000</text:p>
            <text:p>Kopia</text:p>
            <text:p><text:s/>Czarno-biała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table:number-columns-repeated="16375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style-name="ce6">
            <text:p>Poradnia Zdrowia Psychicznego (Szpital Nowowiejski) Format wydruku A4</text:p>
          </table:table-cell>
          <table:table-cell office:value-type="string" table:style-name="ce4">
            <text:p>Rozliczenie na podstawie wykonanych kopii w danym miesiącu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2">
            <text:p>1000</text:p>
            <text:p>Kopia</text:p>
            <text:p><text:s/>Czarno-biała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table:number-columns-repeated="16375"/>
        </table:table-row>
        <table:table-row table:style-name="ro10">
          <table:table-cell office:value-type="float" office:value="6" table:style-name="ce5">
            <text:p>6</text:p>
          </table:table-cell>
          <table:table-cell office:value-type="string" table:style-name="ce2">
            <text:p>Ruch chorych</text:p>
            <text:p>(Szpital Nowowiejski) Format wydruku A4/A3</text:p>
          </table:table-cell>
          <table:table-cell office:value-type="string" table:style-name="ce4">
            <text:p>,,,,,,,,,,,,,</text:p>
            <text:p>Zł ( w tym 1000 kopii)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2">
            <text:p>500</text:p>
            <text:p>Kopia czarno-biała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table:number-columns-repeated="16375"/>
        </table:table-row>
        <table:table-row table:style-name="ro11">
          <table:table-cell office:value-type="float" office:value="7" table:number-columns-spanned="1" table:number-rows-spanned="2" table:style-name="ce11">
            <text:p>7</text:p>
          </table:table-cell>
          <table:table-cell office:value-type="string" table:style-name="ce6">
            <text:p>Punkt XERO</text:p>
            <text:p>(Szpital Nowowiejski) Format wydruku <text:s/>A4/ A3</text:p>
          </table:table-cell>
          <table:table-cell office:value-type="string" table:style-name="ce4">
            <text:p>Rozliczenie na podstawie wykonanych kopii w danym miesiącu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6">
            <text:p>15000</text:p>
            <text:p>Kopia</text:p>
            <text:p>Czarno-biała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Punkt XERO</text:p>
            <text:p>(Szpital Nowowiejski) Format wydruku A4/A3</text:p>
          </table:table-cell>
          <table:table-cell office:value-type="string" table:style-name="ce4">
            <text:p>Rozliczenie na podstawie wykonanych kopii w danym miesiącu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6">
            <text:p>200</text:p>
            <text:p>Kopia kolorowa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office:value-type="string" table:style-name="ce4">
            <text:p>,,,,,,,,,,,,,</text:p>
            <text:p>Zł</text:p>
          </table:table-cell>
          <table:table-cell table:number-columns-repeated="16375"/>
        </table:table-row>
        <table:table-row table:style-name="ro13">
          <table:table-cell office:value-type="string" table:number-columns-spanned="6" table:number-rows-spanned="1" table:style-name="ce12">
            <text:p>WARTOŚĆ DZIERŻAWY</text:p>
          </table:table-cell>
          <table:covered-table-cell table:number-columns-repeated="5"/>
          <table:table-cell table:number-columns-repeated="3" table:style-name="ce7"/>
          <table:table-cell table:number-columns-repeated="16375"/>
        </table:table-row>
        <table:table-row table:style-name="ro14">
          <table:table-cell table:number-columns-spanned="9" table:number-rows-spanned="1" table:style-name="ce9"/>
          <table:covered-table-cell table:number-columns-repeated="8"/>
          <table:table-cell table:number-columns-repeated="16375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/>
        </table:table-row>
        <table:table-row table:number-rows-repeated="1048559" table:style-name="ro13">
          <table:table-cell table:number-columns-repeated="16384"/>
        </table:table-row>
      </table:table>
      <table:table table:name="Arkusz2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  <table:table table:name="Arkusz3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Iwona Karczmarczyk</dc:creator>
    <dc:date>2024-02-22T11:55:51Z</dc:date>
    <meta:print-date>2023-03-02T12:26:23Z</meta:print-date>
    <meta:editing-cycles>27</meta:editing-cycles>
    <meta:editing-duration>PT9295S</meta:editing-duration>
  </office:meta>
</office:document-meta>
</file>